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highlight.1" style:family="text">
      <style:text-properties fo:color="#0000ff"/>
    </style:style>
    <style:style style:name="highlight.2" style:family="text">
      <style:text-properties fo:color="#008080"/>
    </style:style>
    <style:style style:name="highlight.3" style:family="text">
      <style:text-properties fo:color="#000080"/>
    </style:style>
    <style:style style:name="highlight.4" style:family="text">
      <style:text-properties fo:color="#800080"/>
    </style:style>
    <style:style style:name="highlight.5" style:family="text">
      <style:text-properties fo:color="#00808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datentyp_float_-_nicht_ganzzahlige_groessen"/>Datentyp float - Nicht ganzzahlige Größen<text:bookmark-end text:name="datentyp_float_-_nicht_ganzzahlige_groessen"/></text:h>
      <text:p text:style-name="Text_20_body">
Bisher wurden nur Beispiele besprochen, in denen ganze Zahlen (int) verwendet werden. Fast alle Messergebnisse enthalten aber Kommastellen, sind also reelle bzw. rationale Zahlen. Dafür verwendet C++ den Datentyp <text:span text:style-name="Source_20_Text">float</text:span>, der - wie alle Datentypen - bei der Vereinbarung der entsprechenden Variablen angegeben werden muss. </text:p>
      <text:p text:style-name="Source_20_Code"><text:span text:style-name="highlight.1">float</text:span> zahl3<text:span text:style-name="highlight.2">;</text:span><text:line-break/>zahl3<text:span text:style-name="highlight.3">=</text:span><text:span text:style-name="highlight.4">107.9</text:span><text:span text:style-name="highlight.5">;</text:span></text:p>
      <text:p text:style-name="Text_20_body">In C++ wird kein Dezimalkomma, sondern ein Dezimalpunkt verwendet.
Der Wertebereich von <text:span text:style-name="Source_20_Text">float</text:span> liegt zwischen 1.17E-38 und 3.4E38.</text:p>
      <text:h text:style-name="Heading_20_2" text:outline-level="2"><text:bookmark-start text:name="beispiel_1"/>Beispiel 1)<text:bookmark-end text:name="beispiel_1"/></text:h>
      <text:p text:style-name="Text_20_body">Schreibe ein Programm, welches Fahrenheitgrade in Celsiusgrade umrechnet.
Die Umrechnung funktioniert nach folgendem Schema:
Celsiusgrad=(Fahrenheit-32)*5/9</text:p>
      <text:h text:style-name="Heading_20_2" text:outline-level="2"><text:bookmark-start text:name="beispiel_2"/>Beispiel 2)<text:bookmark-end text:name="beispiel_2"/></text:h>
      <text:p text:style-name="Text_20_body">Schreibe ein Programm, welches den Radius eines Kreises einliest und den zugehörigen Umfang und Flächeninhalt ausgibt.
(pi=3,1415927)</text:p>
      <text:p text:style-name="Text_20_body">(<text:a xlink:type="simple" xlink:href="http://elearn.bgamstetten.ac.at/wiki/doku.php?id=informatik:lineare_anweisungsfolgen">zurück</text:a> &lt;&gt; <text:a xlink:type="simple" xlink:href="http://elearn.bgamstetten.ac.at/wiki/doku.php?id=informatik:if-anweisung">weiter</text:a>)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highlight.1" style:family="text">
      <style:text-properties fo:color="#0000ff"/>
    </style:style>
    <style:style style:name="highlight.2" style:family="text">
      <style:text-properties fo:color="#008080"/>
    </style:style>
    <style:style style:name="highlight.3" style:family="text">
      <style:text-properties fo:color="#000080"/>
    </style:style>
    <style:style style:name="highlight.4" style:family="text">
      <style:text-properties fo:color="#800080"/>
    </style:style>
    <style:style style:name="highlight.5" style:family="text">
      <style:text-properties fo:color="#008080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