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as_wird_in_der_6._klasse_gemacht"/>Was wird in der 6. Klasse gemacht?<text:bookmark-end text:name="was_wird_in_der_6._klasse_gemacht"/></text:h>
      <text:h text:style-name="Heading_20_2" text:outline-level="2"><text:bookmark-start text:name="algorithmik_und_programmieren"/>Algorithmik und Programmieren<text:bookmark-end text:name="algorithmik_und_programmieren"/></text:h>
      <text:h text:style-name="Heading_20_3" text:outline-level="3"><text:bookmark-start text:name="programmierung"/>Programmierung<text:bookmark-end text:name="programmierung"/></text:h>
      <text:list text:style-name="List_20_1">
        <text:list-item>
          <text:p text:style-name="Text_20_body"> Mengen, Records, Objekte, Klassen</text:p>
        </text:list-item>
        <text:list-item>
          <text:p text:style-name="Text_20_body"> Mehrdimensionale Arrays</text:p>
        </text:list-item>
        <text:list-item>
          <text:p text:style-name="Text_20_body"> Einfache Sortieralgorithmen</text:p>
        </text:list-item>
        <text:list-item>
          <text:p text:style-name="Text_20_body"> Wichtige und bekannte Algorithmen aus verschiedenen Gebieten.</text:p>
        </text:list-item>
      </text:list>
      <text:h text:style-name="Heading_20_3" text:outline-level="3"><text:bookmark-start text:name="visual_c"/>Visual C++<text:bookmark-end text:name="visual_c"/></text:h>
      <text:list text:style-name="List_20_1">
        <text:list-item>
          <text:p text:style-name="Text_20_body"> Grundlegende Komponenten</text:p>
        </text:list-item>
        <text:list-item>
          <text:p text:style-name="Text_20_body"> Graphikelemente</text:p>
        </text:list-item>
        <text:list-item>
          <text:p text:style-name="Text_20_body"> Umsetzung von obigen Programmen auch mit visuellen Komponenten</text:p>
        </text:list-item>
      </text:list>
      <text:h text:style-name="Heading_20_3" text:outline-level="3"><text:bookmark-start text:name="makros_und_scripts_in_anwenderprogrammen"/>Makros und Scripts in Anwenderprogrammen<text:bookmark-end text:name="makros_und_scripts_in_anwenderprogrammen"/></text:h>
      <text:list text:style-name="List_20_1">
        <text:list-item>
          <text:p text:style-name="Text_20_body"> Einstellen und Adaptieren von Office-Software </text:p>
        </text:list-item>
        <text:list-item>
          <text:p text:style-name="Text_20_body"> Scripts und Makros in Office-Software</text:p>
        </text:list-item>
      </text:list>
      <text:p text:style-name="Text_20_body"><text:line-break/>
<text:line-break/></text:p>
      <text:h text:style-name="Heading_20_2" text:outline-level="2"><text:bookmark-start text:name="anwendersoftware"/>Anwendersoftware<text:bookmark-end text:name="anwendersoftware"/></text:h>
      <text:h text:style-name="Heading_20_3" text:outline-level="3"><text:bookmark-start text:name="kalkulation"/>Kalkulation<text:bookmark-end text:name="kalkulation"/></text:h>
      <text:list text:style-name="List_20_1">
        <text:list-item>
          <text:p text:style-name="Text_20_body"> Modelle aus verschiedenen Bereichen (Biologie, Physik, Finanzmathematik, Systemdynamik etc.)</text:p>
        </text:list-item>
        <text:list-item>
          <text:p text:style-name="Text_20_body"> Komplexere Tabellenkalkulationsfunktionen</text:p>
        </text:list-item>
        <text:list-item>
          <text:p text:style-name="Text_20_body"> Scriptprogrammierung in der Tabellenkalkulation</text:p>
        </text:list-item>
        <text:list-item>
          <text:p text:style-name="Text_20_body"> Textverarbeitung</text:p>
        </text:list-item>
        <text:list-item>
          <text:p text:style-name="Text_20_body"> Techniken zur Bearbeitung großer Dokumente</text:p>
        </text:list-item>
        <text:list-item>
          <text:p text:style-name="Text_20_body"> Formelsatz</text:p>
        </text:list-item>
      </text:list>
      <text:p text:style-name="Text_20_body"><text:line-break/>
<text:line-break/></text:p>
      <text:h text:style-name="Heading_20_2" text:outline-level="2"><text:bookmark-start text:name="internet_und_datenbank"/>Internet und Datenbank<text:bookmark-end text:name="internet_und_datenbank"/></text:h>
      <text:h text:style-name="Heading_20_3" text:outline-level="3"><text:bookmark-start text:name="datenbank"/>Datenbank<text:bookmark-end text:name="datenbank"/></text:h>
      <text:list text:style-name="List_20_1">
        <text:list-item>
          <text:p text:style-name="Text_20_body"> Direktbetrieb von Datenbanken</text:p>
        </text:list-item>
      </text:list>
      <text:h text:style-name="Heading_20_3" text:outline-level="3"><text:bookmark-start text:name="internet"/>Internet<text:bookmark-end text:name="internet"/></text:h>
      <text:list text:style-name="List_20_1">
        <text:list-item>
          <text:p text:style-name="Text_20_body"> Fortgeschrittene HTML-Techniken (Formulare, CSS)</text:p>
        </text:list-item>
        <text:list-item>
          <text:p text:style-name="Text_20_body"> Webdesign (Flash)</text:p>
        </text:list-item>
        <text:list-item>
          <text:p text:style-name="Text_20_body"> Scriptprogrammierung am Webserver (PHP - Grundlagen)</text:p>
        </text:list-item>
        <text:list-item>
          <text:p text:style-name="Text_20_body"> Einführung in MediaWiki </text:p>
        </text:list-item>
      </text:list>
      <text:p text:style-name="Text_20_body"><text:line-break/>
<text:line-break/>
</text:p>
      <text:p text:style-name="Horizontal_20_Line"/>
      <text:p text:style-name="Preformatted_20_Text">6. Klasse (3 Stunden, 2-3 Tests pro Semest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