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339900"/>
    </style:style>
    <style:style style:name="highlight.2" style:family="text">
      <style:text-properties fo:color="#339900"/>
    </style:style>
    <style:style style:name="highlight.3" style:family="text">
      <style:text-properties fo:color="#0000ff"/>
    </style:style>
    <style:style style:name="highlight.4" style:family="text">
      <style:text-properties fo:color="#0000ff"/>
    </style:style>
    <style:style style:name="highlight.5" style:family="text">
      <style:text-properties fo:color="#008080"/>
    </style:style>
    <style:style style:name="highlight.6" style:family="text">
      <style:text-properties fo:color="#666666"/>
    </style:style>
    <style:style style:name="highlight.7" style:family="text">
      <style:text-properties fo:color="#0000ff"/>
    </style:style>
    <style:style style:name="highlight.8" style:family="text">
      <style:text-properties fo:color="#008000"/>
    </style:style>
    <style:style style:name="highlight.9" style:family="text">
      <style:text-properties fo:color="#008000"/>
    </style:style>
    <style:style style:name="highlight.10" style:family="text">
      <style:text-properties fo:color="#008000"/>
    </style:style>
    <style:style style:name="highlight.11" style:family="text">
      <style:text-properties fo:color="#0000dd"/>
    </style:style>
    <style:style style:name="highlight.12" style:family="text">
      <style:text-properties fo:color="#000080"/>
    </style:style>
    <style:style style:name="highlight.13" style:family="text">
      <style:text-properties fo:color="#FF0000"/>
    </style:style>
    <style:style style:name="highlight.14" style:family="text">
      <style:text-properties fo:color="#008080"/>
    </style:style>
    <style:style style:name="highlight.15" style:family="text">
      <style:text-properties fo:color="#008000"/>
    </style:style>
    <style:style style:name="highlight.16" style:family="text">
      <style:text-properties fo:color="#008000"/>
    </style:style>
    <style:style style:name="highlight.17" style:family="text">
      <style:text-properties fo:color="#008080"/>
    </style:style>
    <style:style style:name="highlight.18" style:family="text">
      <style:text-properties fo:color="#0000ff"/>
    </style:style>
    <style:style style:name="highlight.19" style:family="text">
      <style:text-properties fo:color="#0000dd"/>
    </style:style>
    <style:style style:name="highlight.20" style:family="text">
      <style:text-properties fo:color="#008080"/>
    </style:style>
    <style:style style:name="highlight.21" style:family="text">
      <style:text-properties fo:color="#008000"/>
    </style:style>
    <style:style style:name="highlight.22" style:family="text">
      <style:text-properties fo:color="#0000dd"/>
    </style:style>
    <style:style style:name="highlight.23" style:family="text">
      <style:text-properties fo:color="#008000"/>
    </style:style>
    <style:style style:name="highlight.24" style:family="text">
      <style:text-properties fo:color="#FF0000"/>
    </style:style>
    <style:style style:name="highlight.25" style:family="text">
      <style:text-properties fo:color="#008000"/>
    </style:style>
    <style:style style:name="highlight.26" style:family="text">
      <style:text-properties fo:color="#0080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in_erstes_programm"/>Mein erstes Programm<text:bookmark-end text:name="mein_erstes_programm"/></text:h>
      <text:p text:style-name="Text_20_body">
Ein Hallo-Welt-Programm ist ein kleines Computerprogramm und soll auf möglichst einfache Weise zeigen, welche Anweisungen oder Bestandteile für ein vollständiges Programm in einer Programmiersprache benötigt werden und somit einen ersten Einblick in die Syntax geben. Aufgabe des Programms ist, den Text Hallo Welt! oder auf Englisch Hello, world! auszugeben. Ein solches Programm ist auch geeignet, die<text:span text:style-name="Emphasis"> erfolgreiche Installation eines Compilers für die entsprechende Programmiersprache zu überprüfen</text:span>.</text:p>
      <text:p text:style-name="Text_20_body">Die Verwendung des Textes „Hello, world!“, der auch durch einen beliebigen Text ersetzt werden kann, aber dennoch gerne unverändert benutzt wird, ist eine Tradition und geht auf ein internes Programmierhandbuch der Bell Laboratories über die Programmiersprache C zurück, das Brian Kernighan 1974 verfasste, nachdem er dort schon ein Jahr zuvor die Worte „hello“ und „world“ in einer Einführung in die Programmiersprache B verwendet hatte[1]. Bekanntheit erlangte der Text jedoch erst durch die Veröffentlichung in dem Buch The C Programming Language (deutsch: Programmieren in C) von Brian Kernighan und Dennis Ritchie, auch wenn in dem dortigen Beispiel die Schreibung „hello, world“ verwendet wurde.</text:p>
      <text:p text:style-name="Text_20_body">Das Programm:</text:p>
      <text:p text:style-name="Source_20_Code"><text:span text:style-name="highlight.1">#include &lt;iostream&gt;</text:span><text:line-break/><text:span text:style-name="highlight.2">#include &lt;conio.h&gt;</text:span><text:line-break/><text:span text:style-name="highlight.3">using</text:span> <text:span text:style-name="highlight.4">namespace</text:span> std<text:span text:style-name="highlight.5">;</text:span><text:line-break/><text:span text:style-name="highlight.6">// das erste Programm</text:span><text:line-break/><text:span text:style-name="highlight.7">int</text:span> main<text:span text:style-name="highlight.8">(</text:span><text:span text:style-name="highlight.9">)</text:span><text:line-break/><text:span text:style-name="highlight.10">{</text:span><text:line-break/><text:s text:c="2"/><text:span text:style-name="highlight.11">cout</text:span><text:span text:style-name="highlight.12">&lt;&lt;</text:span><text:span text:style-name="highlight.13">"Hello World!"</text:span><text:span text:style-name="highlight.14">;</text:span><text:line-break/><text:s text:c="2"/>getch<text:span text:style-name="highlight.15">(</text:span><text:span text:style-name="highlight.16">)</text:span><text:span text:style-name="highlight.17">;</text:span><text:line-break/><text:s text:c="2"/><text:span text:style-name="highlight.18">return</text:span> <text:span text:style-name="highlight.19">0</text:span><text:span text:style-name="highlight.20">;</text:span><text:line-break/><text:span text:style-name="highlight.21">}</text:span></text:p>
      <text:h text:style-name="Heading_20_3" text:outline-level="3"><text:bookmark-start text:name="loeschen_des_konsoleninhalts"/>Löschen des Konsoleninhalts<text:bookmark-end text:name="loeschen_des_konsoleninhalts"/></text:h>
      <text:p text:style-name="Text_20_body">Der aktuelle Inhalt es Konsolenfenster kann mit folgendem Code gelöscht werden:
</text:p>
      <text:p text:style-name="Source_20_Code"><text:span text:style-name="highlight.22">system</text:span><text:span text:style-name="highlight.23">(</text:span><text:span text:style-name="highlight.24">"cls"</text:span><text:span text:style-name="highlight.25">)</text:span><text:span text:style-name="highlight.2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339900"/>
    </style:style>
    <style:style style:name="highlight.2" style:family="text">
      <style:text-properties fo:color="#339900"/>
    </style:style>
    <style:style style:name="highlight.3" style:family="text">
      <style:text-properties fo:color="#0000ff"/>
    </style:style>
    <style:style style:name="highlight.4" style:family="text">
      <style:text-properties fo:color="#0000ff"/>
    </style:style>
    <style:style style:name="highlight.5" style:family="text">
      <style:text-properties fo:color="#008080"/>
    </style:style>
    <style:style style:name="highlight.6" style:family="text">
      <style:text-properties fo:color="#666666"/>
    </style:style>
    <style:style style:name="highlight.7" style:family="text">
      <style:text-properties fo:color="#0000ff"/>
    </style:style>
    <style:style style:name="highlight.8" style:family="text">
      <style:text-properties fo:color="#008000"/>
    </style:style>
    <style:style style:name="highlight.9" style:family="text">
      <style:text-properties fo:color="#008000"/>
    </style:style>
    <style:style style:name="highlight.10" style:family="text">
      <style:text-properties fo:color="#008000"/>
    </style:style>
    <style:style style:name="highlight.11" style:family="text">
      <style:text-properties fo:color="#0000dd"/>
    </style:style>
    <style:style style:name="highlight.12" style:family="text">
      <style:text-properties fo:color="#000080"/>
    </style:style>
    <style:style style:name="highlight.13" style:family="text">
      <style:text-properties fo:color="#FF0000"/>
    </style:style>
    <style:style style:name="highlight.14" style:family="text">
      <style:text-properties fo:color="#008080"/>
    </style:style>
    <style:style style:name="highlight.15" style:family="text">
      <style:text-properties fo:color="#008000"/>
    </style:style>
    <style:style style:name="highlight.16" style:family="text">
      <style:text-properties fo:color="#008000"/>
    </style:style>
    <style:style style:name="highlight.17" style:family="text">
      <style:text-properties fo:color="#008080"/>
    </style:style>
    <style:style style:name="highlight.18" style:family="text">
      <style:text-properties fo:color="#0000ff"/>
    </style:style>
    <style:style style:name="highlight.19" style:family="text">
      <style:text-properties fo:color="#0000dd"/>
    </style:style>
    <style:style style:name="highlight.20" style:family="text">
      <style:text-properties fo:color="#008080"/>
    </style:style>
    <style:style style:name="highlight.21" style:family="text">
      <style:text-properties fo:color="#008000"/>
    </style:style>
    <style:style style:name="highlight.22" style:family="text">
      <style:text-properties fo:color="#0000dd"/>
    </style:style>
    <style:style style:name="highlight.23" style:family="text">
      <style:text-properties fo:color="#008000"/>
    </style:style>
    <style:style style:name="highlight.24" style:family="text">
      <style:text-properties fo:color="#FF0000"/>
    </style:style>
    <style:style style:name="highlight.25" style:family="text">
      <style:text-properties fo:color="#008000"/>
    </style:style>
    <style:style style:name="highlight.26" style:family="text">
      <style:text-properties fo:color="#00808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