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00ff"/>
    </style:style>
    <style:style style:name="highlight.2" style:family="text">
      <style:text-properties fo:color="#008000"/>
    </style:style>
    <style:style style:name="highlight.3" style:family="text">
      <style:text-properties fo:color="#0000ff"/>
    </style:style>
    <style:style style:name="highlight.4" style:family="text">
      <style:text-properties fo:color="#000080"/>
    </style:style>
    <style:style style:name="highlight.5" style:family="text">
      <style:text-properties fo:color="#008080"/>
    </style:style>
    <style:style style:name="highlight.6" style:family="text">
      <style:text-properties fo:color="#000080"/>
    </style:style>
    <style:style style:name="highlight.7" style:family="text">
      <style:text-properties fo:color="#0000dd"/>
    </style:style>
    <style:style style:name="highlight.8" style:family="text">
      <style:text-properties fo:color="#008080"/>
    </style:style>
    <style:style style:name="highlight.9" style:family="text">
      <style:text-properties fo:color="#000040"/>
    </style:style>
    <style:style style:name="highlight.10" style:family="text">
      <style:text-properties fo:color="#008000"/>
    </style:style>
    <style:style style:name="highlight.11" style:family="text">
      <style:text-properties fo:color="#008000"/>
    </style:style>
    <style:style style:name="highlight.12" style:family="text">
      <style:text-properties fo:color="#000080"/>
    </style:style>
    <style:style style:name="highlight.13" style:family="text">
      <style:text-properties fo:color="#000040"/>
    </style:style>
    <style:style style:name="highlight.14" style:family="text">
      <style:text-properties fo:color="#008080"/>
    </style:style>
    <style:style style:name="highlight.15" style:family="text">
      <style:text-properties fo:color="#008000"/>
    </style:style>
    <style:style style:name="highlight.16" style:family="text">
      <style:text-properties fo:color="#0000ff"/>
    </style:style>
    <style:style style:name="highlight.17" style:family="text">
      <style:text-properties fo:color="#008000"/>
    </style:style>
    <style:style style:name="highlight.18" style:family="text">
      <style:text-properties fo:color="#0000ff"/>
    </style:style>
    <style:style style:name="highlight.19" style:family="text">
      <style:text-properties fo:color="#000080"/>
    </style:style>
    <style:style style:name="highlight.20" style:family="text">
      <style:text-properties fo:color="#0000dd"/>
    </style:style>
    <style:style style:name="highlight.21" style:family="text">
      <style:text-properties fo:color="#008080"/>
    </style:style>
    <style:style style:name="highlight.22" style:family="text">
      <style:text-properties fo:color="#000080"/>
    </style:style>
    <style:style style:name="highlight.23" style:family="text">
      <style:text-properties fo:color="#008080"/>
    </style:style>
    <style:style style:name="highlight.24" style:family="text">
      <style:text-properties fo:color="#000040"/>
    </style:style>
    <style:style style:name="highlight.25" style:family="text">
      <style:text-properties fo:color="#008000"/>
    </style:style>
    <style:style style:name="highlight.26" style:family="text">
      <style:text-properties fo:color="#008000"/>
    </style:style>
    <style:style style:name="highlight.27" style:family="text">
      <style:text-properties fo:color="#000080"/>
    </style:style>
    <style:style style:name="highlight.28" style:family="text">
      <style:text-properties fo:color="#000040"/>
    </style:style>
    <style:style style:name="highlight.29" style:family="text">
      <style:text-properties fo:color="#008080"/>
    </style:style>
    <style:style style:name="highlight.30" style:family="text">
      <style:text-properties fo:color="#008000"/>
    </style:style>
    <style:style style:name="highlight.31" style:family="text">
      <style:text-properties fo:color="#0000ff"/>
    </style:style>
    <style:style style:name="highlight.32" style:family="text">
      <style:text-properties fo:color="#008000"/>
    </style:style>
    <style:style style:name="highlight.33" style:family="text">
      <style:text-properties fo:color="#008000"/>
    </style:style>
    <style:style style:name="highlight.34" style:family="text">
      <style:text-properties fo:color="#008000"/>
    </style:style>
    <style:style style:name="highlight.35" style:family="text">
      <style:text-properties fo:color="#008080"/>
    </style:style>
    <style:style style:name="highlight.36" style:family="text">
      <style:text-properties fo:color="#008000"/>
    </style:style>
    <style:style style:name="highlight.37" style:family="text">
      <style:text-properties fo:color="#008000"/>
    </style:style>
    <style:style style:name="highlight.38" style:family="text">
      <style:text-properties fo:color="#008080"/>
    </style:style>
    <style:style style:name="highlight.39" style:family="text">
      <style:text-properties fo:color="#008000"/>
    </style:style>
    <style:style style:name="highlight.40" style:family="text">
      <style:text-properties fo:color="#008000"/>
    </style:style>
    <style:style style:name="highlight.41" style:family="text">
      <style:text-properties fo:color="#008000"/>
    </style:style>
    <style:style style:name="highlight.42" style:family="text">
      <style:text-properties fo:color="#008000"/>
    </style:style>
    <style:style style:name="highlight.43" style:family="text">
      <style:text-properties fo:color="#008080"/>
    </style:style>
    <style:style style:name="highlight.44" style:family="text">
      <style:text-properties fo:color="#008080"/>
    </style:style>
    <style:style style:name="highlight.45" style:family="text">
      <style:text-properties fo:color="#008080"/>
    </style:style>
    <style:style style:name="highlight.46" style:family="text">
      <style:text-properties fo:color="#008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r-schleife"/>for-Schleife<text:bookmark-end text:name="for-schleife"/></text:h>
      <text:p text:style-name="Text_20_body">Die dritte Art von Schleifen ist die <text:span text:style-name="Source_20_Text">for</text:span>-Schleife, auch Zählschleife genannt. Sie wird meist verwendet, wenn die Anzahl der Schleifenbedingungen im Vorraus feststeht, wobei eine sogenannte <text:span text:style-name="Source_20_Text">Laufvariable</text:span> eingesetzt wird, um die Anzahl der Schleifendurchläufe zu zählen. </text:p>
      <text:h text:style-name="Heading_20_3" text:outline-level="3"><text:bookmark-start text:name="beispiel"/>Beispiel<text:bookmark-end text:name="beispiel"/></text:h>
      <text:p text:style-name="Text_20_body">Realisiere das Programmbeispiel der while-Schleife, welches die Zahlen 1 bis n aufsummiert, mit Hilfe der for-Schleife!</text:p>
      <text:p text:style-name="Text_20_body"><text:span text:style-name="Strong_20_Emphasis">Lösung 1</text:span>:
</text:p>
      <text:p text:style-name="Source_20_Code"><text:span text:style-name="highlight.1">for</text:span><text:span text:style-name="highlight.2">(</text:span><text:span text:style-name="highlight.3">int</text:span> i<text:span text:style-name="highlight.4">=</text:span>n<text:span text:style-name="highlight.5">;</text:span> i<text:span text:style-name="highlight.6">&gt;</text:span><text:span text:style-name="highlight.7">0</text:span><text:span text:style-name="highlight.8">;</text:span> i<text:span text:style-name="highlight.9">--</text:span><text:span text:style-name="highlight.10">)</text:span><text:span text:style-name="highlight.11">{</text:span><text:line-break/><text:s text:c="3"/>sum<text:span text:style-name="highlight.12">=</text:span>sum<text:span text:style-name="highlight.13">+</text:span>i<text:span text:style-name="highlight.14">;</text:span><text:line-break/><text:span text:style-name="highlight.15">}</text:span></text:p>
      <text:p text:style-name="Text_20_body"><text:span text:style-name="Strong_20_Emphasis">Lösung 2</text:span>:
</text:p>
      <text:p text:style-name="Source_20_Code"><text:span text:style-name="highlight.16">for</text:span> <text:span text:style-name="highlight.17">(</text:span><text:span text:style-name="highlight.18">int</text:span> i<text:span text:style-name="highlight.19">=</text:span><text:span text:style-name="highlight.20">1</text:span><text:span text:style-name="highlight.21">;</text:span>i<text:span text:style-name="highlight.22">&lt;=</text:span>n <text:span text:style-name="highlight.23">;</text:span>i<text:span text:style-name="highlight.24">++</text:span><text:span text:style-name="highlight.25">)</text:span> <text:span text:style-name="highlight.26">{</text:span><text:line-break/><text:s text:c="3"/>sum<text:span text:style-name="highlight.27">=</text:span>sum<text:span text:style-name="highlight.28">+</text:span>i<text:span text:style-name="highlight.29">;</text:span><text:line-break/><text:span text:style-name="highlight.30">}</text:span></text:p>
      <text:h text:style-name="Heading_20_2" text:outline-level="2"><text:bookmark-start text:name="syntax_der_for-anweisung"/>Syntax der for-Anweisung<text:bookmark-end text:name="syntax_der_for-anweisung"/></text:h>
      <text:p text:style-name="Source_20_Code"><text:span text:style-name="highlight.31">for</text:span><text:span text:style-name="highlight.32">(</text:span><text:span text:style-name="highlight.33">[</text:span>Initialisierung<text:span text:style-name="highlight.34">]</text:span><text:span text:style-name="highlight.35">;</text:span><text:span text:style-name="highlight.36">[</text:span>Bedingungsausdruck<text:span text:style-name="highlight.37">]</text:span><text:span text:style-name="highlight.38">;</text:span> <text:span text:style-name="highlight.39">[</text:span>Aktualisierung<text:span text:style-name="highlight.40">]</text:span><text:span text:style-name="highlight.41">)</text:span><text:line-break/><text:span text:style-name="highlight.42">{</text:span><text:line-break/><text:s text:c="2"/>Anweisung1<text:span text:style-name="highlight.43">;</text:span><text:line-break/><text:s text:c="2"/>Anweisung2<text:span text:style-name="highlight.44">;</text:span><text:line-break/><text:s text:c="2"/>...<text:span text:style-name="highlight.45">;</text:span><text:line-break/><text:span text:style-name="highlight.46">}</text:span></text:p>
      <text:list text:style-name="List_20_1">
        <text:list-item>
          <text:p text:style-name="Text_20_body"> Das Schlüsselwort <text:span text:style-name="Source_20_Text">for</text:span> leitet die <text:span text:style-name="Source_20_Text">for</text:span>-Anweisung ein.</text:p>
        </text:list-item>
        <text:list-item>
          <text:p text:style-name="Text_20_body"> In Klammern <text:span text:style-name="Source_20_Text">(</text:span> <text:span text:style-name="Source_20_Text">)</text:span> eingeschlossen und durch <text:span text:style-name="Strong_20_Emphasis">Strichpunkt getrennt</text:span>, folgen der Initialisierungsteil, der Bedingungsausdruck und der Aktualisierungsteil. </text:p>
        </text:list-item>
        <text:list-item>
          <text:p text:style-name="Text_20_body"> Im <text:span text:style-name="Strong_20_Emphasis">Initialisierungsteil</text:span> steht die Anweisung, die vor der zu wiederholenden Anweisung auszuführen ist. Hier wird der Laufvariable ein Wert zugewiesen.</text:p>
        </text:list-item>
        <text:list-item>
          <text:p text:style-name="Text_20_body"> Im <text:span text:style-name="Strong_20_Emphasis">Bedingungsausdruck</text:span> steht die Abbruchbedingung, die jedesmal vor Betreten der Schleife geprüft wird.</text:p>
        </text:list-item>
        <text:list-item>
          <text:p text:style-name="Text_20_body"> Im <text:span text:style-name="Strong_20_Emphasis">Akualisierungsteil</text:span> wird der Wert der Laufvariable aktualisiert, beispielsweise um 1 erhöht (z.B. i++) oder um ein 1 vermindert (z.B. i - -).</text:p>
        </text:list-item>
      </text:list>
      <text:h text:style-name="Heading_20_3" text:outline-level="3"><text:bookmark-start text:name="aufgabe_1"/>Aufgabe 1<text:bookmark-end text:name="aufgabe_1"/></text:h>
      <text:p text:style-name="Text_20_body">Schreibe eine Programm das die gewünschte Malreihe ausgibt. Ein möglicher Benutzerdialog könnte folgendermaßen aussehen:
</text:p>
      <text:p text:style-name="Source_20_Code">E: Willkommen! Diese Programm berechnet die von Ihnen gewünschte Malreihe!<text:line-break/>E: Welche Malreihe wünschen Sie? A: 2<text:line-break/>A: <text:line-break/>1*2=2<text:line-break/>2*2=4<text:line-break/>...<text:line-break/>10*2=20<text:line-break/><text:line-break/></text:p>
      <text:h text:style-name="Heading_20_3" text:outline-level="3"><text:bookmark-start text:name="aufgabe_2"/>Aufgabe 2<text:bookmark-end text:name="aufgabe_2"/></text:h>
      <text:p text:style-name="Text_20_body">Verändere das Programm aus Aufgabe 1 so, dass alle 1*1-Reihen (1-10) auf einmal ausgegeben werden.</text:p>
      <text:p text:style-name="Text_20_body"><text:span text:style-name="Emphasis">Hinweise: Schleifen können auch ineinander geschachtelt werden! </text:span></text:p>
      <text:p text:style-name="Text_20_body">Ausgabebeispiel:
</text:p>
      <text:p text:style-name="Source_20_Code">Das folgende Programm gibt alle Einmaleins-Reihen aus:<text:line-break/><text:line-break/>1er-Reihe:<text:line-break/>1*1=1<text:line-break/>2*1=2<text:line-break/>...<text:line-break/><text:line-break/>2er-Reihe:<text:line-break/>1*2=2<text:line-break/>2*2=4<text:line-break/>...<text:line-break/></text:p>
      <text:h text:style-name="Heading_20_3" text:outline-level="3"><text:bookmark-start text:name="zusaetzliche_beispiele_zum_thema_schleifen"/>Zusätzliche Beispiele zum Thema Schleifen<text:bookmark-end text:name="zusaetzliche_beispiele_zum_thema_schleifen"/></text:h>
      <text:p text:style-name="Text_20_body">(Müssen nicht unbedingt mit der for-Schleife realisiert werden)</text:p>
      <text:h text:style-name="Heading_20_4" text:outline-level="4"><text:bookmark-start text:name="aufgabe_a"/>Aufgabe a)<text:bookmark-end text:name="aufgabe_a"/></text:h>
      <text:p text:style-name="Text_20_body">Schreibe ein Programm, dass die eingegebene Dezimalzahl in eine Dualzahl umwandelt.<text:line-break/>
Auf welches Problem stößt du dabei?</text:p>
      <text:h text:style-name="Heading_20_4" text:outline-level="4"><text:bookmark-start text:name="aufgabe_b"/>Aufgabe b)<text:bookmark-end text:name="aufgabe_b"/></text:h>
      <text:p text:style-name="Text_20_body">Schreibe ein Programm, dass die ersten n Fibonacci-Zahlen erzeugt und ausgibt! Eine Fibonacci-Zahl berechnet sich aus der Summe der beiden vorhergehenden Zahlen. Die ersten beiden Fibonacci-Zahlen sind gleich 1!</text:p>
      <text:p text:style-name="Text_20_body">z.B.: 1, 1, 2, 3, 5, 8, 13, 21,…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00ff"/>
    </style:style>
    <style:style style:name="highlight.2" style:family="text">
      <style:text-properties fo:color="#008000"/>
    </style:style>
    <style:style style:name="highlight.3" style:family="text">
      <style:text-properties fo:color="#0000ff"/>
    </style:style>
    <style:style style:name="highlight.4" style:family="text">
      <style:text-properties fo:color="#000080"/>
    </style:style>
    <style:style style:name="highlight.5" style:family="text">
      <style:text-properties fo:color="#008080"/>
    </style:style>
    <style:style style:name="highlight.6" style:family="text">
      <style:text-properties fo:color="#000080"/>
    </style:style>
    <style:style style:name="highlight.7" style:family="text">
      <style:text-properties fo:color="#0000dd"/>
    </style:style>
    <style:style style:name="highlight.8" style:family="text">
      <style:text-properties fo:color="#008080"/>
    </style:style>
    <style:style style:name="highlight.9" style:family="text">
      <style:text-properties fo:color="#000040"/>
    </style:style>
    <style:style style:name="highlight.10" style:family="text">
      <style:text-properties fo:color="#008000"/>
    </style:style>
    <style:style style:name="highlight.11" style:family="text">
      <style:text-properties fo:color="#008000"/>
    </style:style>
    <style:style style:name="highlight.12" style:family="text">
      <style:text-properties fo:color="#000080"/>
    </style:style>
    <style:style style:name="highlight.13" style:family="text">
      <style:text-properties fo:color="#000040"/>
    </style:style>
    <style:style style:name="highlight.14" style:family="text">
      <style:text-properties fo:color="#008080"/>
    </style:style>
    <style:style style:name="highlight.15" style:family="text">
      <style:text-properties fo:color="#008000"/>
    </style:style>
    <style:style style:name="highlight.16" style:family="text">
      <style:text-properties fo:color="#0000ff"/>
    </style:style>
    <style:style style:name="highlight.17" style:family="text">
      <style:text-properties fo:color="#008000"/>
    </style:style>
    <style:style style:name="highlight.18" style:family="text">
      <style:text-properties fo:color="#0000ff"/>
    </style:style>
    <style:style style:name="highlight.19" style:family="text">
      <style:text-properties fo:color="#000080"/>
    </style:style>
    <style:style style:name="highlight.20" style:family="text">
      <style:text-properties fo:color="#0000dd"/>
    </style:style>
    <style:style style:name="highlight.21" style:family="text">
      <style:text-properties fo:color="#008080"/>
    </style:style>
    <style:style style:name="highlight.22" style:family="text">
      <style:text-properties fo:color="#000080"/>
    </style:style>
    <style:style style:name="highlight.23" style:family="text">
      <style:text-properties fo:color="#008080"/>
    </style:style>
    <style:style style:name="highlight.24" style:family="text">
      <style:text-properties fo:color="#000040"/>
    </style:style>
    <style:style style:name="highlight.25" style:family="text">
      <style:text-properties fo:color="#008000"/>
    </style:style>
    <style:style style:name="highlight.26" style:family="text">
      <style:text-properties fo:color="#008000"/>
    </style:style>
    <style:style style:name="highlight.27" style:family="text">
      <style:text-properties fo:color="#000080"/>
    </style:style>
    <style:style style:name="highlight.28" style:family="text">
      <style:text-properties fo:color="#000040"/>
    </style:style>
    <style:style style:name="highlight.29" style:family="text">
      <style:text-properties fo:color="#008080"/>
    </style:style>
    <style:style style:name="highlight.30" style:family="text">
      <style:text-properties fo:color="#008000"/>
    </style:style>
    <style:style style:name="highlight.31" style:family="text">
      <style:text-properties fo:color="#0000ff"/>
    </style:style>
    <style:style style:name="highlight.32" style:family="text">
      <style:text-properties fo:color="#008000"/>
    </style:style>
    <style:style style:name="highlight.33" style:family="text">
      <style:text-properties fo:color="#008000"/>
    </style:style>
    <style:style style:name="highlight.34" style:family="text">
      <style:text-properties fo:color="#008000"/>
    </style:style>
    <style:style style:name="highlight.35" style:family="text">
      <style:text-properties fo:color="#008080"/>
    </style:style>
    <style:style style:name="highlight.36" style:family="text">
      <style:text-properties fo:color="#008000"/>
    </style:style>
    <style:style style:name="highlight.37" style:family="text">
      <style:text-properties fo:color="#008000"/>
    </style:style>
    <style:style style:name="highlight.38" style:family="text">
      <style:text-properties fo:color="#008080"/>
    </style:style>
    <style:style style:name="highlight.39" style:family="text">
      <style:text-properties fo:color="#008000"/>
    </style:style>
    <style:style style:name="highlight.40" style:family="text">
      <style:text-properties fo:color="#008000"/>
    </style:style>
    <style:style style:name="highlight.41" style:family="text">
      <style:text-properties fo:color="#008000"/>
    </style:style>
    <style:style style:name="highlight.42" style:family="text">
      <style:text-properties fo:color="#008000"/>
    </style:style>
    <style:style style:name="highlight.43" style:family="text">
      <style:text-properties fo:color="#008080"/>
    </style:style>
    <style:style style:name="highlight.44" style:family="text">
      <style:text-properties fo:color="#008080"/>
    </style:style>
    <style:style style:name="highlight.45" style:family="text">
      <style:text-properties fo:color="#008080"/>
    </style:style>
    <style:style style:name="highlight.46" style:family="text">
      <style:text-properties fo:color="#008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