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80"/>
    </style:style>
    <style:style style:name="highlight.3" style:family="text">
      <style:text-properties fo:color="#ff0000"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rays"/>Arrays<text:bookmark-end text:name="arrays"/></text:h>
      <text:p text:style-name="Text_20_body">
Bisher haben wir alle Variablen einzeln definiert. Das kann aber ziemlich aufwendig werden, wenn man eine größere Anzahl von Variablen benötigt:</text:p>
      <text:p text:style-name="Source_20_Code"><text:span text:style-name="highlight.1">int</text:span> x1,x2,x3,x4,x5<text:span text:style-name="highlight.2">;</text:span> <text:span text:style-name="highlight.3">/* Die Definition von 1000 Variablen<text:line-break/>wäre eine pädagogisch wertvolle Strafarbeit für Schüler,<text:line-break/>die während der Informatikstunde im Internet surfen */</text:span></text:p>
      <text:p text:style-name="Text_20_body">Auch die Arbeit mit diesen Variablen ist recht umständlich: Da jede nur unter ihrem Namen angesprochen werden kann, ist es nicht möglich, sie alle in einer Schleife zu durchlaufen. Diese Nachteile lassen sich vermeiden, wenn die Variablen nicht einzeln, sondern gemeinsam als <text:span text:style-name="Strong_20_Emphasis">Array</text:span> definiert werden. Ein Array ist eine Zusammenfassung von Variablen desselben Datentyps unter einem einzigen Namen. Die einzelnen Variablen können über den Namen des Arrays und einen <text:span text:style-name="Strong_20_Emphasis">Index</text:span> angesprochen werden und werden auch als Elemente des Arrays bezeichnet. Der Index kann ein Ausdruck und damit insbesondere eine Variable sein.</text:p>
      <text:p text:style-name="Text_20_body">Bemerkung 1: In Turbo C++ unterscheidet man zwei verschiedene Formen von Arrays:
</text:p>
      <text:list text:style-name="List_20_1">
        <text:list-item>
          <text:p text:style-name="Text_20_body"> Bei einem <text:span text:style-name="Strong_20_Emphasis">gewöhnlichen Array</text:span> wird der Speicherplatz für die Elemente vom Compiler reserviert. Die Anzahl der Elemente muss deshalb bereits zum Zeitpunkt der Kompilation bekannt und deshalb eine Konstante sein.</text:p>
        </text:list-item>
      </text:list>
      <text:list text:style-name="List_20_1">
        <text:list-item>
          <text:p text:style-name="Text_20_body"> Bei einem <text:span text:style-name="Strong_20_Emphasis">dynamisch erzeugten Array</text:span> wird der Speicherplatz für die Elemente während der Laufzeit reserviert. Die Anzahl der Arrayelemente muss hier keine Konstante, sondern kann auch eine Variable sein.</text:p>
        </text:list-item>
      </text:list>
      <text:list text:style-name="List_20_1">
        <text:list-item>
          <text:p text:style-name="Text_20_body"> <text:a xlink:type="simple" xlink:href="http://elearn.bgamstetten.ac.at/wiki/doku.php?id=informatik:allgemeine_grundlagen_zur_programmierung:arrays:eindimensionale_arrays">Eindimensionale Arrays</text:a></text:p>
        </text:list-item>
        <text:list-item>
          <text:p text:style-name="Text_20_body"> <text:a xlink:type="simple" xlink:href="http://elearn.bgamstetten.ac.at/wiki/doku.php?id=informatik:allgemeine_grundlagen_zur_programmierung:arrays:eindimensionale_arrays:arrays_und_funktionen:aufgaben">Aufgaben</text:a></text:p>
        </text:list-item>
      </text:list>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80"/>
    </style:style>
    <style:style style:name="highlight.3" style:family="text">
      <style:text-properties fo:color="#ff0000" fo:font-style="itali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