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nterprogramme"/>Unterprogramme<text:bookmark-end text:name="unterprogramme"/></text:h>
      <text:p text:style-name="Text_20_body">Häufig kommt eine Folge von Anweisungen mehrmals im Programm vor. Diese Anweisungsfolge können wir als einen Programmteil, als Funktion, definieren.</text:p>
      <text:p text:style-name="Text_20_body">Unterprogramme sollen aber auch verwendet werden, um lange, unübersichtliche Programme in überschaubare Teile zu zerlegen.</text:p>
      <text:p text:style-name="Text_20_body">In anderen Sprachen wird häufig zwischen Unterprogrammen, die ein Resultat liefern (Funktionen), und Unterprogramme, die wie eine Anweisung wirken (Prozeduren), unterschieden. In C++ ist keine Unterscheidung notwendig.
</text:p>
      <text:list text:style-name="List_20_1">
        <text:list-item>
          <text:p text:style-name="Text_20_body"> <text:a xlink:type="simple" xlink:href="http://elearn.bgamstetten.ac.at/wiki/doku.php?id=inf:progc:funktionen_bzw._unterprogramme:unterprogramme_ohne_parameter">Unterprogramme ohne Parameter</text:a></text:p>
        </text:list-item>
        <text:list-item>
          <text:p text:style-name="Text_20_body"> <text:a xlink:type="simple" xlink:href="http://elearn.bgamstetten.ac.at/wiki/doku.php?id=inf:progc:funktionen_bzw._unterprogramme:unterprogramme_mit_parameter">Unterprogramme mit Parameter</text:a></text:p>
        </text:list-item>
        <text:list-item>
          <text:p text:style-name="Text_20_body"> <text:a xlink:type="simple" xlink:href="http://elearn.bgamstetten.ac.at/wiki/doku.php?id=inf:progc:funktionen_bzw._unterprogramme:unterprogramme_mit_ein-_und_ausgabeparametern">Unterprogramme mit Ein- und Ausgabeparametern</text:a></text:p>
        </text:list-item>
        <text:list-item>
          <text:p text:style-name="Text_20_body"> <text:a xlink:type="simple" xlink:href="http://elearn.bgamstetten.ac.at/wiki/doku.php?id=inf:progc:funktionen_bzw._unterprogramme:unterprogramme_mit_rueckgabewert">Unterprogramme mit Rückgabewert</text:a></text:p>
        </text:list-item>
      </text:list>
      <text:p text:style-name="Horizontal_20_Line"/>
      <text:p text:style-name="Text_20_body">Arbeitsauftrag Supplierstunde Mi 8.6. (= Übung für die letzte MAK):</text:p>
      <text:p text:style-name="Text_20_body"><text:span text:style-name="Strong_20_Emphasis">Ex: Treibstoff-Berechnung</text:span></text:p>
      <text:p text:style-name="Text_20_body">Erstelle eine Programm (reichweite.cpp), dass bei Eingabe des Treibstoffverbrauchs (in Liter/100km) und der Fahrstrecke s die Gesamtmenge des Treibstoffs berechnet.</text:p>
      <text:p text:style-name="Text_20_body">Hinweis: Die tatsächliche Berechnung soll dabei eine Funktion <text:line-break/>
<text:span text:style-name="Source_20_Text">float gesamtverbrauch(float verbrauch, float strecke){}</text:span><text:line-break/>
übernehmen. Ein- und Ausgaben sollen in der Hauptfunktion erfolgen.
</text:p>
      <text:list text:style-name="List_20_1">
        <text:list-item>
          <text:p text:style-name="Text_20_body"> Wenn du damit fertig bist, arbeite an deiner HÜ! (Bei VIELEN SchülerInnen der 5bi sind leider noch HÜs ausständig!)</text:p>
        </text:list-item>
        <text:list-item>
          <text:p text:style-name="Text_20_body"> Solltest du mit allem fertig sein (aber nur dann), beschäftige dich mit Formularen unter HTML (siehe: <text:a xlink:type="simple" xlink:href="http://de.selfhtml.org/html/formulare/index.htm">http://de.selfhtml.org/html/formulare/index.htm</text:a>)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