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0080"/>
    </style:style>
    <style:style style:name="highlight.4" style:family="text">
      <style:text-properties fo:color="#008000"/>
    </style:style>
    <style:style style:name="highlight.5" style:family="text">
      <style:text-properties fo:color="#0000dd"/>
    </style:style>
    <style:style style:name="highlight.6" style:family="text">
      <style:text-properties fo:color="#000080"/>
    </style:style>
    <style:style style:name="highlight.7" style:family="text">
      <style:text-properties fo:color="#FF0000"/>
    </style:style>
    <style:style style:name="highlight.8" style:family="text">
      <style:text-properties fo:color="#000099" fo:font-weight="bold"/>
    </style:style>
    <style:style style:name="highlight.9" style:family="text">
      <style:text-properties fo:color="#008080"/>
    </style:style>
    <style:style style:name="highlight.10" style:family="text">
      <style:text-properties fo:color="#0000ff"/>
    </style:style>
    <style:style style:name="highlight.11" style:family="text">
      <style:text-properties fo:color="#008000"/>
    </style:style>
    <style:style style:name="highlight.12" style:family="text">
      <style:text-properties fo:color="#000080"/>
    </style:style>
    <style:style style:name="highlight.13" style:family="text">
      <style:text-properties fo:color="#008000"/>
    </style:style>
    <style:style style:name="highlight.14" style:family="text">
      <style:text-properties fo:color="#0000dd"/>
    </style:style>
    <style:style style:name="highlight.15" style:family="text">
      <style:text-properties fo:color="#000080"/>
    </style:style>
    <style:style style:name="highlight.16" style:family="text">
      <style:text-properties fo:color="#FF0000"/>
    </style:style>
    <style:style style:name="highlight.17" style:family="text">
      <style:text-properties fo:color="#000099" fo:font-weight="bold"/>
    </style:style>
    <style:style style:name="highlight.18" style:family="text">
      <style:text-properties fo:color="#008080"/>
    </style:style>
    <style:style style:name="highlight.19" style:family="text">
      <style:text-properties fo:color="#0000ff"/>
    </style:style>
    <style:style style:name="highlight.20" style:family="text">
      <style:text-properties fo:color="#0000dd"/>
    </style:style>
    <style:style style:name="highlight.21" style:family="text">
      <style:text-properties fo:color="#000080"/>
    </style:style>
    <style:style style:name="highlight.22" style:family="text">
      <style:text-properties fo:color="#FF0000"/>
    </style:style>
    <style:style style:name="highlight.23" style:family="text">
      <style:text-properties fo:color="#000099" fo:font-weight="bold"/>
    </style:style>
    <style:style style:name="highlight.24" style:family="text">
      <style:text-properties fo:color="#008080"/>
    </style:style>
    <style:style style:name="highlight.25" style:family="text">
      <style:text-properties fo:color="#0000ff"/>
    </style:style>
    <style:style style:name="highlight.26" style:family="text">
      <style:text-properties fo:color="#008000"/>
    </style:style>
    <style:style style:name="highlight.27" style:family="text">
      <style:text-properties fo:color="#00008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00dd"/>
    </style:style>
    <style:style style:name="highlight.31" style:family="text">
      <style:text-properties fo:color="#000080"/>
    </style:style>
    <style:style style:name="highlight.32" style:family="text">
      <style:text-properties fo:color="#FF0000"/>
    </style:style>
    <style:style style:name="highlight.33" style:family="text">
      <style:text-properties fo:color="#000099" fo:font-weight="bold"/>
    </style:style>
    <style:style style:name="highlight.34" style:family="text">
      <style:text-properties fo:color="#008080"/>
    </style:style>
    <style:style style:name="highlight.35" style:family="text">
      <style:text-properties fo:color="#0000dd"/>
    </style:style>
    <style:style style:name="highlight.36" style:family="text">
      <style:text-properties fo:color="#000080"/>
    </style:style>
    <style:style style:name="highlight.37" style:family="text">
      <style:text-properties fo:color="#FF0000"/>
    </style:style>
    <style:style style:name="highlight.38" style:family="text">
      <style:text-properties fo:color="#000099" fo:font-weight="bold"/>
    </style:style>
    <style:style style:name="highlight.39" style:family="text">
      <style:text-properties fo:color="#008080"/>
    </style:style>
    <style:style style:name="highlight.40" style:family="text">
      <style:text-properties fo:color="#008000"/>
    </style:style>
    <style:style style:name="highlight.41" style:family="text">
      <style:text-properties fo:color="#0000ff"/>
    </style:style>
    <style:style style:name="highlight.42" style:family="text">
      <style:text-properties fo:color="#008000"/>
    </style:style>
    <style:style style:name="highlight.43" style:family="text">
      <style:text-properties fo:color="#0000dd"/>
    </style:style>
    <style:style style:name="highlight.44" style:family="text">
      <style:text-properties fo:color="#000080"/>
    </style:style>
    <style:style style:name="highlight.45" style:family="text">
      <style:text-properties fo:color="#FF0000"/>
    </style:style>
    <style:style style:name="highlight.46" style:family="text">
      <style:text-properties fo:color="#008080"/>
    </style:style>
    <style:style style:name="highlight.47" style:family="text">
      <style:text-properties fo:color="#0000dd"/>
    </style:style>
    <style:style style:name="highlight.48" style:family="text">
      <style:text-properties fo:color="#000080"/>
    </style:style>
    <style:style style:name="highlight.49" style:family="text">
      <style:text-properties fo:color="#FF0000"/>
    </style:style>
    <style:style style:name="highlight.50" style:family="text">
      <style:text-properties fo:color="#000099" fo:font-weight="bold"/>
    </style:style>
    <style:style style:name="highlight.51" style:family="text">
      <style:text-properties fo:color="#008080"/>
    </style:style>
    <style:style style:name="highlight.52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f-verzweigung"/>if-Verzweigung<text:bookmark-end text:name="if-verzweigung"/></text:h>
      <text:p text:style-name="Text_20_body">
Die if-Anweisung wird auch „Zweifachauswahl“ genannt. Der Wert eines logischen Ausdrucks (wahr oder falsch) wird berechnet, und auf Grund des Ergebnisses wird eine von zwei Anweisungen durchgeführt. </text:p>
      <text:p text:style-name="Text_20_body">Zur grafischen Darstellung der Zweifachauswahl in Struktogrammen ist unter anderem folgende Form üblich:</text:p>
      <text:p text:style-name="Text_20_body"><draw:frame draw:style-name="media" draw:name="" text:anchor-type="as-char" draw:z-index="0" svg:width="" svg:rel-width="100%" svg:height="" svg:rel-height="100%"><draw:image xlink:href="/srv/www/htdocs/wiki/data/media/informatik/if_struktogramm.gif" xlink:type="simple" xlink:show="embed" xlink:actuate="onLoad"/></draw:frame></text:p>
      <text:h text:style-name="Heading_20_2" text:outline-level="2"><text:bookmark-start text:name="beispiel_1"/>Beispiel 1<text:bookmark-end text:name="beispiel_1"/></text:h>
      <text:p text:style-name="Text_20_body">
Das Beispiel, welches Fahrenheitgrade in Celsiusgrade umrechnet, soll so erweitert werden, dass bei Temperaturwerten kleiner oder gleich 0 Grad Celsius der Text „Achtung, Glatteisgefahr!“ ausgegeben wird.</text:p>
      <text:p text:style-name="Text_20_body"><draw:frame draw:style-name="media" draw:name="" text:anchor-type="as-char" draw:z-index="0" svg:width="" svg:rel-width="100%" svg:height="" svg:rel-height="100%"><draw:image xlink:href="/srv/www/htdocs/wiki/data/media/informatik/if_fahrenheit.gif" xlink:type="simple" xlink:show="embed" xlink:actuate="onLoad"/></draw:frame></text:p>
      <text:p text:style-name="Text_20_body">In diesem Fall gibt es keinen Nein-Zweig. Bei Plus-Graden erfolgt keine Ausgabe.</text:p>
      <text:p text:style-name="Text_20_body">Der C++-Code dazu sieht folgendermaßen aus:
</text:p>
      <text:p text:style-name="Source_20_Code"><text:span text:style-name="highlight.1">if</text:span> <text:span text:style-name="highlight.2">(</text:span>cgrad<text:span text:style-name="highlight.3">&lt;=</text:span>0<text:span text:style-name="highlight.4">)</text:span><text:line-break/><text:s text:c="2"/><text:span text:style-name="highlight.5">cout</text:span> <text:span text:style-name="highlight.6">&lt;&lt;</text:span> <text:span text:style-name="highlight.7">"Achtung, Glatteisgefahr!<text:span text:style-name="highlight.8">\n</text:span>"</text:span><text:span text:style-name="highlight.9">;</text:span></text:p>
      <text:h text:style-name="Heading_20_2" text:outline-level="2"><text:bookmark-start text:name="beispiel_2"/>Beispiel 2<text:bookmark-end text:name="beispiel_2"/></text:h>
      <text:p text:style-name="Text_20_body">
Lautet die Antwort im vorigen Beispiel „nein“, wird im Nein-Zweig weitergemacht.  Wenn dort ebenfalls eine Anweisung steht, wird diese ausgeführt. Der Nein-Zweig wird mit dem Schlüsselwort <text:span text:style-name="Strong_20_Emphasis">else</text:span> eingeleitet. Nun soll bei Plusgraden folgende Meldung erscheinen:
„Plusgrade, trotzdem Geschwindigkeit beachten!“</text:p>
      <text:p text:style-name="Text_20_body">Der C++-Code dazu sieht nun so aus:
</text:p>
      <text:p text:style-name="Source_20_Code"><text:span text:style-name="highlight.10">if</text:span> <text:span text:style-name="highlight.11">(</text:span>cgrad<text:span text:style-name="highlight.12">&lt;=</text:span>0<text:span text:style-name="highlight.13">)</text:span><text:line-break/><text:s text:c="4"/><text:span text:style-name="highlight.14">cout</text:span> <text:span text:style-name="highlight.15">&lt;&lt;</text:span> <text:span text:style-name="highlight.16">"Achtung, Glatteisgefahr!<text:span text:style-name="highlight.17">\n</text:span>"</text:span><text:span text:style-name="highlight.18">;</text:span><text:line-break/><text:span text:style-name="highlight.19">else</text:span><text:line-break/><text:s text:c="4"/><text:span text:style-name="highlight.20">cout</text:span> <text:span text:style-name="highlight.21">&lt;&lt;</text:span> <text:span text:style-name="highlight.22">"Plusgrade, trotzdem Geschwindigkeit beachten!<text:span text:style-name="highlight.23">\n</text:span>"</text:span><text:span text:style-name="highlight.24">;</text:span><text:line-break/> </text:p>
      <text:h text:style-name="Heading_20_2" text:outline-level="2"><text:bookmark-start text:name="beispiel_3"/>Beispiel 3<text:bookmark-end text:name="beispiel_3"/></text:h>
      <text:p text:style-name="Text_20_body">Sollen in einem der Zweige mehrere Anweisungen durchgeführt werden, dann werden sie in { und } eingeschlossen und so zu einer zusammengesetzten Anweisung zusammengefasst.</text:p>
      <text:p text:style-name="Text_20_body">Beispielsweise könnte das Programm so aussehen:
</text:p>
      <text:p text:style-name="Source_20_Code"><text:span text:style-name="highlight.25">if</text:span> <text:span text:style-name="highlight.26">(</text:span>cgr<text:span text:style-name="highlight.27">&lt;=</text:span>0<text:span text:style-name="highlight.28">)</text:span><text:line-break/><text:s text:c="4"/><text:span text:style-name="highlight.29">{</text:span><text:span text:style-name="highlight.30">cout</text:span> <text:span text:style-name="highlight.31">&lt;&lt;</text:span> <text:span text:style-name="highlight.32">"Achtung, Glatteisgefahr!<text:span text:style-name="highlight.33">\n</text:span>"</text:span><text:span text:style-name="highlight.34">;</text:span><text:line-break/><text:s text:c="5"/><text:span text:style-name="highlight.35">cout</text:span> <text:span text:style-name="highlight.36">&lt;&lt;</text:span> <text:span text:style-name="highlight.37">"Geschwindigkeit den Gegebenheiten anpassen!<text:span text:style-name="highlight.38">\n</text:span>"</text:span><text:span text:style-name="highlight.39">;</text:span><text:line-break/><text:s text:c="4"/><text:span text:style-name="highlight.40">}</text:span><text:line-break/><text:span text:style-name="highlight.41">else</text:span><text:line-break/><text:s text:c="4"/><text:span text:style-name="highlight.42">{</text:span><text:span text:style-name="highlight.43">cout</text:span> <text:span text:style-name="highlight.44">&lt;&lt;</text:span> <text:span text:style-name="highlight.45">"Plusgrade..."</text:span>\n<text:span text:style-name="highlight.46">;</text:span><text:line-break/><text:s text:c="5"/><text:span text:style-name="highlight.47">cout</text:span> <text:span text:style-name="highlight.48">&lt;&lt;</text:span> <text:span text:style-name="highlight.49">"Trotzdem Geschwindigkeit beachten!<text:span text:style-name="highlight.50">\n</text:span>"</text:span><text:span text:style-name="highlight.51">;</text:span><text:line-break/><text:s text:c="4"/><text:span text:style-name="highlight.52">}</text:span></text:p>
      <text:p text:style-name="Text_20_body">(<text:a xlink:type="simple" xlink:href="http://elearn.bgamstetten.ac.at/wiki/doku.php?id=informatik:datentyp_float">zurück</text:a> &lt;&gt; <text:a xlink:type="simple" xlink:href="http://elearn.bgamstetten.ac.at/wiki/doku.php?id=informatik:vergleichsoperatoren">weiter</text:a>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0080"/>
    </style:style>
    <style:style style:name="highlight.4" style:family="text">
      <style:text-properties fo:color="#008000"/>
    </style:style>
    <style:style style:name="highlight.5" style:family="text">
      <style:text-properties fo:color="#0000dd"/>
    </style:style>
    <style:style style:name="highlight.6" style:family="text">
      <style:text-properties fo:color="#000080"/>
    </style:style>
    <style:style style:name="highlight.7" style:family="text">
      <style:text-properties fo:color="#FF0000"/>
    </style:style>
    <style:style style:name="highlight.8" style:family="text">
      <style:text-properties fo:color="#000099" fo:font-weight="bold"/>
    </style:style>
    <style:style style:name="highlight.9" style:family="text">
      <style:text-properties fo:color="#008080"/>
    </style:style>
    <style:style style:name="highlight.10" style:family="text">
      <style:text-properties fo:color="#0000ff"/>
    </style:style>
    <style:style style:name="highlight.11" style:family="text">
      <style:text-properties fo:color="#008000"/>
    </style:style>
    <style:style style:name="highlight.12" style:family="text">
      <style:text-properties fo:color="#000080"/>
    </style:style>
    <style:style style:name="highlight.13" style:family="text">
      <style:text-properties fo:color="#008000"/>
    </style:style>
    <style:style style:name="highlight.14" style:family="text">
      <style:text-properties fo:color="#0000dd"/>
    </style:style>
    <style:style style:name="highlight.15" style:family="text">
      <style:text-properties fo:color="#000080"/>
    </style:style>
    <style:style style:name="highlight.16" style:family="text">
      <style:text-properties fo:color="#FF0000"/>
    </style:style>
    <style:style style:name="highlight.17" style:family="text">
      <style:text-properties fo:color="#000099" fo:font-weight="bold"/>
    </style:style>
    <style:style style:name="highlight.18" style:family="text">
      <style:text-properties fo:color="#008080"/>
    </style:style>
    <style:style style:name="highlight.19" style:family="text">
      <style:text-properties fo:color="#0000ff"/>
    </style:style>
    <style:style style:name="highlight.20" style:family="text">
      <style:text-properties fo:color="#0000dd"/>
    </style:style>
    <style:style style:name="highlight.21" style:family="text">
      <style:text-properties fo:color="#000080"/>
    </style:style>
    <style:style style:name="highlight.22" style:family="text">
      <style:text-properties fo:color="#FF0000"/>
    </style:style>
    <style:style style:name="highlight.23" style:family="text">
      <style:text-properties fo:color="#000099" fo:font-weight="bold"/>
    </style:style>
    <style:style style:name="highlight.24" style:family="text">
      <style:text-properties fo:color="#008080"/>
    </style:style>
    <style:style style:name="highlight.25" style:family="text">
      <style:text-properties fo:color="#0000ff"/>
    </style:style>
    <style:style style:name="highlight.26" style:family="text">
      <style:text-properties fo:color="#008000"/>
    </style:style>
    <style:style style:name="highlight.27" style:family="text">
      <style:text-properties fo:color="#00008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00dd"/>
    </style:style>
    <style:style style:name="highlight.31" style:family="text">
      <style:text-properties fo:color="#000080"/>
    </style:style>
    <style:style style:name="highlight.32" style:family="text">
      <style:text-properties fo:color="#FF0000"/>
    </style:style>
    <style:style style:name="highlight.33" style:family="text">
      <style:text-properties fo:color="#000099" fo:font-weight="bold"/>
    </style:style>
    <style:style style:name="highlight.34" style:family="text">
      <style:text-properties fo:color="#008080"/>
    </style:style>
    <style:style style:name="highlight.35" style:family="text">
      <style:text-properties fo:color="#0000dd"/>
    </style:style>
    <style:style style:name="highlight.36" style:family="text">
      <style:text-properties fo:color="#000080"/>
    </style:style>
    <style:style style:name="highlight.37" style:family="text">
      <style:text-properties fo:color="#FF0000"/>
    </style:style>
    <style:style style:name="highlight.38" style:family="text">
      <style:text-properties fo:color="#000099" fo:font-weight="bold"/>
    </style:style>
    <style:style style:name="highlight.39" style:family="text">
      <style:text-properties fo:color="#008080"/>
    </style:style>
    <style:style style:name="highlight.40" style:family="text">
      <style:text-properties fo:color="#008000"/>
    </style:style>
    <style:style style:name="highlight.41" style:family="text">
      <style:text-properties fo:color="#0000ff"/>
    </style:style>
    <style:style style:name="highlight.42" style:family="text">
      <style:text-properties fo:color="#008000"/>
    </style:style>
    <style:style style:name="highlight.43" style:family="text">
      <style:text-properties fo:color="#0000dd"/>
    </style:style>
    <style:style style:name="highlight.44" style:family="text">
      <style:text-properties fo:color="#000080"/>
    </style:style>
    <style:style style:name="highlight.45" style:family="text">
      <style:text-properties fo:color="#FF0000"/>
    </style:style>
    <style:style style:name="highlight.46" style:family="text">
      <style:text-properties fo:color="#008080"/>
    </style:style>
    <style:style style:name="highlight.47" style:family="text">
      <style:text-properties fo:color="#0000dd"/>
    </style:style>
    <style:style style:name="highlight.48" style:family="text">
      <style:text-properties fo:color="#000080"/>
    </style:style>
    <style:style style:name="highlight.49" style:family="text">
      <style:text-properties fo:color="#FF0000"/>
    </style:style>
    <style:style style:name="highlight.50" style:family="text">
      <style:text-properties fo:color="#000099" fo:font-weight="bold"/>
    </style:style>
    <style:style style:name="highlight.51" style:family="text">
      <style:text-properties fo:color="#008080"/>
    </style:style>
    <style:style style:name="highlight.52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