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ufgabenverteilung"/>Aufgabenverteilung<text:bookmark-end text:name="aufgabenverteilung"/></text:h>
      <text:p text:style-name="Text_20_body">
 Hier folgen in Kürze alle Listen.</text:p>
      <text:p text:style-name="Text_20_body"> Außerdem werden laufend wichtige Informationen (Abgabetermine, News bezüglich Drucken,…) bekannt gegeben.
 Ich würde euch darum bitten regelmäßig vorbeizuschauen, um immer auf dem neuesten Stand zu sein. ;)
</text:p>
      <text:list text:style-name="List_20_1">
        <text:list-item>
          <text:p text:style-name="Text_20_body"> Wer Fragen hat &gt; Diskussionsforum</text:p>
        </text:list-item>
        <text:list-item>
          <text:p text:style-name="Text_20_body"> Natürlich könnt ihr mich auch anrufen: 0664/538049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