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8000"/>
    </style:style>
    <style:style style:name="highlight.4" style:family="text">
      <style:text-properties fo:color="#008000"/>
    </style:style>
    <style:style style:name="highlight.5" style:family="text">
      <style:text-properties fo:color="#0000ff"/>
    </style:style>
    <style:style style:name="highlight.6" style:family="text">
      <style:text-properties fo:color="#008080"/>
    </style:style>
    <style:style style:name="highlight.7" style:family="text">
      <style:text-properties fo:color="#0000ff"/>
    </style:style>
    <style:style style:name="highlight.8" style:family="text">
      <style:text-properties fo:color="#000080"/>
    </style:style>
    <style:style style:name="highlight.9" style:family="text">
      <style:text-properties fo:color="#0000dd"/>
    </style:style>
    <style:style style:name="highlight.10" style:family="text">
      <style:text-properties fo:color="#008080"/>
    </style:style>
    <style:style style:name="highlight.11" style:family="text">
      <style:text-properties fo:color="#0000dd"/>
    </style:style>
    <style:style style:name="highlight.12" style:family="text">
      <style:text-properties fo:color="#000080"/>
    </style:style>
    <style:style style:name="highlight.13" style:family="text">
      <style:text-properties fo:color="#FF0000"/>
    </style:style>
    <style:style style:name="highlight.14" style:family="text">
      <style:text-properties fo:color="#008080"/>
    </style:style>
    <style:style style:name="highlight.15" style:family="text">
      <style:text-properties fo:color="#0000dd"/>
    </style:style>
    <style:style style:name="highlight.16" style:family="text">
      <style:text-properties fo:color="#000080"/>
    </style:style>
    <style:style style:name="highlight.17" style:family="text">
      <style:text-properties fo:color="#FF0000"/>
    </style:style>
    <style:style style:name="highlight.18" style:family="text">
      <style:text-properties fo:color="#000099" fo:font-weight="bold"/>
    </style:style>
    <style:style style:name="highlight.19" style:family="text">
      <style:text-properties fo:color="#008080"/>
    </style:style>
    <style:style style:name="highlight.20" style:family="text">
      <style:text-properties fo:color="#0000dd"/>
    </style:style>
    <style:style style:name="highlight.21" style:family="text">
      <style:text-properties fo:color="#000080"/>
    </style:style>
    <style:style style:name="highlight.22" style:family="text">
      <style:text-properties fo:color="#008080"/>
    </style:style>
    <style:style style:name="highlight.23" style:family="text">
      <style:text-properties fo:color="#0000ff"/>
    </style:style>
    <style:style style:name="highlight.24" style:family="text">
      <style:text-properties fo:color="#008000"/>
    </style:style>
    <style:style style:name="highlight.25" style:family="text">
      <style:text-properties fo:color="#000080"/>
    </style:style>
    <style:style style:name="highlight.26" style:family="text">
      <style:text-properties fo:color="#000040"/>
    </style:style>
    <style:style style:name="highlight.27" style:family="text">
      <style:text-properties fo:color="#008080"/>
    </style:style>
    <style:style style:name="highlight.28" style:family="text">
      <style:text-properties fo:color="#000040"/>
    </style:style>
    <style:style style:name="highlight.29" style:family="text">
      <style:text-properties fo:color="#008080"/>
    </style:style>
    <style:style style:name="highlight.30" style:family="text">
      <style:text-properties fo:color="#008000"/>
    </style:style>
    <style:style style:name="highlight.31" style:family="text">
      <style:text-properties fo:color="#0000ff"/>
    </style:style>
    <style:style style:name="highlight.32" style:family="text">
      <style:text-properties fo:color="#008000"/>
    </style:style>
    <style:style style:name="highlight.33" style:family="text">
      <style:text-properties fo:color="#000080"/>
    </style:style>
    <style:style style:name="highlight.34" style:family="text">
      <style:text-properties fo:color="#008000"/>
    </style:style>
    <style:style style:name="highlight.35" style:family="text">
      <style:text-properties fo:color="#008080"/>
    </style:style>
    <style:style style:name="highlight.36" style:family="text">
      <style:text-properties fo:color="#0000dd"/>
    </style:style>
    <style:style style:name="highlight.37" style:family="text">
      <style:text-properties fo:color="#000080"/>
    </style:style>
    <style:style style:name="highlight.38" style:family="text">
      <style:text-properties fo:color="#FF0000"/>
    </style:style>
    <style:style style:name="highlight.39" style:family="text">
      <style:text-properties fo:color="#000080"/>
    </style:style>
    <style:style style:name="highlight.40" style:family="text">
      <style:text-properties fo:color="#008080"/>
    </style:style>
    <style:style style:name="highlight.41" style:family="text">
      <style:text-properties fo:color="#008000"/>
    </style:style>
    <style:style style:name="highlight.42" style:family="text">
      <style:text-properties fo:color="#008000"/>
    </style:style>
    <style:style style:name="highlight.43" style:family="text">
      <style:text-properties fo:color="#008080"/>
    </style:style>
    <style:style style:name="highlight.44" style:family="text">
      <style:text-properties fo:color="#0000ff"/>
    </style:style>
    <style:style style:name="highlight.45" style:family="text">
      <style:text-properties fo:color="#0000dd"/>
    </style:style>
    <style:style style:name="highlight.46" style:family="text">
      <style:text-properties fo:color="#008080"/>
    </style:style>
    <style:style style:name="highlight.47" style:family="text">
      <style:text-properties fo:color="#008000"/>
    </style:style>
    <style:style style:name="highlight.48" style:family="text">
      <style:text-properties fo:color="#0000ff"/>
    </style:style>
    <style:style style:name="highlight.49" style:family="text">
      <style:text-properties fo:color="#008080"/>
    </style:style>
    <style:style style:name="highlight.50" style:family="text">
      <style:text-properties fo:color="#0000ff"/>
    </style:style>
    <style:style style:name="highlight.51" style:family="text">
      <style:text-properties fo:color="#008000"/>
    </style:style>
    <style:style style:name="highlight.52" style:family="text">
      <style:text-properties fo:color="#008000"/>
    </style:style>
    <style:style style:name="highlight.53" style:family="text">
      <style:text-properties fo:color="#008080"/>
    </style:style>
    <style:style style:name="highlight.54" style:family="text">
      <style:text-properties fo:color="#666666"/>
    </style:style>
    <style:style style:name="highlight.55" style:family="text">
      <style:text-properties fo:color="#0000ff"/>
    </style:style>
    <style:style style:name="highlight.56" style:family="text">
      <style:text-properties fo:color="#008000"/>
    </style:style>
    <style:style style:name="highlight.57" style:family="text">
      <style:text-properties fo:color="#008080"/>
    </style:style>
    <style:style style:name="highlight.58" style:family="text">
      <style:text-properties fo:color="#008080"/>
    </style:style>
    <style:style style:name="highlight.59" style:family="text">
      <style:text-properties fo:color="#008080"/>
    </style:style>
    <style:style style:name="highlight.60" style:family="text">
      <style:text-properties fo:color="#008000"/>
    </style:style>
    <style:style style:name="highlight.61" style:family="text">
      <style:text-properties fo:color="#0000ff"/>
    </style:style>
    <style:style style:name="highlight.62" style:family="text">
      <style:text-properties fo:color="#008000"/>
    </style:style>
    <style:style style:name="highlight.63" style:family="text">
      <style:text-properties fo:color="#008000"/>
    </style:style>
    <style:style style:name="highlight.64" style:family="text">
      <style:text-properties fo:color="#008080"/>
    </style:style>
    <style:style style:name="highlight.65" style:family="text">
      <style:text-properties fo:color="#6666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while-schleife"/>do-while-Schleife<text:bookmark-end text:name="do-while-schleife"/></text:h>
      <text:p text:style-name="Text_20_body">Die do-while Schleife unterscheidet sich von der while-Schleife, dadurch, dass die Abbruchbedingung nicht am Anfang, sondern am Ende jedes Schleifendurchlaufs geprüft wird. Die Anweisung wird somit zumindest einmal durchlaufen. </text:p>
      <text:h text:style-name="Heading_20_3" text:outline-level="3"><text:bookmark-start text:name="aufgabe"/>Aufgabe<text:bookmark-end text:name="aufgabe"/></text:h>
      <text:p text:style-name="Text_20_body">a) Schreibe ein Programm, welches die Fakultät einer Zahl berechnet.<text:line-break/>
Hinweis: Die Fakultät (<text:span text:style-name="Source_20_Text">!</text:span>) einer Zahl ist folgendermaßen definiert: n!=1*2*3*…*n! </text:p>
      <text:p text:style-name="Text_20_body">b) Erweitere das Programm, sodass auch der Sonderfall 0! = 1 beachtet wird.</text:p>
      <text:p text:style-name="Text_20_body"><text:span text:style-name="Strong_20_Emphasis">Beispiel eines Ablaufdiagramms für a)</text:span>
</text:p>
      <text:p text:style-name="Source_20_Code">|--------------------------|<text:line-break/>|fakultaet=1;<text:s text:c="14"/>|<text:s text:c="3"/>//initialisiere mit Wert 1!!!!<text:line-break/>|cin&gt;&gt;n;<text:s text:c="19"/>|<text:s text:c="3"/>//Lese Benutzereingabe ein!<text:line-break/>|--------------------------|<text:s text:c="3"/>//do-while Schleife<text:line-break/>|do{<text:s text:c="23"/>|<text:line-break/>|<text:s text:c="3"/>|----------------------|<text:line-break/>|<text:s text:c="3"/>|fakultaet=fakultaet*n;|<text:s text:c="3"/>//Multipl. aktuellen Wert von Fak. mit n<text:line-break/>|<text:s text:c="3"/>|----------------------|<text:line-break/>|<text:s text:c="3"/>|n--;<text:s text:c="18"/>|<text:s text:c="3"/>//Dekrementiere n;<text:line-break/>|<text:s text:c="3"/>|----------------------|<text:line-break/>|<text:s text:c="3"/>}<text:s text:c="22"/>|<text:line-break/>|while(n&gt;0)<text:s text:c="16"/>|<text:s text:c="3"/>//Abbruchbedingung<text:line-break/>|--------------------------|<text:line-break/>|cout&lt;&lt;Ergebnis;<text:s text:c="11"/>|<text:s text:c="3"/>//Ausgabe<text:line-break/>|--------------------------|<text:line-break/></text:p>
      <text:p text:style-name="Text_20_body"><text:span text:style-name="Strong_20_Emphasis">Lösung a):</text:span>
</text:p>
      <text:p text:style-name="Source_20_Code"><text:span text:style-name="highlight.1">int</text:span> main<text:span text:style-name="highlight.2">(</text:span><text:span text:style-name="highlight.3">)</text:span><text:line-break/><text:span text:style-name="highlight.4">{</text:span><text:line-break/> <text:span text:style-name="highlight.5">int</text:span> n<text:span text:style-name="highlight.6">;</text:span><text:line-break/> <text:span text:style-name="highlight.7">int</text:span> fakultaet<text:span text:style-name="highlight.8">=</text:span><text:span text:style-name="highlight.9">1</text:span><text:span text:style-name="highlight.10">;</text:span><text:line-break/> <text:span text:style-name="highlight.11">cout</text:span><text:span text:style-name="highlight.12">&lt;&lt;</text:span><text:span text:style-name="highlight.13">"Das folgende Programm berechnet die Fakultät der von Ihnen eingegebenen Zahl."</text:span><text:span text:style-name="highlight.14">;</text:span><text:line-break/> <text:span text:style-name="highlight.15">cout</text:span><text:span text:style-name="highlight.16">&lt;&lt;</text:span><text:span text:style-name="highlight.17">"<text:span text:style-name="highlight.18">\n</text:span> Geben Sie eine positive ganze Zahl ein: "</text:span><text:span text:style-name="highlight.19">;</text:span><text:line-break/> <text:span text:style-name="highlight.20">cin</text:span><text:span text:style-name="highlight.21">&gt;&gt;</text:span>n<text:span text:style-name="highlight.22">;</text:span><text:line-break/> <text:span text:style-name="highlight.23">do</text:span><text:line-break/> <text:span text:style-name="highlight.24">{</text:span><text:line-break/><text:tab/><text:s text:c="2"/>fakultaet<text:span text:style-name="highlight.25">=</text:span>fakultaet<text:span text:style-name="highlight.26">*</text:span>n<text:span text:style-name="highlight.27">;</text:span><text:line-break/><text:tab/><text:s text:c="2"/>n<text:span text:style-name="highlight.28">--</text:span><text:span text:style-name="highlight.29">;</text:span><text:line-break/> <text:span text:style-name="highlight.30">}</text:span><text:span text:style-name="highlight.31">while</text:span><text:span text:style-name="highlight.32">(</text:span>n<text:span text:style-name="highlight.33">&gt;</text:span>0<text:span text:style-name="highlight.34">)</text:span><text:span text:style-name="highlight.35">;</text:span><text:line-break/> <text:span text:style-name="highlight.36">cout</text:span><text:span text:style-name="highlight.37">&lt;&lt;</text:span><text:span text:style-name="highlight.38">"Ergebnis: "</text:span> <text:span text:style-name="highlight.39">&lt;&lt;</text:span>fakultaet<text:span text:style-name="highlight.40">;</text:span><text:line-break/> getch<text:span text:style-name="highlight.41">(</text:span><text:span text:style-name="highlight.42">)</text:span><text:span text:style-name="highlight.43">;</text:span><text:line-break/> <text:span text:style-name="highlight.44">return</text:span> <text:span text:style-name="highlight.45">0</text:span><text:span text:style-name="highlight.46">;</text:span><text:line-break/><text:span text:style-name="highlight.47">}</text:span></text:p>
      <text:h text:style-name="Heading_20_2" text:outline-level="2"><text:bookmark-start text:name="syntax_der_do-while-anweisung"/>Syntax der do-while-Anweisung<text:bookmark-end text:name="syntax_der_do-while-anweisung"/></text:h>
      <text:p text:style-name="Source_20_Code"><text:span text:style-name="highlight.48">do</text:span><text:line-break/><text:s text:c="2"/>Anweisung<text:span text:style-name="highlight.49">;</text:span><text:line-break/><text:span text:style-name="highlight.50">while</text:span><text:span text:style-name="highlight.51">(</text:span>Ausdruck<text:span text:style-name="highlight.52">)</text:span><text:span text:style-name="highlight.53">;</text:span> <text:span text:style-name="highlight.54">//Schleifenaustrittsbedingung</text:span><text:line-break/> <text:line-break/><text:span text:style-name="highlight.55">do</text:span><text:line-break/><text:span text:style-name="highlight.56">{</text:span><text:line-break/><text:s text:c="2"/>Anweisung1<text:span text:style-name="highlight.57">;</text:span><text:line-break/><text:s text:c="2"/>Anweisung2<text:span text:style-name="highlight.58">;</text:span><text:line-break/><text:s text:c="2"/>...<text:span text:style-name="highlight.59">;</text:span><text:line-break/><text:span text:style-name="highlight.60">}</text:span><text:line-break/><text:span text:style-name="highlight.61">while</text:span><text:span text:style-name="highlight.62">(</text:span>Ausdruck<text:span text:style-name="highlight.63">)</text:span><text:span text:style-name="highlight.64">;</text:span> <text:span text:style-name="highlight.65">//Schleifenaustrittsbedingung</text:span></text:p>
      <text:list text:style-name="List_20_1">
        <text:list-item>
          <text:p text:style-name="Text_20_body"> Das Schlüsselwort <text:span text:style-name="Source_20_Text">do</text:span> leitet die <text:span text:style-name="Source_20_Text">do-while</text:span>-Anweisung ein.</text:p>
        </text:list-item>
        <text:list-item>
          <text:p text:style-name="Text_20_body"> Danach folgen die Anweisungen, die abhängig von der Auswertung des Ausdrucks ausgeführt werden sollen. Diese werden jedoch mindestens einmals ausgeführt, da die Auswertung des Ausdrucks erst am Ende der Schleife erfolgt.</text:p>
        </text:list-item>
        <text:list-item>
          <text:p text:style-name="Text_20_body"> Nach dem Schleifenkörper folgt das Schlüsselwort <text:span text:style-name="Source_20_Text">while</text:span> und darauf der auszuwertende Ausdruck. Der Ausdruck wird in Klammern <text:span text:style-name="Source_20_Text">(</text:span> <text:span text:style-name="Source_20_Text">)</text:span> eingeschlossen. Bei Rückgabe des Wertes <text:span text:style-name="Source_20_Text">true</text:span> wird der Schleifenkörper erneut ausgeführt. Liefert der Ausdruck <text:span text:style-name="Source_20_Text">false</text:span> zurück, wird die Programmausführung mit den Anweisungen, die der Schleife folgen fortgesetzt. </text:p>
        </text:list-item>
      </text:list>
      <text:h text:style-name="Heading_20_3" text:outline-level="3"><text:bookmark-start text:name="aufgabe1"/>Aufgabe<text:bookmark-end text:name="aufgabe1"/></text:h>
      <text:p text:style-name="Text_20_body">Gegeben ist eine positive Zahl n (z.B. 123). Gesucht ist die Ausgabe der Ziffern dieser Zahl in umgekehrter Reihenfolge (also 321).</text:p>
      <text:p text:style-name="Text_20_body">Hinweis für die Lösungsidee: Spalte jeweils die letzte Ziffer mit Hilfe des Modulo-Operators und der Division durch 10 ab!<text:line-break/>
Skizziere zuerst deine Lösungsidee in einem Ablaufdiagramm und beginne erst dann mit dem eigentlich Program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8000"/>
    </style:style>
    <style:style style:name="highlight.4" style:family="text">
      <style:text-properties fo:color="#008000"/>
    </style:style>
    <style:style style:name="highlight.5" style:family="text">
      <style:text-properties fo:color="#0000ff"/>
    </style:style>
    <style:style style:name="highlight.6" style:family="text">
      <style:text-properties fo:color="#008080"/>
    </style:style>
    <style:style style:name="highlight.7" style:family="text">
      <style:text-properties fo:color="#0000ff"/>
    </style:style>
    <style:style style:name="highlight.8" style:family="text">
      <style:text-properties fo:color="#000080"/>
    </style:style>
    <style:style style:name="highlight.9" style:family="text">
      <style:text-properties fo:color="#0000dd"/>
    </style:style>
    <style:style style:name="highlight.10" style:family="text">
      <style:text-properties fo:color="#008080"/>
    </style:style>
    <style:style style:name="highlight.11" style:family="text">
      <style:text-properties fo:color="#0000dd"/>
    </style:style>
    <style:style style:name="highlight.12" style:family="text">
      <style:text-properties fo:color="#000080"/>
    </style:style>
    <style:style style:name="highlight.13" style:family="text">
      <style:text-properties fo:color="#FF0000"/>
    </style:style>
    <style:style style:name="highlight.14" style:family="text">
      <style:text-properties fo:color="#008080"/>
    </style:style>
    <style:style style:name="highlight.15" style:family="text">
      <style:text-properties fo:color="#0000dd"/>
    </style:style>
    <style:style style:name="highlight.16" style:family="text">
      <style:text-properties fo:color="#000080"/>
    </style:style>
    <style:style style:name="highlight.17" style:family="text">
      <style:text-properties fo:color="#FF0000"/>
    </style:style>
    <style:style style:name="highlight.18" style:family="text">
      <style:text-properties fo:color="#000099" fo:font-weight="bold"/>
    </style:style>
    <style:style style:name="highlight.19" style:family="text">
      <style:text-properties fo:color="#008080"/>
    </style:style>
    <style:style style:name="highlight.20" style:family="text">
      <style:text-properties fo:color="#0000dd"/>
    </style:style>
    <style:style style:name="highlight.21" style:family="text">
      <style:text-properties fo:color="#000080"/>
    </style:style>
    <style:style style:name="highlight.22" style:family="text">
      <style:text-properties fo:color="#008080"/>
    </style:style>
    <style:style style:name="highlight.23" style:family="text">
      <style:text-properties fo:color="#0000ff"/>
    </style:style>
    <style:style style:name="highlight.24" style:family="text">
      <style:text-properties fo:color="#008000"/>
    </style:style>
    <style:style style:name="highlight.25" style:family="text">
      <style:text-properties fo:color="#000080"/>
    </style:style>
    <style:style style:name="highlight.26" style:family="text">
      <style:text-properties fo:color="#000040"/>
    </style:style>
    <style:style style:name="highlight.27" style:family="text">
      <style:text-properties fo:color="#008080"/>
    </style:style>
    <style:style style:name="highlight.28" style:family="text">
      <style:text-properties fo:color="#000040"/>
    </style:style>
    <style:style style:name="highlight.29" style:family="text">
      <style:text-properties fo:color="#008080"/>
    </style:style>
    <style:style style:name="highlight.30" style:family="text">
      <style:text-properties fo:color="#008000"/>
    </style:style>
    <style:style style:name="highlight.31" style:family="text">
      <style:text-properties fo:color="#0000ff"/>
    </style:style>
    <style:style style:name="highlight.32" style:family="text">
      <style:text-properties fo:color="#008000"/>
    </style:style>
    <style:style style:name="highlight.33" style:family="text">
      <style:text-properties fo:color="#000080"/>
    </style:style>
    <style:style style:name="highlight.34" style:family="text">
      <style:text-properties fo:color="#008000"/>
    </style:style>
    <style:style style:name="highlight.35" style:family="text">
      <style:text-properties fo:color="#008080"/>
    </style:style>
    <style:style style:name="highlight.36" style:family="text">
      <style:text-properties fo:color="#0000dd"/>
    </style:style>
    <style:style style:name="highlight.37" style:family="text">
      <style:text-properties fo:color="#000080"/>
    </style:style>
    <style:style style:name="highlight.38" style:family="text">
      <style:text-properties fo:color="#FF0000"/>
    </style:style>
    <style:style style:name="highlight.39" style:family="text">
      <style:text-properties fo:color="#000080"/>
    </style:style>
    <style:style style:name="highlight.40" style:family="text">
      <style:text-properties fo:color="#008080"/>
    </style:style>
    <style:style style:name="highlight.41" style:family="text">
      <style:text-properties fo:color="#008000"/>
    </style:style>
    <style:style style:name="highlight.42" style:family="text">
      <style:text-properties fo:color="#008000"/>
    </style:style>
    <style:style style:name="highlight.43" style:family="text">
      <style:text-properties fo:color="#008080"/>
    </style:style>
    <style:style style:name="highlight.44" style:family="text">
      <style:text-properties fo:color="#0000ff"/>
    </style:style>
    <style:style style:name="highlight.45" style:family="text">
      <style:text-properties fo:color="#0000dd"/>
    </style:style>
    <style:style style:name="highlight.46" style:family="text">
      <style:text-properties fo:color="#008080"/>
    </style:style>
    <style:style style:name="highlight.47" style:family="text">
      <style:text-properties fo:color="#008000"/>
    </style:style>
    <style:style style:name="highlight.48" style:family="text">
      <style:text-properties fo:color="#0000ff"/>
    </style:style>
    <style:style style:name="highlight.49" style:family="text">
      <style:text-properties fo:color="#008080"/>
    </style:style>
    <style:style style:name="highlight.50" style:family="text">
      <style:text-properties fo:color="#0000ff"/>
    </style:style>
    <style:style style:name="highlight.51" style:family="text">
      <style:text-properties fo:color="#008000"/>
    </style:style>
    <style:style style:name="highlight.52" style:family="text">
      <style:text-properties fo:color="#008000"/>
    </style:style>
    <style:style style:name="highlight.53" style:family="text">
      <style:text-properties fo:color="#008080"/>
    </style:style>
    <style:style style:name="highlight.54" style:family="text">
      <style:text-properties fo:color="#666666"/>
    </style:style>
    <style:style style:name="highlight.55" style:family="text">
      <style:text-properties fo:color="#0000ff"/>
    </style:style>
    <style:style style:name="highlight.56" style:family="text">
      <style:text-properties fo:color="#008000"/>
    </style:style>
    <style:style style:name="highlight.57" style:family="text">
      <style:text-properties fo:color="#008080"/>
    </style:style>
    <style:style style:name="highlight.58" style:family="text">
      <style:text-properties fo:color="#008080"/>
    </style:style>
    <style:style style:name="highlight.59" style:family="text">
      <style:text-properties fo:color="#008080"/>
    </style:style>
    <style:style style:name="highlight.60" style:family="text">
      <style:text-properties fo:color="#008000"/>
    </style:style>
    <style:style style:name="highlight.61" style:family="text">
      <style:text-properties fo:color="#0000ff"/>
    </style:style>
    <style:style style:name="highlight.62" style:family="text">
      <style:text-properties fo:color="#008000"/>
    </style:style>
    <style:style style:name="highlight.63" style:family="text">
      <style:text-properties fo:color="#008000"/>
    </style:style>
    <style:style style:name="highlight.64" style:family="text">
      <style:text-properties fo:color="#008080"/>
    </style:style>
    <style:style style:name="highlight.65" style:family="text">
      <style:text-properties fo:color="#6666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