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schreibung_von_programmiersprachen"/>Beschreibung von Programmiersprachen<text:bookmark-end text:name="beschreibung_von_programmiersprachen"/></text:h>
      <text:p text:style-name="Text_20_body">
Eine Programmiersprache ist in gewisser Hinsicht wie eine natürliche Sprach aufgebaut und kann durch eine Grammatik beschrieben werden. Wie bei natürlichen Sprachen unterscheiden wir zwischen <text:span text:style-name="Strong_20_Emphasis">Syntax</text:span> und <text:span text:style-name="Strong_20_Emphasis">Semantik</text:span> einer Sprache.</text:p>
      <text:h text:style-name="Heading_20_2" text:outline-level="2"><text:bookmark-start text:name="syntax"/>Syntax<text:bookmark-end text:name="syntax"/></text:h>
      <text:p text:style-name="Text_20_body">
Die Syntax gibt Regeln an, wie die Sätze dieser Sprache gebaut sein müssen.</text:p>
      <text:p text:style-name="Text_20_body">Im Deutschen besteht ein Hauptsatz grundsätzlich aus einem Subjekt, einen Prädikat und einem Objekt. </text:p>
      <text:p text:style-name="Text_20_body">Ebenso kann man für eine Programmiersprache definieren, dass eine Zuweisung aus einer Variable (z.B. x), einem Zuweisungssymbol (“=“) und einem Ausdruck (z.B. y+1) besteht. </text:p>
      <text:p text:style-name="Text_20_body">Man schreibt: x = y+1;</text:p>
      <text:h text:style-name="Heading_20_2" text:outline-level="2"><text:bookmark-start text:name="semantik"/>Semantik<text:bookmark-end text:name="semantik"/></text:h>
      <text:p text:style-name="Text_20_body">
Um eine Sprache zu beschreiben, genügt es nicht, ihre Syntax zu definieren. Man muss auch sagen, was die Sätze der Sprache bedeuten. Die Bedeutung bezeichnet man als Semantik.</text:p>
      <text:p text:style-name="Text_20_body">Die Semantik von x = y+1 ist:</text:p>
      <text:p text:style-name="Text_20_body">Werte den Ausdruck (y+1) aus und weise ihn der Varaiblen (x) zu. </text:p>
      <text:h text:style-name="Heading_20_2" text:outline-level="2"><text:bookmark-start text:name="grammatik"/>Grammatik<text:bookmark-end text:name="grammatik"/></text:h>
      <text:p text:style-name="Text_20_body">
Die Grammatik ist eine Menge von Syntaxregeln, die sämtliche Konstrukte einer Sprache beschreib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