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<text:a xlink:type="simple" xlink:href="http://elearn.bgamstetten.ac.at/wiki/doku.php?id=inf:inf8bi_201112:netzwerke_-_teil_1">Netzwerke - Teil 1</text:a></text:p>
        </text:list-item>
        <text:list-item>
          <text:p text:style-name="Text_20_body"> <text:a xlink:type="simple" xlink:href="http://elearn.bgamstetten.ac.at/wiki/doku.php?id=inf:inf8bi_201112:netzwerkgeraete">Netzwerkgeräte</text:a></text:p>
        </text:list-item>
        <text:list-item>
          <text:p text:style-name="Text_20_body"> <text:a xlink:type="simple" xlink:href="http://elearn.bgamstetten.ac.at/wiki/doku.php?id=inf:inf8bi_201112:protokolle">Protokolle</text:a></text:p>
        </text:list-item>
        <text:list-item>
          <text:p text:style-name="Text_20_body"> <text:a xlink:type="simple" xlink:href="http://elearn.bgamstetten.ac.at/wiki/doku.php?id=inf:inf8bi_201112:firewall">Firewall</text:a></text:p>
        </text:list-item>
        <text:list-item>
          <text:p text:style-name="Text_20_body">  <text:a xlink:type="simple" xlink:href="http://elearn.bgamstetten.ac.at/wiki/doku.php?id=inf:inf8bi_201112:ipv4_vs._ipv6">IPv4 vs. IPv6</text:a></text:p>
        </text:list-item>
        <text:list-item>
          <text:p text:style-name="Text_20_body"> <text:a xlink:type="simple" xlink:href="http://elearn.bgamstetten.ac.at/wiki/doku.php?id=inf:inf8bi_201112:universal_naming_convention">Universal Naming Convention</text:a></text:p>
        </text:list-item>
        <text:list-item>
          <text:p text:style-name="Text_20_body">  <text:a xlink:type="simple" xlink:href="http://elearn.bgamstetten.ac.at/wiki/doku.php?id=inf:inf8bi_201112:login_scripts">Login Scripts</text:a></text:p>
        </text:list-item>
        <text:list-item>
          <text:p text:style-name="Text_20_body">  <text:a xlink:type="simple" xlink:href="http://elearn.bgamstetten.ac.at/wiki/doku.php?id=inf:inf8bi_201112:zugriffsrechte">Zugriffsrech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