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ie_geschichte_der_informatik"/>Die Geschichte der Informatik<text:bookmark-end text:name="die_geschichte_der_informatik"/></text:h>
      <text:h text:style-name="Heading_20_2" text:outline-level="2"><text:bookmark-start text:name="erste_rechenmaschine"/>1623 - erste Rechenmaschine<text:bookmark-end text:name="erste_rechenmaschine"/></text:h>
      <text:h text:style-name="Heading_20_2" text:outline-level="2"><text:bookmark-start text:name="querty-layout_carolin"/>1874 - QUERTY-Layout (Carolin)<text:bookmark-end text:name="querty-layout_carolin"/></text:h>
      <text:p text:style-name="Text_20_body">
Die amerikanische QWERTY-Tastatur ist nach den ersten sechs Buchstaben auf der Tastatur benannt.</text:p>
      <text:p text:style-name="Text_20_body">Im neunzehnten Jahrhundert  ordnete der amerikanische Buchhalter Christopher Lathan Sholes die Tasten so, dass die am häufigsten verwendeten Buchstaben (E, T, O, A, N, I) in einem Halbkreis anordnete. Den Rest füllte er mit den anderen Buchstaben auf. </text:p>
      <text:p text:style-name="Text_20_body">Querz-Tastatur ist die normale Anordnung der Tasten im deutschen Sprachraum.
Es sind die Tasten Z und Y vertauscht, da man im Deutschen öfter Z als Y braucht.</text:p>
      <text:h text:style-name="Heading_20_2" text:outline-level="2"><text:bookmark-start text:name="naechstes_thema"/>nächstes Thema<text:bookmark-end text:name="naechstes_thema"/></text:h>
      <text:h text:style-name="Heading_20_2" text:outline-level="2"><text:bookmark-start text:name="erste_maus_lara"/>1963 - erste Maus (Lara)<text:bookmark-end text:name="erste_maus_lara"/></text:h>
      <text:p text:style-name="Text_20_body">
Die Computermaus (damals noch „X-Y-Positions-Anzeiger für ein Bildschirmsystem“) wurde 1963 von Douglas C. Engelbart erfunden. Die Maus gilt als eines der wichigsten Eingabegeräte, denn für graphische Benutzungsoberflächen bietet die Maus eine intuitive Eingabemöglichkeit. In den nächsten zwei Jahrzehnten macht das anfangs so simple mechanische Gerät eine Entwicklung zum High-Tech-Instrument durch, das nicht nur bei der Programmierung, sondern auch beim Spielen und bei der Schaffung multimedialer Kunstwerke hilft. Die Einführung der Computermaus gilt als Durchbruch bei der Bedienung von Computern. </text:p>
      <text:h text:style-name="Heading_20_2" text:outline-level="2"><text:bookmark-start text:name="vollzeitstudium_informatik"/>Vollzeitstudium Informatik<text:bookmark-end text:name="vollzeitstudium_informatik"/></text:h>
      <text:p text:style-name="Text_20_body">
In Deutschland gab es keinen Studiengang Informatik, erstmals 1967 an der TU München konnte man an einem Vollzeitstudium Informatik teilnehmen. An der TU Dresden konnte dazu parallel ein Wahlfach mit dem „Titel“ Maschinelle Rechenanlagen belegt werden. Informatorik (Programmierung von Rechenanlagen) ist ein weiterer Vorläufer des Vollzeitstudiums Informatik, der Fchhochschule Furtwangen 1968, sowie das Studium Maschinelle Rechentechnik, welches 1969 in der DDR eingeführt wurde. 1969/70 war das Geburtsjahr des Informatikstudiums an der Universität Karlsruhe, welches den ersten deutschen Infromatiker hervorbrachte.</text:p>
      <text:h text:style-name="Heading_20_2" text:outline-level="2"><text:bookmark-start text:name="arpanet"/>Arpanet<text:bookmark-end text:name="arpanet"/></text:h>
      <text:p text:style-name="Text_20_body">
Arpanet (Advanced Research Projects Agency Network) kann man mit dem Internet vergleichen. Es gab die Möglichkeit über weite Strecken miteinander zu kommunizieren. Durch anfängliche Zweifeln des Pentagons, wurden 1969 die ersten vier Institutionen miteinander vernetzt. Die vier Einrichtungen waren das Stanford Research Institute, die University of Utah, die University of California in Los Angeles und die University of California in Santa Barbara.</text:p>
      <text:h text:style-name="Heading_20_2" text:outline-level="2"><text:bookmark-start text:name="apple_1"/>Apple 1<text:bookmark-end text:name="apple_1"/></text:h>
      <text:p text:style-name="Text_20_body">
Appel 1 wurde der erste Computer der Firma Apple genannt. Er wurde von Steve Wozniak entwicklt und war zum Preis von 666,66$ erhältlich, wobei man ihn noch selbst zusammenbauen musste. Der Computer besaß einen MOS Technology Prozessor, einen 8KB Arbeitsspeicher, einer Tastatur und eine Videoschnittstelle. Ein Bildschirm musste noch zusätzlich gekauft werden. Nach ungefähr 200 verkauften Computern wurde der Apple 1 durch den Apple 2 ersetzt.</text:p>
      <text:h text:style-name="Heading_20_2" text:outline-level="2"><text:bookmark-start text:name="mikroprozessoren_werden_beliebt"/>Mikroprozessoren werden beliebt<text:bookmark-end text:name="mikroprozessoren_werden_beliebt"/></text:h>
      <text:p text:style-name="Text_20_body">
Mit dem Z80 gelang es der Firma Zilog einen der erfolgreichsten Mikroprozessoren der Welt auf den Markt zu bringen. viele Programme waren, ohne sie zu ändern, auch auf dem Z80 verwendbar. Während er am Anfang hauptsächlich Verwendung in Spielen wie PacMan und Galaxian fand, wurde der Prozessor später auch in Taschenrechnern und Spielkonsolen eingesetzt.
z.B. in Taschenrechnern von Texas Instruments, in Spielkonsolen von Sega oder auch in Gameboys von Nintendo.</text:p>
      <text:h text:style-name="Heading_20_2" text:outline-level="2"><text:bookmark-start text:name="e-mail_mit_julia"/>E-Mail mit @ (Julia)<text:bookmark-end text:name="e-mail_mit_julia"/></text:h>
      <text:p text:style-name="Text_20_body">
In den 1970er Jahren waren in der USA nur sehr wenige der Computer vernetzt. Doch die wenigen, die es schon gab, wurden für individuelle Projekte genutzt. So entstand unter anderem auch die E-mail von Raymond Samuel Tomlinson. Nach 2 Wochen war das Projekt fertig, nur ein Zeichen, das man brauchte um den Namen des Adressaten von dem Zielcomputer zu trennen fehlte noch. Das @ Zeichen wurde deshalb verwendet, weil es weder eine Zahl noch ein Buchstabe ist.</text:p>
      <text:h text:style-name="Heading_20_2" text:outline-level="2"><text:bookmark-start text:name="sql_lara"/>1979 - SQL (Lara)<text:bookmark-end text:name="sql_lara"/></text:h>
      <text:p text:style-name="Text_20_body">
Im Jahr 1979 kommt erstmals die Datenbanksprache SQL (Structured Query Language) auf den Markt, die es ermöglicht, relationale Datenbanken zu erstellen, zu erzeugen und zu manipulieren.
Bereits 1975 wird die Sprache SEQUEL (Structured English QUEry Language) für das Datenbankmangagmentsystem „System R“ entwickelt. 1992 bzw. 1999 werden die ISO-Standards SQL2 bzw. SQL3 verabschiedet. Im Jahr 2003 folgt eine weitere Version des Standards (SQL:2003), die 2006 und 2008 noch einmal erweitert werden (SQL:2006 bzw. SQL:2008).
SQL hat sich als Standard - Datenbanksprache bis heute durchgesetzt und wird von vielen Datenbanksystemen durchgesetzt.</text:p>
      <text:h text:style-name="Heading_20_2" text:outline-level="2"><text:bookmark-start text:name="das_erste_kommerzielle_mobiltelefon"/>Das erste kommerzielle Mobiltelefon<text:bookmark-end text:name="das_erste_kommerzielle_mobiltelefon"/></text:h>
      <text:p text:style-name="Text_20_body">
Rudy Krolopp hatte das erste kommerzielle Mobiltelefon, namens Dynatac 8000X, 1983 hergstellt. Er investierte 100 Mio US-Dollar und forschte 15 Jahre lang um seinen Traum zu verwirklichen. Wer sich das 3.995 US-Dollar teure Mobiltelefon leisten konnte hatte eine Gesprächdauer von einer Stunde. Jedoch schon nach einem Jahr hatten 300000 Menschen den 800 Gramm schweren und 33×4, 5×8.9 cm rießigen „Knochen“. </text:p>
      <text:h text:style-name="Heading_20_2" text:outline-level="2"><text:bookmark-start text:name="nintedo_entertainment_system"/>Nintedo Entertainment System<text:bookmark-end text:name="nintedo_entertainment_system"/></text:h>
      <text:p text:style-name="Text_20_body">
In den 80er Jahren waren die Spielhallenautomaten sehr erfolgreich also plante Nintendo eine Spielkonsole für den Heimgebrauch. Da in Japan eine Spielkonsole namens Famicon sich zum meistverkauften Spiel entwickelte, wollte Nintendo den Absatz auch in Amerika starten. Das erste Spiel wurde als Nintendo Advanced Video System vorgestellt, wobei es einiges an Zuberhör zu kaufen gab. Diese wirkte zu überladen, sodass 1985 auf der Consumer Electronic Show der NES Nintendo Enterntainment System vorgestellt wurde. Der NES wurde am 18.10.1985 landesweit veröffentlicht, da der Erfolg in New York so hoch war. Herausragende Spiele waren: Tetris, Donkey Kong, Super Mario Bros. 1-3, Metroid, North and South, Die Zelda Serie und Final Fantasy 1-3. Es gab zahlreiche Zuberhöre wie zum Beispiel den Power Glove, welcher einen Handschuh darstellt und womit man durch einen Sensor am Fernseher das Spiel steuern konnte. </text:p>
      <text:h text:style-name="Heading_20_2" text:outline-level="2"><text:bookmark-start text:name="cd-rom_carolin"/>1984 – CD-ROM (Carolin)<text:bookmark-end text:name="cd-rom_carolin"/></text:h>
      <text:p text:style-name="Text_20_body">
Eine CD-ROM (Speicher 650-879MB)ist ein Speichermedium, das Dateien zwischen zwei Computer übertragen kann ohne sie miteinander verbinden zu müssen. Daten werden von einer CD-ROM über ein CD-ROM Laufwerk gelesen. CD-ROMs können mit Hilfe eines CD Brenners beschrieben werden.</text:p>
      <text:p text:style-name="Text_20_body">Die CD-ROM ist eine Kunststoffscheibe (ø 12cm) auf der sich eine spiralig verlaufende Datenspur befindet. Auf ihr befinden sich kleine Vertiefungen (Pits), die mit einem Laser gelesen werden.</text:p>
      <text:h text:style-name="Heading_20_2" text:outline-level="2"><text:bookmark-start text:name="north-east-blackout"/>2003 -  North-East-Blackout<text:bookmark-end text:name="north-east-blackout"/></text:h>
      <text:p text:style-name="Text_20_body">
Ein Blackout ist ein grossflächiger und lang andauernder Stromausfall. Er entwickelt sich durch zu hohe oder unausgewogene Nachfrage an Energie.</text:p>
      <text:p text:style-name="Text_20_body">Am 14. August 2003, um etwa 4:15 Uhr ereignete sich solch ein massiver, großflächiger Stromausfall, der sich hauptsächlich im Nordwesten  der USA ausbreitete. Zu der Zeit war es der am weitesten verbreitete Stromausfall in der Geschichte. Er traf damals ca. 50 Millionen Mensche.</text:p>
      <text:h text:style-name="Heading_20_2" text:outline-level="2"><text:bookmark-start text:name="dvd"/>1995 - DVD<text:bookmark-end text:name="dvd"/></text:h>
      <text:p text:style-name="Text_20_body">
Durch das Scheitern der Compact-Disc (CD) suchte man ein billiges Medium mit möglichst großer Speicherkapazität. Man kam zur DVD. Da sie zunächst als reines Speichermedium für Videodaten gedacht war, stand DVD anfangs für „Digital Video Disc“. Dies wurde jedoch geändert, als andere Verwendungsmöglichkeiten abzusehen waren. Als Alternative wurde „Digital Versatile Disc“ (versatile = vielseitig) ins Spiel gebracht, konnte sich aber nicht durchsetzen. Der aktuelle offizielle Standpunkt des DVD-Forums ist, dass DVD einfach drei Buchstaben ohne exakt festgelegte Bedeutung sind. Ein Jahr später kamen die ersten Abspielgeräte und DVD-Medien in den Handel.</text:p>
      <text:h text:style-name="Heading_20_2" text:outline-level="2"><text:bookmark-start text:name="der_erste_virus_victoria"/>1982 - Der erste Virus (Victoria)<text:bookmark-end text:name="der_erste_virus_victoria"/></text:h>
      <text:p text:style-name="Text_20_body">
1982 wurde von dem 15-jährigen amerikanischen Schüler Rich Skrenta ein Computerprogramm geschrieben, das sich selbst über Disketten auf Apple-II-Systemen verbreitete. Das Programm hieß Elk Cloner und kann als das erste Bootsektorvirus bezeichnet werden. Jedesmal wenn der Rechner über eine infizierte Diskette gestartet wurde, kopierte sich der Virus in den Speicher. Wurde dann eine nicht infizierte Diskette eingelegt, so schrieb sich der Virus in deren Bootsektor. Alle 50 Disketteneinschübe zeigte das Programm schließlich folgendes Gedicht auf dem Bildschirm:</text:p>
      <text:p text:style-name="Text_20_body"><text:span text:style-name="Emphasis">Elk Cloner: The program with a personality<text:line-break/>
<text:line-break/>
It will get on all your disks<text:line-break/>
It will infiltrate your chips<text:line-break/>
Yes, it's Cloner!<text:line-break/>
<text:line-break/>
It will stick to you like glue<text:line-break/>
It will modify RAM too<text:line-break/>
Send in the Cloner!</text:span>
<text:line-break/>
<text:line-break/>
Das Schadenspotenzial war äußerst gering, da der Virus Daten nur auf Apple-DOS-Disketten überschrieb, die nicht dem Standardimage entsprachen. Ansonsten reichte es lediglich den Rechner neu zu starten. Der breiten Öffentlichkeit bekannt wurde Elk Cloner vor allem durch einen Bericht des amerikanischen Nachrichtenmagazins „Time“. </text:p>
      <text:h text:style-name="Heading_20_2" text:outline-level="2"><text:bookmark-start text:name="erster_webbrowser_victoria"/>1992 - Erster Webbrowser (Victoria)<text:bookmark-end text:name="erster_webbrowser_victoria"/></text:h>
      <text:p text:style-name="Text_20_body">
NCSA Mosaic ist ein 1993 am National Center for Supercomputing Applications (NCSA) entwickelter Webbrowser. Er war nach den Browsern <text:span text:style-name="Emphasis">ViolaWWW</text:span> (1990) und <text:span text:style-name="Emphasis">Erwise</text:span> (1992) der dritte seiner Art, der außer Text auch eingebettete Elemente wie Grafiken oder interaktive Elemente anzeigen konnte, ohne dass diese extra geladen werden mussten. Ende 1993 waren etwa 2 Millionen Kopien von NCSA Mosaic im Umlauf.
Am 21. April 1993 wurde auf der Mailingliste www-talk diese Revolution des Internets mit folgenden Worten angekündigt: </text:p>
      <text:p text:style-name="Text_20_body"><text:span text:style-name="Emphasis">„Hiermit ist die Version 1.0 von NCSA Mosaic, ein vernetztes Informationssystem und ein World Wide Web Browser, für X-Window-Systeme freigegeben“</text:span>.</text:p>
      <text:p text:style-name="Text_20_body">Die Entwicklung des NCSA Mosaic war zu Beginn ein Projekt der Software Group am National Center for Supercomputing Applications (NCSA) an der Universität von Illinois. Das Entwicklungsteam wurde von Eric Bina und Marc Andreessen angeführt. Vom Viola-Browser wurden die Schaltknöpfe für die Startseite und die Navigation (Vor – Zurück) übernommen, vom Textbrowser Lynx die Lesezeichen. Es konnten Bilder in den Formaten GIF und HDF dargestellt werden.
Die Firma Spyglass wurde beauftragt, die Software zu verkaufen. Microsoft erwarb 1994 für 2 Millionen Dollar eine Generallizenz. Ab 1995 bezahlte der Konzern 98 Cent pro Kopie. Mit der zu der Zeit schnell wachsenden Popularität des World Wide Web wurden Webbrowser schnell bekannt. 
Der Name Mosaic wurde in den Jahren 1993/1994 kurzzeitig zum Synonym für Webbrowser. Der Name wurde übernommen, und so führten andere zu der Zeit entstehende Browser ebenfalls das Wort „Mosaic“ im Namen. 1994 stieg Marc Andreessen aus dem NCSA-Team aus und gründete mit anderen die Firma Netscape, die den Browser <text:span text:style-name="Emphasis">Netscape Navigator</text:span> entwickelte, der den Mosaic rasch als führender Browser ablöste. Die Entwicklung von NCSA Mosaic wurde im Januar 1997 mit dem Erscheinen von Version 3.0 eingestellt. </text:p>
      <text:h text:style-name="Heading_20_2" text:outline-level="2"><text:bookmark-start text:name="die_technik_der_spam_mails"/>Die Technik der Spam Mails<text:bookmark-end text:name="die_technik_der_spam_mails"/></text:h>
      <text:p text:style-name="Text_20_body">
Wenn Sie über einen E-Mail-Account verfügen und Ihre E-Mail-Adresse öffentlich gemacht haben, dann wird es nicht lange dauern bis man Ihnen suggeriert, dass Sie ein Auto gewonnen haben, dass es Viagra-Pillen günstig zu kaufen gibt, eine Rechnung noch nicht bezahlt ist, Ihre Website-Adresse aus dem Google-Index fliegt, Sie für eine Abmahnung die Summe X zu zahlen haben, oder sich doch unbedingt mal auf Ihrem Konto einzuloggen haben. 90 Prozent aller E-Mails davon werden so genannte Spam-Mails sein, dies beruht auf einer Analyse der Sicherheitsspezialisten von Ikarus aus Österreich von Mai 2007. Heute gibt es regelrechte Dienstleistungsbetriebe, die derartige Mails verfassen und über ihr Spam-Netzwerk verteilen.  So erhält der Versender für 1000 geöffnete E-Mails beispielsweise einen US-Dollar. Pro installierten Spam-Trojaner kann der Spammer auf etwa 15 US-Dollar hoffen und für pro 1000 E-Mails, in denen ein Phisher-Link angeklickt wird, zahlt der Auftraggeber bis zu 50 US-Dollar. Die E-Mail Adressen werden entweder durch durchforsten des Internets oder sie sammeln auf Suchmaschinen gelistete Domainnamen und versenden willkürlich.</text:p>
      <text:h text:style-name="Heading_20_2" text:outline-level="2"><text:bookmark-start text:name="teilung_von_microsoft"/>Teilung von Microsoft<text:bookmark-end text:name="teilung_von_microsoft"/></text:h>
      <text:p text:style-name="Text_20_body">
Wie die Justizbehörden der USA im April 2000 mitteilten, lagen die Forderungen im Kartellverfahren gegen Microsoft auf dem Tisch von Richter T.P. Jackson. Der Softwarekonzern sollte innerhalb von vier Monaten in zwei konkurrierende Firmen zerschlagen werden. Die beiden Firmen dürften nicht zusammenarbeiten und gegenseitig nur im Kundenverhältnis stehen. Derzeit wurde daran gedacht, Microsoft in ein Unternehmen für Windows-Betriebssysteme sowie ein Unternehmen für Anwendungssoftware aufzuteilen. Dabei ist die Anwendungsseite bevorteilt, weil dort mehr Ertrag hereinkommt. Die Betriebssoftware-Seite hat wiederum einen hohen Verbreitungsgrad von mehr als 80 Prozent. In einer ersten Stellungsnahme sind Bill Gates und Steve Ballmer schockiert gewesen über die Forderung, mit der jede Innovation abgewürgt wird. Vertreter der Regierung haben den Schritt inzwischen aber verteidigt, weil die damalige Aufteilung von AT&amp;T im Jahre 1984 aus einem ähnlichen Grund für den Markt sehr positive Auswirkungen hatte.</text:p>
      <text:h text:style-name="Heading_20_2" text:outline-level="2"><text:bookmark-start text:name="zuse_z3"/>1941 Zuse Z3<text:bookmark-end text:name="zuse_z3"/></text:h>
      <text:p text:style-name="Text_20_body">Ist die erste funktionierende Digitalrechenmaschine die von Konrad Zuse und Helmut Screyer erfunden wurde. außerdem war der Z3 der erste Rechner der auf dem binären Zahlensystem basiert. Daher als ersdter Computer bezeichnet. Er wurde am 21.Dezember 1943 bei eienem Bombenangriff in Deutschland zerstört.</text:p>
      <text:h text:style-name="Heading_20_3" text:outline-level="3"><text:bookmark-start text:name="geschichte_des_z3"/>Geschichte des Z3<text:bookmark-end text:name="geschichte_des_z3"/></text:h>
      <text:p text:style-name="Text_20_body">
Die Entewicklung geht aus der Entwicklung von Z1 und dem Übergangsmodell dem Z2 hervor.1941 wurde die Z3 schließlich einer Gruppe von Wissenschaftlern vorgestellt. Nachdem der Z3 im bei einem Bombenangriff zerstört wurde, befindet sich ein funktionsfähiger Nachbau im Deutschen Museum in München, der 1962 von der Zuse KG zu Ausstellungszwecken angefertigt wurde. </text:p>
      <text:h text:style-name="Heading_20_2" text:outline-level="2"><text:bookmark-start text:name="fortran_marina"/>Fortran (Marina)<text:bookmark-end text:name="fortran_marina"/></text:h>
      <text:p text:style-name="Text_20_body">
Fortran ist eine Programmiersprache, die hauptsächlich für numerische Berechnungen verwendet wird. Der Name stammt von FORmula TRANslation. Fortran wurde oft erweitert. Viele neue Sprachelemente wurden zunächst von einem einzelnen Hersteller eingeführt und später in den internationalen Standard übernommen. Im Laufe dieser Erweiterungen wurden zahlreiche Sprachelemente aus später entstandenen Programmiersprachen übernommen.</text:p>
      <text:h text:style-name="Heading_20_2" text:outline-level="2"><text:bookmark-start text:name="abakus_hanna"/>Abakus (Hanna)<text:bookmark-end text:name="abakus_hanna"/></text:h>
      <text:p text:style-name="Text_20_body">
Der Abakus ist ein Holzrahmen, auf dem man die mit Löchern versehenen, auf senkrechten Stäben aufgefädelten Kugeln verschieben kann. So kann man die Grundrechnungsarten Addition, Subtraktion, Multiplikation und Division ausführen sowie Quadrat- und Kubikwurzel ziehen. Dies ist das älteste bekannteste Rechenhilfsmittel und ist heute in den östlichen und fernöstlichen Ländern weit verbreitet.</text:p>
      <text:h text:style-name="Heading_20_2" text:outline-level="2"><text:bookmark-start text:name="algol_marina"/>ALGOL (Marina)<text:bookmark-end text:name="algol_marina"/></text:h>
      <text:p text:style-name="Text_20_body">
ALGOL ist die Abkürzung für „Algorithmic Language“ und ist der Name einer Familie von Programmiersprachen. Trotz einiger Gemeinsamkeiten in Struktur, Syntax und Semantik haben diese Sprachen unterschiedliche Entstehungsgeschichten und sind eigenständig. Ab Ende der 1950er Jahre bis in die 1980er Jahre fanden diese Programmiersprachen Verwend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