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s_wird_in_der_7._klasse_gemacht"/>Was wird in der 7. Klasse gemacht?<text:bookmark-end text:name="was_wird_in_der_7._klasse_gemacht"/></text:h>
      <text:h text:style-name="Heading_20_2" text:outline-level="2"><text:bookmark-start text:name="grundlagen_hardware_betriebssystem"/>Grundlagen, Hardware, Betriebssystem<text:bookmark-end text:name="grundlagen_hardware_betriebssystem"/></text:h>
      <text:h text:style-name="Heading_20_3" text:outline-level="3"><text:bookmark-start text:name="linux"/>Linux<text:bookmark-end text:name="linux"/></text:h>
      <text:list text:style-name="List_20_1">
        <text:list-item>
          <text:p text:style-name="Text_20_body"> Arbeiten auf der Konsole</text:p>
        </text:list-item>
        <text:list-item>
          <text:p text:style-name="Text_20_body"> Graphische Oberflächen (Gnome, KDE)</text:p>
        </text:list-item>
        <text:list-item>
          <text:p text:style-name="Text_20_body"> Einrichten der Arbeitsumgebung (Bash, Tools, Scriptprogrammierung)</text:p>
        </text:list-item>
        <text:list-item>
          <text:p text:style-name="Text_20_body"> Arbeiten im LAN und im Internet mit Linux</text:p>
        </text:list-item>
        <text:list-item>
          <text:p text:style-name="Text_20_body"> Anwenderprogramme unter Linux</text:p>
        </text:list-item>
      </text:list>
      <text:h text:style-name="Heading_20_3" text:outline-level="3"><text:bookmark-start text:name="hardware"/>Hardware<text:bookmark-end text:name="hardware"/></text:h>
      <text:list text:style-name="List_20_1">
        <text:list-item>
          <text:p text:style-name="Text_20_body"> Speicheraufbau</text:p>
        </text:list-item>
        <text:list-item>
          <text:p text:style-name="Text_20_body"> Aktuelle Entwicklungen auf dem Hardwaresektor</text:p>
        </text:list-item>
        <text:list-item>
          <text:p text:style-name="Text_20_body"> Praktischer Umgang mit Hardware-Komponenten</text:p>
        </text:list-item>
      </text:list>
      <text:p text:style-name="Text_20_body"><text:line-break/>
<text:line-break/></text:p>
      <text:h text:style-name="Heading_20_2" text:outline-level="2"><text:bookmark-start text:name="algorithmik_und_programmieren"/>Algorithmik und Programmieren<text:bookmark-end text:name="algorithmik_und_programmieren"/></text:h>
      <text:list text:style-name="List_20_1">
        <text:list-item>
          <text:p text:style-name="Text_20_body"> Klassen, Objekte</text:p>
        </text:list-item>
        <text:list-item>
          <text:p text:style-name="Text_20_body"> Zeiger und Listenprogrammierung</text:p>
        </text:list-item>
      </text:list>
      <text:p text:style-name="Text_20_body"><text:line-break/>
<text:line-break/></text:p>
      <text:h text:style-name="Heading_20_2" text:outline-level="2"><text:bookmark-start text:name="web-techniken"/>Web-Techniken<text:bookmark-end text:name="web-techniken"/></text:h>
      <text:list text:style-name="List_20_1">
        <text:list-item>
          <text:p text:style-name="Text_20_body"> Fortgeschrittene HTML-Techniken (Formulare, CSS)</text:p>
        </text:list-item>
        <text:list-item>
          <text:p text:style-name="Text_20_body"> Vertiefung Scriptprogrammierung am Webserver (PHP)</text:p>
        </text:list-item>
        <text:list-item>
          <text:p text:style-name="Text_20_body"> MySQL im Direktbetrieb und mit MySQLAdmin</text:p>
        </text:list-item>
        <text:list-item>
          <text:p text:style-name="Text_20_body"> Internetdienste (Mailsever, Webserver) - Grundlagen </text:p>
        </text:list-item>
      </text:list>
      <text:p text:style-name="Text_20_body"><text:line-break/>
<text:line-break/></text:p>
      <text:h text:style-name="Heading_20_2" text:outline-level="2"><text:bookmark-start text:name="netzwerke"/>Netzwerke<text:bookmark-end text:name="netzwerke"/></text:h>
      <text:list text:style-name="List_20_1">
        <text:list-item>
          <text:p text:style-name="Text_20_body"> Netztopologien</text:p>
        </text:list-item>
        <text:list-item>
          <text:p text:style-name="Text_20_body"> Netzhardware</text:p>
        </text:list-item>
        <text:list-item>
          <text:p text:style-name="Text_20_body"> Protokolle</text:p>
        </text:list-item>
        <text:list-item>
          <text:p text:style-name="Text_20_body"> Sicherheitskonzepte</text:p>
        </text:list-item>
        <text:list-item>
          <text:p text:style-name="Text_20_body"> Netztypen (Peer-to-Peer, Server-Client)</text:p>
        </text:list-item>
        <text:list-item>
          <text:p text:style-name="Text_20_body"> Installation Peer-to-Peer und Server-Client-Netz</text:p>
        </text:list-item>
        <text:list-item>
          <text:p text:style-name="Text_20_body"> Netzadministration</text:p>
        </text:list-item>
        <text:list-item>
          <text:p text:style-name="Text_20_body"> Installation von Programmen im Netz </text:p>
        </text:list-item>
      </text:list>
      <text:p text:style-name="Text_20_body"><text:line-break/>
<text:line-break/>
</text:p>
      <text:p text:style-name="Horizontal_20_Line"/>
      <text:p text:style-name="Preformatted_20_Text"><text:s text:c="2"/>7. Klasse (3 Stunden,<text:s text:c="2"/>je eine 2h Schularbeit pro Semes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