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statur_und_maus"/>Tastatur und Maus<text:bookmark-end text:name="tastatur_und_maus"/></text:h>
      <text:h text:style-name="Heading_20_2" text:outline-level="2"><text:bookmark-start text:name="tastatur"/>Tastatur<text:bookmark-end text:name="tastatur"/></text:h>
      <text:p text:style-name="Text_20_body">Tastaturen gibt es auf einer Vielzahl technischen Geräten wie zB:   </text:p>
      <text:list text:style-name="List_20_1">
        <text:list-item>
          <text:p text:style-name="Text_20_body"> Computer  </text:p>
        </text:list-item>
        <text:list-item>
          <text:p text:style-name="Text_20_body"> Fernbedienungen</text:p>
        </text:list-item>
        <text:list-item>
          <text:p text:style-name="Text_20_body"> Telefone</text:p>
        </text:list-item>
        <text:list-item>
          <text:p text:style-name="Text_20_body"> Handy</text:p>
        </text:list-item>
      </text:list>
      <text:h text:style-name="Heading_20_4" text:outline-level="4"><text:bookmark-start text:name="tastaturtypen"/>Tastaturtypen<text:bookmark-end text:name="tastaturtypen"/></text:h>
      <text:p text:style-name="Text_20_body">
Überwiegend sind Großschrifttastaturen für Desktop-Computer erhältlich. Dabei handelt es sich hauptsächlich um Standardtastaturen des bekannten Herstellers Cherry, die entsprechend umgerüstet werden. Einige Firmen bieten aber auch Tastaturen mit großer Schrift für Laptops an. Ein bereits vorhandenes Laptop umzurüsten, ist nicht immer möglich. Bei Bedarf sollte man Kontakt mit dem Anbieter aufnehmen.</text:p>
      <text:h text:style-name="Heading_20_4" text:outline-level="4"><text:bookmark-start text:name="ergonomische_tastaturen"/>Ergonomische Tastaturen<text:bookmark-end text:name="ergonomische_tastaturen"/></text:h>
      <text:p text:style-name="Text_20_body">
Seit den 1990er Jahren gibt es Ansätze, gewissen Problemen, die sich beim Arbeiten mit „normalen“ Tastaturen ergeben können, mit neuen ergonomischen Tastaturen entgegenzuwirken. Es wurden deshalb Tastaturen auf den Markt gebracht, die durch eine natürlichere Stellung der Hände ein ermüdungsfreies und gesundes Arbeiten ermöglichen sollen. Diese Tastaturen sind zweigeteilt und A-förmig gebogen.</text:p>
      <text:h text:style-name="Heading_20_2" text:outline-level="2"><text:bookmark-start text:name="maus"/>Maus<text:bookmark-end text:name="maus"/></text:h>
      <text:p text:style-name="Text_20_body">Der Bezeichnung „Maus“ entstand durch die Ähnlichkeit des Geräts mit einer echten Maus.</text:p>
      <text:h text:style-name="Heading_20_3" text:outline-level="3"><text:bookmark-start text:name="verschiedene_typen_von_maeuse"/>Verschiedene Typen von Mäuse<text:bookmark-end text:name="verschiedene_typen_von_maeuse"/></text:h>
      <text:h text:style-name="Heading_20_4" text:outline-level="4"><text:bookmark-start text:name="optomechanische_maeuse"/>Optomechanische Mäuse<text:bookmark-end text:name="optomechanische_maeuse"/></text:h>
      <text:p text:style-name="Text_20_body">
Früher waren optomechanische Mäuse üblich, bei denen die Mausbewegungen über eine Rollkugel, zwei Lochscheiben und zugehörige Lichtschranken in elektrische Signale umgewandelt werden. Die Rollbewegung der Kugel wird über zwei Walzen auf zwei gelochte Segmentscheiben übertragen, aus deren Drehrichtung und Geschwindigkeit werden über Inkrementalgeber mit kleinen Lichtschranken elektrische Impulse („Mickies“) erzeugt.</text:p>
      <text:h text:style-name="Heading_20_4" text:outline-level="4"><text:bookmark-start text:name="optisch_mit_leuchtdioden"/>Optisch mit Leuchtdioden<text:bookmark-end text:name="optisch_mit_leuchtdioden"/></text:h>
      <text:p text:style-name="Text_20_body">
Neuere Mausgenerationen beleuchten die Oberfläche, auf der die Maus bewegt wird, mit einer eingebauten Lichtquelle (beispielsweise mit einer Leuchtdiode) und nehmen die Reflexionen mit einem optischen Sensor auf. Ein eingebauter Mikroprozessor berechnet aus den Unterschieden zwischen nacheinander aufgenommen Bildern Richtung und Geschwindigkeit der Bewegung der Maus. Man nennt diese Art optische Maus. Ausfallerscheinungen durch verschmutzte Kugeln und vor allem Rollachsen können konstruktionsbedingt nicht mehr auftreten.</text:p>
      <text:h text:style-name="Heading_20_2" text:outline-level="2"><text:bookmark-start text:name="fragen"/>Fragen<text:bookmark-end text:name="fragen"/></text:h>
      <text:list text:style-name="Numbering_20_1">
        <text:list-item>
          <text:p text:style-name="Text_20_body"> Wodurch unterscheidet sich eine englische von einer deutschen Tastatur?</text:p>
        </text:list-item>
        <text:list-item>
          <text:p text:style-name="Text_20_body"> Was zeichnet eine ergonomische Tastatuer aus?</text:p>
        </text:list-item>
        <text:list-item>
          <text:p text:style-name="Text_20_body"> Welche zwei Typen von Mäusen kennst d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