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339900"/>
    </style:style>
    <style:style style:name="highlight.2" style:family="text">
      <style:text-properties fo:color="#339900"/>
    </style:style>
    <style:style style:name="highlight.3" style:family="text">
      <style:text-properties fo:color="#666666"/>
    </style:style>
    <style:style style:name="highlight.4" style:family="text">
      <style:text-properties fo:color="#666666"/>
    </style:style>
    <style:style style:name="highlight.5" style:family="text">
      <style:text-properties fo:color="#0000ff"/>
    </style:style>
    <style:style style:name="highlight.6" style:family="text">
      <style:text-properties fo:color="#0000ff"/>
    </style:style>
    <style:style style:name="highlight.7" style:family="text">
      <style:text-properties fo:color="#008080"/>
    </style:style>
    <style:style style:name="highlight.8" style:family="text">
      <style:text-properties fo:color="#666666"/>
    </style:style>
    <style:style style:name="highlight.9" style:family="text">
      <style:text-properties fo:color="#666666"/>
    </style:style>
    <style:style style:name="highlight.10" style:family="text">
      <style:text-properties fo:color="#0000ff"/>
    </style:style>
    <style:style style:name="highlight.11" style:family="text">
      <style:text-properties fo:color="#008000"/>
    </style:style>
    <style:style style:name="highlight.12" style:family="text">
      <style:text-properties fo:color="#008000"/>
    </style:style>
    <style:style style:name="highlight.13" style:family="text">
      <style:text-properties fo:color="#008000"/>
    </style:style>
    <style:style style:name="highlight.14" style:family="text">
      <style:text-properties fo:color="#0000ff"/>
    </style:style>
    <style:style style:name="highlight.15" style:family="text">
      <style:text-properties fo:color="#008080"/>
    </style:style>
    <style:style style:name="highlight.16" style:family="text">
      <style:text-properties fo:color="#0000ff"/>
    </style:style>
    <style:style style:name="highlight.17" style:family="text">
      <style:text-properties fo:color="#008080"/>
    </style:style>
    <style:style style:name="highlight.18" style:family="text">
      <style:text-properties fo:color="#000080"/>
    </style:style>
    <style:style style:name="highlight.19" style:family="text">
      <style:text-properties fo:color="#0000dd"/>
    </style:style>
    <style:style style:name="highlight.20" style:family="text">
      <style:text-properties fo:color="#008080"/>
    </style:style>
    <style:style style:name="highlight.21" style:family="text">
      <style:text-properties fo:color="#0000dd"/>
    </style:style>
    <style:style style:name="highlight.22" style:family="text">
      <style:text-properties fo:color="#000080"/>
    </style:style>
    <style:style style:name="highlight.23" style:family="text">
      <style:text-properties fo:color="#FF0000"/>
    </style:style>
    <style:style style:name="highlight.24" style:family="text">
      <style:text-properties fo:color="#008080"/>
    </style:style>
    <style:style style:name="highlight.25" style:family="text">
      <style:text-properties fo:color="#0000dd"/>
    </style:style>
    <style:style style:name="highlight.26" style:family="text">
      <style:text-properties fo:color="#000080"/>
    </style:style>
    <style:style style:name="highlight.27" style:family="text">
      <style:text-properties fo:color="#008080"/>
    </style:style>
    <style:style style:name="highlight.28" style:family="text">
      <style:text-properties fo:color="#000080"/>
    </style:style>
    <style:style style:name="highlight.29" style:family="text">
      <style:text-properties fo:color="#000040"/>
    </style:style>
    <style:style style:name="highlight.30" style:family="text">
      <style:text-properties fo:color="#008080"/>
    </style:style>
    <style:style style:name="highlight.31" style:family="text">
      <style:text-properties fo:color="#0000dd"/>
    </style:style>
    <style:style style:name="highlight.32" style:family="text">
      <style:text-properties fo:color="#000080"/>
    </style:style>
    <style:style style:name="highlight.33" style:family="text">
      <style:text-properties fo:color="#FF0000"/>
    </style:style>
    <style:style style:name="highlight.34" style:family="text">
      <style:text-properties fo:color="#000080"/>
    </style:style>
    <style:style style:name="highlight.35" style:family="text">
      <style:text-properties fo:color="#008080"/>
    </style:style>
    <style:style style:name="highlight.36" style:family="text">
      <style:text-properties fo:color="#008000"/>
    </style:style>
    <style:style style:name="highlight.37" style:family="text">
      <style:text-properties fo:color="#008000"/>
    </style:style>
    <style:style style:name="highlight.38" style:family="text">
      <style:text-properties fo:color="#008080"/>
    </style:style>
    <style:style style:name="highlight.39" style:family="text">
      <style:text-properties fo:color="#0000ff"/>
    </style:style>
    <style:style style:name="highlight.40" style:family="text">
      <style:text-properties fo:color="#0000dd"/>
    </style:style>
    <style:style style:name="highlight.41" style:family="text">
      <style:text-properties fo:color="#008080"/>
    </style:style>
    <style:style style:name="highlight.42" style:family="text">
      <style:text-properties fo:color="#008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grammaufbau"/>Programmaufbau<text:bookmark-end text:name="programmaufbau"/></text:h>
      <text:p text:style-name="Source_20_Code"><text:span text:style-name="highlight.1">#include &lt;iostream&gt;<text:s text:c="4"/>// Standardbibliothek für die Ein- und Ausgabe</text:span><text:line-break/><text:span text:style-name="highlight.2">#include &lt;conio.h&gt;<text:s text:c="5"/>// Deklariert verschiedene Funktionen, die fü</text:span><text:line-break/><text:s text:c="23"/><text:span text:style-name="highlight.3">// Aufruf der Textbildschirm-Ein-/Ausgabe-Routinen des</text:span><text:line-break/><text:s text:c="23"/><text:span text:style-name="highlight.4">// Betriebssystems verwendet werden.</text:span><text:line-break/><text:span text:style-name="highlight.5">using</text:span> <text:span text:style-name="highlight.6">namespace</text:span> std<text:span text:style-name="highlight.7">;</text:span><text:s text:c="3"/><text:span text:style-name="highlight.8">// vereinfacht den Aufruf einer Funktion oder Klasse</text:span><text:line-break/><text:s text:c="23"/><text:span text:style-name="highlight.9">// aus einer Bibliothek</text:span><text:line-break/> <text:line-break/><text:span text:style-name="highlight.10">int</text:span> main<text:span text:style-name="highlight.11">(</text:span><text:span text:style-name="highlight.12">)</text:span><text:line-break/><text:span text:style-name="highlight.13">{</text:span><text:span text:style-name="highlight.14">int</text:span> x, y<text:span text:style-name="highlight.15">;</text:span><text:line-break/> <text:span text:style-name="highlight.16">int</text:span> sum<text:span text:style-name="highlight.17">;</text:span><text:line-break/> x<text:span text:style-name="highlight.18">=</text:span><text:span text:style-name="highlight.19">3</text:span><text:span text:style-name="highlight.20">;</text:span><text:line-break/> <text:span text:style-name="highlight.21">cout</text:span> <text:span text:style-name="highlight.22">&lt;&lt;</text:span><text:span text:style-name="highlight.23">"Gib eine Zahl ein: "</text:span><text:span text:style-name="highlight.24">;</text:span><text:line-break/> <text:span text:style-name="highlight.25">cin</text:span> <text:span text:style-name="highlight.26">&gt;&gt;</text:span> y<text:span text:style-name="highlight.27">;</text:span><text:line-break/> sum<text:span text:style-name="highlight.28">=</text:span>x<text:span text:style-name="highlight.29">+</text:span>y<text:span text:style-name="highlight.30">;</text:span><text:line-break/> <text:span text:style-name="highlight.31">cout</text:span> <text:span text:style-name="highlight.32">&lt;&lt;</text:span><text:span text:style-name="highlight.33">"Ergebnis: "</text:span> <text:span text:style-name="highlight.34">&lt;&lt;</text:span>sum<text:span text:style-name="highlight.35">;</text:span><text:line-break/> getch<text:span text:style-name="highlight.36">(</text:span><text:span text:style-name="highlight.37">)</text:span><text:span text:style-name="highlight.38">;</text:span><text:line-break/> <text:span text:style-name="highlight.39">return</text:span> <text:span text:style-name="highlight.40">0</text:span><text:span text:style-name="highlight.41">;</text:span><text:line-break/><text:span text:style-name="highlight.42">}</text:span></text:p>
      <text:h text:style-name="Heading_20_2" text:outline-level="2"><text:bookmark-start text:name="int_main_kopf_des_programmes"/>int main() – Kopf des Programmes<text:bookmark-end text:name="int_main_kopf_des_programmes"/></text:h>
      <text:p text:style-name="Text_20_body">
Im Kopf des Programms wird festgelegt, ob das Programm ein Hauptprogramm (main) oder ein Unterprogramm ist.
Ein C-Programm muss mindestens eine ''main()'' Funktion enthalten. Die Silbe »main« ist englisch und bedeutet so viel wie die deutsche Vorsilbe »Haupt«. Nach dem Starten eines ausführbaren Programms, wird auf Betriebssystemebene die ''main()'' – Funktion aufgerufen.

Das gesamte Programm besteht aus **Vereinbarungen** und **Anweisungen**, welche in die Symbole { und } eingeschlossen werden. Jede Vereinbarungen oder Anweisung muss mit einen Strichpunkt abgeschlossen werden. Es ist nicht notwendig, jedes Anweisung und Vereinbarung in eine eigene Zeile zu schreiben, es ist jedoch empfehlenswert, da so die Übersicht und Lesbarkeit von Programmen deutlich verbessert wird.


===== int x, y; int sum; Vereinbarungen, Variablen =====

In den Vereinbarungen wird jeder im Programm verwendeter Bezeichner vereinbart. Dabei wird die Bezeichnung (''x, y, sum'') und die Verwendung (''int'') des Begriffs festgelegt =&gt; Variable.

In diesem Programm werden die oben genannten Variablen ''x,y,sum'' vom Typ ''int'' verwendet.
//In den Variablen werden die Daten eines Programms gespeichert.// 

{{informatik:variablenundwerte.jpgVariablen und Werte}}


Der Begriff <text:span text:style-name="Strong_20_Emphasis">Variable</text:span> ist bereits aus der Mathematik bekannt. Beispielsweise sagt man, dass die Gleichung x + y = 5 zwei Variablen x und y enthält. 
Es muss jedoch zwischen Variablen in der Mathematik und in der Informatik unterschieden werden.

<text:span text:style-name="Emphasis">In der Mathematik bezeichnen Variablen Platzhalter für Werte</text:span>. Zum Beispiel stehen im obigen Beispiel x und y für alle Werte, die diese Gleichung erfüllen.

<text:span text:style-name="Emphasis">In der Informatik ist eine Variable ein Behälter für einen Wert</text:span>, der innerhalb eines Programms mehrmals verändert werden kann.
Variablen haben nicht nur einen Namen, sondern auch einen Datentyp, der die Menge der Werte festlegt, die man in einer Variable speichern kann (z.B. Buchstaben, Zahlen,…).

Bildlich kann man sich den Datentyp (im gegeben Beispiel <text:span text:style-name="Source_20_Text">int</text:span> → ganze Zahlen), wie die „Form“ des Behälters vorstellen. Da Werte ebenfalls einen Datentyp (und somit eine Form) haben, passen nur jene Werte in eine Variable, deren Typ dem Typ der Variable entspricht.

Vereinbarungen können an beliebigen Stellen im Programm platziert werden. Üblicherweise sollten sie, um die Lesbarkeit eines Programms zu erleichtern, jedoch am Anfang stehen.

<text:span text:style-name="Strong_20_Emphasis">Regeln für Bezeichner (Konstanten, Variablen, Funktionen, Strukturen):</text:span>

  * Bezeichner dürfen eine beliebige Länge besitzen.
  * Es dürfen nur Buchstaben (<text:span text:style-name="Source_20_Text">A – Z, a – z</text:span>), Zahlen (<text:span text:style-name="Source_20_Text">0 – 9</text:span>) und der Unterstricht (<text:span text:style-name="Source_20_Text">_</text:span>) verwendet werden.
  * Bezeichner müssen mit einem Buchstaben oder dem Unterstrich beginnen. Sie dürfen keine Leerzeichen enthalten.
  * Es wird zwischen Groß- und Kleinschreibung unterschieden. Name, NAME und name sind drei verschiedene Bezeichner.
  * Bezeichner müsse in ihrem Gültigkeitsbereich einen eindeutigen Namen besitzen.
  * Reservierte Wörter (Schlüsselwörter) dürfen nicht als Bezeichner verwendet werden. Reservierte Wörter sind feste, vorgegebene Wörter, die der Sprache C++ entstammen. Mit ihrer Hilfe steuert man ein Programm, z.B. <text:span text:style-name="Source_20_Text">if, switch, int, for</text:span>.</text:p>
      <text:h text:style-name="Heading_20_2" text:outline-level="2"><text:bookmark-start text:name="sum_x_yanweisungen"/>sum=x+y; Anweisungen<text:bookmark-end text:name="sum_x_yanweisungen"/></text:h>
      <text:p text:style-name="Text_20_body">
Anweisungen greifen auf Werte von Variablen zu und führen damit die gewünschten Berechnungen durch. 
Bevor man mit dem Programmieren beginnt, sollte man sich die Vorgehensweise und den Ablauf, also die Folge von Anweisungen, gut überlegen. Die Gedanken werden künftig in so genannten Ablaufdiagrammen festgehalten. </text:p>
      <text:p text:style-name="Text_20_body">Es können einige Grundmuster für Anweisungen unterschieden werden:</text:p>
      <text:h text:style-name="Heading_20_3" text:outline-level="3"><text:bookmark-start text:name="wertzuweisungen_und_folgen_von_anweisungen"/>Wertzuweisungen und Folgen von Anweisungen<text:bookmark-end text:name="wertzuweisungen_und_folgen_von_anweisungen"/></text:h>
      <text:p text:style-name="Text_20_body">
Die häufigste Art einer Anweisung ist die <text:span text:style-name="Emphasis">Wertzuweisung</text:span>.</text:p>
      <text:p text:style-name="Text_20_body">Sie berechnet den Wert eines Ausdrucks und legt ihn in einer Variablen ab. </text:p>
      <text:p text:style-name="Text_20_body">Die Zuweisung <text:span text:style-name="Strong_20_Emphasis">y←x+1</text:span> berechnet den Ausdruck x+1, indem sie den Wert der Variablen x nimmt, 1 dazuzählt und das Endergebnis in der Variable y abspeichert. </text:p>
      <text:p text:style-name="Text_20_body">Beachte: Der Wert der Variable x wird dabei nicht verändert. Der alte Wert von y wird hingegen durch den Wert des Ausdrucks x+1 ersetzt. </text:p>
      <text:p text:style-name="Text_20_body">Auf der linken Seite des Zuweisungssymbols <text:span text:style-name="Strong_20_Emphasis">←</text:span> muss immer eine Variable stehen, auf der rechten Seite ein Ausdruck aus Variablen oder Konstanten.</text:p>
      <text:p text:style-name="Text_20_body"><text:span text:style-name="Strong_20_Emphasis">Beispiel:</text:span> Folge von Anweisungen (Wertzuweisungen)</text:p>
      <text:p text:style-name="Text_20_body">x ← 2:	x enthält nun den Wert 2</text:p>
      <text:p text:style-name="Text_20_body">y ← x+1:	y enthält nun den Wert 3, x hat noch immer den Wert 2</text:p>
      <text:p text:style-name="Text_20_body">x ← x*2+y:	x enthält nun den Wert 7 (2*2 + 3), y behält den Wert 3</text:p>
      <text:p text:style-name="Text_20_body"><text:span text:style-name="Emphasis">Folgende Zuweisungen sind jedoch FALSCH</text:span>:</text:p>
      <text:p text:style-name="Text_20_body">3 ← x:	auf der linken Seite muss eine Variable stehen (keine Zahl)</text:p>
      <text:p text:style-name="Text_20_body">x+y ← x+1:	auf der linken Seite muss eine Variable stehen (kein Ausdruck)</text:p>
      <text:h text:style-name="Heading_20_3" text:outline-level="3"><text:bookmark-start text:name="verzweigungen"/>Verzweigungen<text:bookmark-end text:name="verzweigungen"/></text:h>
      <text:p text:style-name="Text_20_body">
(werden später behandelt)
</text:p>
      <text:h text:style-name="Heading_20_3" text:outline-level="3"><text:bookmark-start text:name="schleifen"/>Schleifen<text:bookmark-end text:name="schleifen"/></text:h>
      <text:p text:style-name="Text_20_body">
(werden später behandelt)
</text:p>
      <text:p text:style-name="Horizontal_20_Line"/>
      <text:p text:style-name="Text_20_body">
(<text:a xlink:type="simple" xlink:href="http://elearn.bgamstetten.ac.at/wiki/doku.php?id=informatik:was_ist_ein_algorithmus">zurück</text:a>&lt;&gt;<text:a xlink:type="simple" xlink:href="http://elearn.bgamstetten.ac.at/wiki/doku.php?id=informatik:beschreibung_von_programmiersprachen">weiter</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339900"/>
    </style:style>
    <style:style style:name="highlight.2" style:family="text">
      <style:text-properties fo:color="#339900"/>
    </style:style>
    <style:style style:name="highlight.3" style:family="text">
      <style:text-properties fo:color="#666666"/>
    </style:style>
    <style:style style:name="highlight.4" style:family="text">
      <style:text-properties fo:color="#666666"/>
    </style:style>
    <style:style style:name="highlight.5" style:family="text">
      <style:text-properties fo:color="#0000ff"/>
    </style:style>
    <style:style style:name="highlight.6" style:family="text">
      <style:text-properties fo:color="#0000ff"/>
    </style:style>
    <style:style style:name="highlight.7" style:family="text">
      <style:text-properties fo:color="#008080"/>
    </style:style>
    <style:style style:name="highlight.8" style:family="text">
      <style:text-properties fo:color="#666666"/>
    </style:style>
    <style:style style:name="highlight.9" style:family="text">
      <style:text-properties fo:color="#666666"/>
    </style:style>
    <style:style style:name="highlight.10" style:family="text">
      <style:text-properties fo:color="#0000ff"/>
    </style:style>
    <style:style style:name="highlight.11" style:family="text">
      <style:text-properties fo:color="#008000"/>
    </style:style>
    <style:style style:name="highlight.12" style:family="text">
      <style:text-properties fo:color="#008000"/>
    </style:style>
    <style:style style:name="highlight.13" style:family="text">
      <style:text-properties fo:color="#008000"/>
    </style:style>
    <style:style style:name="highlight.14" style:family="text">
      <style:text-properties fo:color="#0000ff"/>
    </style:style>
    <style:style style:name="highlight.15" style:family="text">
      <style:text-properties fo:color="#008080"/>
    </style:style>
    <style:style style:name="highlight.16" style:family="text">
      <style:text-properties fo:color="#0000ff"/>
    </style:style>
    <style:style style:name="highlight.17" style:family="text">
      <style:text-properties fo:color="#008080"/>
    </style:style>
    <style:style style:name="highlight.18" style:family="text">
      <style:text-properties fo:color="#000080"/>
    </style:style>
    <style:style style:name="highlight.19" style:family="text">
      <style:text-properties fo:color="#0000dd"/>
    </style:style>
    <style:style style:name="highlight.20" style:family="text">
      <style:text-properties fo:color="#008080"/>
    </style:style>
    <style:style style:name="highlight.21" style:family="text">
      <style:text-properties fo:color="#0000dd"/>
    </style:style>
    <style:style style:name="highlight.22" style:family="text">
      <style:text-properties fo:color="#000080"/>
    </style:style>
    <style:style style:name="highlight.23" style:family="text">
      <style:text-properties fo:color="#FF0000"/>
    </style:style>
    <style:style style:name="highlight.24" style:family="text">
      <style:text-properties fo:color="#008080"/>
    </style:style>
    <style:style style:name="highlight.25" style:family="text">
      <style:text-properties fo:color="#0000dd"/>
    </style:style>
    <style:style style:name="highlight.26" style:family="text">
      <style:text-properties fo:color="#000080"/>
    </style:style>
    <style:style style:name="highlight.27" style:family="text">
      <style:text-properties fo:color="#008080"/>
    </style:style>
    <style:style style:name="highlight.28" style:family="text">
      <style:text-properties fo:color="#000080"/>
    </style:style>
    <style:style style:name="highlight.29" style:family="text">
      <style:text-properties fo:color="#000040"/>
    </style:style>
    <style:style style:name="highlight.30" style:family="text">
      <style:text-properties fo:color="#008080"/>
    </style:style>
    <style:style style:name="highlight.31" style:family="text">
      <style:text-properties fo:color="#0000dd"/>
    </style:style>
    <style:style style:name="highlight.32" style:family="text">
      <style:text-properties fo:color="#000080"/>
    </style:style>
    <style:style style:name="highlight.33" style:family="text">
      <style:text-properties fo:color="#FF0000"/>
    </style:style>
    <style:style style:name="highlight.34" style:family="text">
      <style:text-properties fo:color="#000080"/>
    </style:style>
    <style:style style:name="highlight.35" style:family="text">
      <style:text-properties fo:color="#008080"/>
    </style:style>
    <style:style style:name="highlight.36" style:family="text">
      <style:text-properties fo:color="#008000"/>
    </style:style>
    <style:style style:name="highlight.37" style:family="text">
      <style:text-properties fo:color="#008000"/>
    </style:style>
    <style:style style:name="highlight.38" style:family="text">
      <style:text-properties fo:color="#008080"/>
    </style:style>
    <style:style style:name="highlight.39" style:family="text">
      <style:text-properties fo:color="#0000ff"/>
    </style:style>
    <style:style style:name="highlight.40" style:family="text">
      <style:text-properties fo:color="#0000dd"/>
    </style:style>
    <style:style style:name="highlight.41" style:family="text">
      <style:text-properties fo:color="#008080"/>
    </style:style>
    <style:style style:name="highlight.42" style:family="text">
      <style:text-properties fo:color="#008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