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teiformate"/>Dateiformate<text:bookmark-end text:name="dateiformate"/></text:h>
      <text:p text:style-name="Text_20_body">Grundsätzlich können Grafikformate in zwei Kategorien eingeteilt werden, in Vektor- oder Pixelgrafikformate.
</text:p>
      <text:h text:style-name="Heading_20_2" text:outline-level="2"><text:bookmark-start text:name="vektorgrafik"/>Vektorgrafik<text:bookmark-end text:name="vektorgrafik"/></text:h>
      <text:p text:style-name="Text_20_body">
Bei einer Vektorgrafik werden für eine Linie nur der Anfangs- und der Endpunkt sowie die Eigenschaften (Linienbreite, Farbe) und ein Kreis durch die Koordinaten des Mittelpunkts und Angabe des Radius definiert. Jeder einzelne Bildpunkt ist Bestandteil eines so beschriebenen Elements.<text:line-break/>
Sie eignen sich besonders, um mathematisch genaue Elemente darzustellen, und benötigen dabei relativ wenig Speicherplatz. Vektorgrafiken können auch dreidimensional sein.</text:p>
      <text:p text:style-name="Text_20_body"><text:span text:style-name="Strong_20_Emphasis">Anwendungsbereich:</text:span>
Ideal für technische Zeichnungen und Pläne und für Grafiken mit großen, gleichfarbigen Flächen.</text:p>
      <text:p text:style-name="Text_20_body"><text:span text:style-name="Strong_20_Emphasis">Zugehörige Programme:</text:span>
CAD-Programme wie z. B. AutoCAD, Corel-Draw, Macromedia Freehand, Adobe Illustrator ..</text:p>
      <text:p text:style-name="Text_20_body">Ein bekanntes <text:span text:style-name="Strong_20_Emphasis">Vektorgrafikformat</text:span>:</text:p>
      <text:list text:style-name="List_20_1">
        <text:list-item>
          <text:p text:style-name="Text_20_body"> SVG (Scalable Vektor Graphic)</text:p>
        </text:list-item>
      </text:list>
      <text:h text:style-name="Heading_20_2" text:outline-level="2"><text:bookmark-start text:name="pixelgrafiken"/>Pixelgrafiken<text:bookmark-end text:name="pixelgrafiken"/></text:h>
      <text:p text:style-name="Text_20_body">Pixelgrafiken setzen sich aus vielen Bildpunkten (Pixeln) zusammen, die in einem festen Raster angeordnet sind. Jedem einzelnen Bildpunkt werden bestimmte Eigenschaften zugeordnet. Dabei ist die wichtigste Eigenschaft die entsprechende Farbe.</text:p>
      <text:p text:style-name="Text_20_body">Pixelgrafiken haben häufig erhebliche Dateigrößen und benötigen viel Speicherplatz.</text:p>
      <text:p text:style-name="Text_20_body"><text:span text:style-name="Strong_20_Emphasis">Anwendungsbereich:</text:span></text:p>
      <text:p text:style-name="Text_20_body">Pixelgrafiken eignen sich besonders für Fotos und feingliedrige Bilder , aber auch Programmicons am Desktop sind meistens Pixelgrafiken. Digitalkameras und Scanner liefern ebenfalls Pixelgrafiken.</text:p>
      <text:p text:style-name="Text_20_body"><text:span text:style-name="Strong_20_Emphasis">Zugehörige Programme:</text:span></text:p>
      <text:p text:style-name="Text_20_body">Adobe PhotoShop, Corel Photo-Paint, das Windows-Programm Paint …</text:p>
      <text:p text:style-name="Text_20_body">Standardformate für Grafiken im WWW - GIF, PNG, JPEG - sind pixelorientiert. Um ansprechende Grafiken zu erzeugen, ist es jedoch in vielen Fällen besser oder sogar unerlässlich, ein vektororientiertes Grafikprogramm zu benutzen und dann die fertige Grafik als GIF oder JPG zu exportieren. </text:p>
      <text:h text:style-name="Heading_20_2" text:outline-level="2"><text:bookmark-start text:name="einige_grafikformate"/>Einige Grafikformate<text:bookmark-end text:name="einige_grafikformate"/></text:h>
      <text:p text:style-name="Text_20_body">Die Wahl des Dateiformats hängt eng mit der geplanten Nutzung des Bildes zusammen. Grundsätzlich ergeben sich foglende Hauptanwendungsgebiete für digitale Bilder:
</text:p>
      <text:list text:style-name="List_20_1">
        <text:list-item>
          <text:p text:style-name="Text_20_body"> <text:span text:style-name="Strong_20_Emphasis">Webdesign</text:span>: möglichst kleine Dateigröße bei guter Qualität (kurze Download-Zeit)</text:p>
        </text:list-item>
        <text:list-item>
          <text:p text:style-name="Text_20_body"> <text:span text:style-name="Strong_20_Emphasis">Druck</text:span>: hoch auflösende Bildqualität, hohe Farbtiefe, kompatibel zu Satz- und Layoutprogrammen</text:p>
        </text:list-item>
        <text:list-item>
          <text:p text:style-name="Text_20_body"> <text:span text:style-name="Strong_20_Emphasis">Archivierung</text:span>: alle Effekte, Ebenen und Einstellungen eines Photoshop-Projekts sollen gespeichert werden, um rasch Korrekturen durchführen zu können bzw. um eine Ausgangsbasis für ähnliche Projekte zu haben.</text:p>
        </text:list-item>
      </text:list>
      <text:h text:style-name="Heading_20_3" text:outline-level="3"><text:bookmark-start text:name="archivierung"/>Archivierung<text:bookmark-end text:name="archivierung"/></text:h>
      <text:p text:style-name="Text_20_body">Für die Archivierung von Photoshop-Dateien eignet sich insbesondere das <text:span text:style-name="Strong_20_Emphasis">PSD</text:span>-Format, welches das „Hausformat“ von Photoshop ist. </text:p>
      <text:h text:style-name="Heading_20_3" text:outline-level="3"><text:bookmark-start text:name="office_anwendungen"/>Office Anwendungen<text:bookmark-end text:name="office_anwendungen"/></text:h>
      <text:p text:style-name="Text_20_body">Möchte man Bilder in Word, Excel, PowerPoint importieren, ist das <text:span text:style-name="Strong_20_Emphasis">BMP</text:span>(Bitmap)-Format empfehlenswert.</text:p>
      <text:h text:style-name="Heading_20_3" text:outline-level="3"><text:bookmark-start text:name="ausgabe_und_druckvorstufe"/>Ausgabe und Druckvorstufe<text:bookmark-end text:name="ausgabe_und_druckvorstufe"/></text:h>
      <text:list text:style-name="List_20_1">
        <text:list-item>
          <text:p text:style-name="Text_20_body"> <text:span text:style-name="Strong_20_Emphasis">TIFF</text:span> (Tagged Image File Format)</text:p>
        </text:list-item>
        <text:list-item>
          <text:p text:style-name="Text_20_body"> <text:span text:style-name="Strong_20_Emphasis">EPS</text:span> (Encapsulated PostScript) </text:p>
        </text:list-item>
        <text:list-item>
          <text:p text:style-name="Text_20_body"> <text:span text:style-name="Strong_20_Emphasis">PDF</text:span> (Portable Document Format)</text:p>
        </text:list-item>
      </text:list>
      <text:h text:style-name="Heading_20_3" text:outline-level="3"><text:bookmark-start text:name="web"/>Web<text:bookmark-end text:name="web"/></text:h>
      <text:list text:style-name="List_20_1">
        <text:list-item>
          <text:p text:style-name="Text_20_body"> <text:span text:style-name="Strong_20_Emphasis">GIF</text:span> (Graphics Interchange Format): GIF ist auf eine Farbtiefe von 8 Bit beschränkt und kann somit max. 256 Farben darstellen. Daher ist es vor allem zum Speichern einfacher Bilder geeignet. Das GIF-Format verfügt über eine gute Kompression ⇒ Dateigrößen klein und unterstützt Transparenz.</text:p>
        </text:list-item>
        <text:list-item>
          <text:p text:style-name="Text_20_body"> <text:span text:style-name="Strong_20_Emphasis">JPG / JPEG</text:span> (Joint Photographic Experts Group): Das JPG-Format unterstützt eine Farbtiefe von 24 Bit und ist somit zum Speichern von Farbfotos gut geeignet. Jedoch ist die Kompression der Bilddaten mit mehr oder minder starken Qualitätsverlust verbunden. Die Kompressionsrate ist deutlich kleiner als beim GIF-Format.</text:p>
        </text:list-item>
        <text:list-item>
          <text:p text:style-name="Text_20_body"> <text:span text:style-name="Strong_20_Emphasis">PNG</text:span> (Portable Network Graphics):PNG ist ein Grafikformate für verlustfreie und gut komprimierten Bilder. PNG ist im Vergleich zu GIF patent-frei und bietet einige mehr Features. Es werden indizierte Bilder (bis 256 Farben), Graustufenbilder (256 Graustufen) und Farbbilder (bis 64 Bit) unterstützt, zusätzlich bietet PNG noch die Möglichkeit einer transparenten Ebene an.</text:p>
        </text:list-item>
      </text:list>
      <text:h text:style-name="Heading_20_2" text:outline-level="2"><text:bookmark-start text:name="bilder_speichern_fuer_das_internet"/>Bilder speichern für das Internet<text:bookmark-end text:name="bilder_speichern_fuer_das_internet"/></text:h>
      <text:p text:style-name="Text_20_body">Photoshop bietet die Möglichkeit Bilder speziell für die Verwendung im Internet zu speichern. Dazu findet man den Menüpunkt <text:span text:style-name="Source_20_Text">DATEI - FÜR WEB SPEICHERN</text:span>.</text:p>
      <text:p text:style-name="Text_20_body">Dort können Bilder in den Formaten JPEG, GIF, PNG oder WBMP (Bildformat für Handylogos) gespeichert werden und entsprechende Einstellungen vorgenommen bzw. ausprobiert und die Bilder in einer Vorschau betrachtet werden. Darüber hinaus erhält man die Information über die aktuelle Dateigröße des Bildes - empfohlene Dateigröße für Anwendungen im WEB: ca. 70 KB.</text:p>
      <text:h text:style-name="Heading_20_3" text:outline-level="3"><text:bookmark-start text:name="aufgabe"/>Aufgabe<text:bookmark-end text:name="aufgabe"/></text:h>
      <text:p text:style-name="Text_20_body">Öffen abermals den vorhin erstellten Bildausschnitt und speicher die Datei fürs Web. Teste verschiedenste Optionen und finde eine aus deiner Sicht optimale Einstellung.
</text:p>
      <text:p text:style-name="Horizontal_20_Line"/>
      <text:p text:style-name="Text_20_body">
Zusätzliche Informationen:</text:p>
      <text:list text:style-name="List_20_1">
        <text:list-item>
          <text:p text:style-name="Text_20_body"> <text:a xlink:type="simple" xlink:href="http://de.wikipedia.org/wiki/Vektorgrafik">Vektorgrafik</text:a></text:p>
        </text:list-item>
        <text:list-item>
          <text:p text:style-name="Text_20_body"> <text:a xlink:type="simple" xlink:href="http://de.wikipedia.org/wiki/Rastergrafik">Pixelgrafi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