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d-laufwerk"/>CD-Laufwerk<text:bookmark-end text:name="cd-laufwerk"/></text:h>
      <text:p text:style-name="Text_20_body">Ein CD-Laufwerk (auch CD-Rom-Laufwerk genannt) ist ein Gerät zum Lesen von CDs. Die CD rotiert darin mit einer Drehzahl zwischen 200 und 10000/min und wird von einem schwachen Laser (Klasse 1) abgetastet, der sich radial auf einem Schlitten bewegt. Dadurch wird ein wahlfreier Zugriff auf jede Stelle der CD erreicht. Die ersten CD-ROM-Laufwerke kamen um 1985 auf den Markt. Mittlerweile (Stand 2008) sind sie fast vollständig von DVD-Laufwerken und DVD-Brennern verdrängt worden.</text:p>
      <text:h text:style-name="Heading_20_2" text:outline-level="2"><text:bookmark-start text:name="format"/>Format<text:bookmark-end text:name="format"/></text:h>
      <text:p text:style-name="Text_20_body">
Es gibt zwei genormte Ausführungen: 5,25“ (z. B. für PCs) und SlimLine (z. B. für Notebooks).</text:p>
      <text:h text:style-name="Heading_20_2" text:outline-level="2"><text:bookmark-start text:name="einlegen_der_cd_dvd"/>Einlegen der CD/DVD<text:bookmark-end text:name="einlegen_der_cd_dvd"/></text:h>
      <text:p text:style-name="Text_20_body">Es gibt verschiedene Verfahren, wie die CD bzw. DVD in das Laufwerk und wieder heraus gelangen kann.  
</text:p>
      <text:list text:style-name="List_20_1">
        <text:list-item>
          <text:p text:style-name="Text_20_body">     <text:span text:style-name="Strong_20_Emphasis">Schubladenlaufwerke</text:span> besitzen eine Schublade, die über eine Taste an der Vorderseite des Laufwerkes oder auch softwaregesteuert ein- und ausgefahren werden kann. Die CD oder DVD wird in die Schublade eingelegt. Heutzutage ist dies der gängigste Typ. Die ersten Typen waren nur für den horizontalen Einbau geeignet. Später erschienen auch Laufwerke mit Halterungen, mit denen die CD/DVD auch in ein senkrecht eingebautes Laufwerk eingelegt werden konnte ohne herauszufallen. Beispiel: Toshiba SD-L902A.</text:p>
        </text:list-item>
      </text:list>
      <text:list text:style-name="List_20_1">
        <text:list-item>
          <text:p text:style-name="Text_20_body">    <text:span text:style-name="Strong_20_Emphasis">Slot-In-Laufwerke</text:span> verfügen nur über einen schmalen Schlitz, in den die CD/DVD eingeschoben wird. Der Auswurf erfolgt ebenfalls auf Tastendruck oder per Software. Durch den Verzicht auf die Schublade gibt es weniger mechanische Teile, die evtl. kaputt gehen könnten. Beispiel: Panasonic CW-8124B</text:p>
        </text:list-item>
      </text:list>
      <text:list text:style-name="List_20_1">
        <text:list-item>
          <text:p text:style-name="Text_20_body">  Bei <text:span text:style-name="Strong_20_Emphasis">Caddie-Laufwerken</text:span> wird die CD/DVD in eine spezielle Hülle, den Caddie, gelegt. Anschließend wird der Caddie in das Laufwerk geschoben. Vorteil dieser Technik: Jede CD kann in ihrem eigenen Caddie verbleiben, wo sie vor Beschädigung und Verschmutzung geschützt ist. Nachteil, die Caddies kosten extra Geld. Diese Technik ist heute nicht mehr gebräuchlich. Beispiel: Plextor 4Plex.</text:p>
        </text:list-item>
      </text:list>
      <text:list text:style-name="List_20_1">
        <text:list-item>
          <text:p text:style-name="Text_20_body"> <text:span text:style-name="Strong_20_Emphasis">Top-Loader</text:span> sind Laufwerke, die auf der Oberseite eine Klappe besitzen. Zum Einlegen und zur Entnahme wird die Klappe geöffnet. Diese Variante ist nicht für interne Laufwerke geeignet. Sie wird heute vereinzelt noch für extern angeschlossene Laufwerke verwendet. Plextor PX-608CU.</text:p>
        </text:list-item>
      </text:list>
      <text:list text:style-name="List_20_1">
        <text:list-item>
          <text:p text:style-name="Text_20_body">  Es gab jedoch eine Sonderform, die auch zum Einbau geeignet war: Die <text:span text:style-name="Strong_20_Emphasis">Kombination aus Top-Loader und Schubladenlaufwerk</text:span>. Dabei bildet das Laufwerk selbst (mit Ausnahme eines Halterahmens und der rückseitigen Anschlüsse) die Schublade. Durch Druck auf die Laufwerksfront fährt das Laufwerk aus. Anschließend kann eine Klappe geöffnet werden. Diese Laufwerksform wird heute nicht mehr hergestellt. Beispiel: Mitsumi LU005S.</text:p>
        </text:list-item>
      </text:list>
      <text:list text:style-name="List_20_1">
        <text:list-item>
          <text:p text:style-name="Text_20_body">  In <text:span text:style-name="Strong_20_Emphasis">CD-/DVD-Wechslern</text:span> lassen sich mehrere CDs/DVDs unterbringen, sodass ein Wechsel, vor allem bei häufig verwendeten Datenträgern, entfällt. Laufwerke dieser Art bieten sich vor allem an, wenn verschiedene CDs/DVDs in einem lokalen Netzwerk oder per Internet zur Verfügung gestellt werden sollen. In Zeiten von Terabyte-Festplatten haben solche Wechsler jedoch an Bedeutung verloren, da sich CDs und DVDs in großer Zahl auf Festplatten überspielen lassen. Die Lesegeschwindigkeit von Festplatten ist zudem deutlich größer als die von CD- und DVD-Laufwerken, zusätzlich entfällt der Wechselvorgang. Beispiel: Pioneer DRM-6324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