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533e15c0427a9c4cc5cdc89a7c5f55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twicklungsumgebung_turbo_c"/>Entwicklungsumgebung Turbo C++<text:bookmark-end text:name="entwicklungsumgebung_turbo_c"/></text:h>
      <text:h text:style-name="Heading_20_2" text:outline-level="2"><text:bookmark-start text:name="installationsanleitung"/>Installationsanleitung<text:bookmark-end text:name="installationsanleitung"/></text:h>
      <text:h text:style-name="Heading_20_3" text:outline-level="3"><text:bookmark-start text:name="mindestsystemanforderungen"/>Mindestsystemanforderungen<text:bookmark-end text:name="mindestsystemanforderungen"/></text:h>
      <text:p text:style-name="Text_20_body">
Die folgenden Windows-Plattformen werden unterstützt: 
</text:p>
      <text:list text:style-name="List_20_1">
        <text:list-item>
          <text:p text:style-name="Text_20_body"> Microsoft Windows XP Professional </text:p>
        </text:list-item>
        <text:list-item>
          <text:p text:style-name="Text_20_body"> Microsoft Windows Vista</text:p>
        </text:list-item>
      </text:list>
      <text:p text:style-name="Text_20_body">
Borland Turbo-Applikationen erfordern etwa 900 MB Festplattenspeicher für die vollständige Installation. <text:line-break/>
Die .NET Framework-Version 1.1 erfordert etwa 150 MB Festplattenspeicher. <text:line-break/>
Die .NET Framework SDK-Version 1.1 erfordert etwa 850 MB Festplattenspeicher. <text:line-break/>
Pentium II 450 MHz oder höher (Pentium III 850+ MHz empfohlen) <text:line-break/>
512 MB Hauptspeicher(1GB empfohlen) <text:line-break/></text:p>
      <text:h text:style-name="Heading_20_3" text:outline-level="3"><text:bookmark-start text:name="installation_der_entwicklungsumgebung"/>Installation der Entwicklungsumgebung<text:bookmark-end text:name="installation_der_entwicklungsumgebung"/></text:h>
      <text:h text:style-name="Heading_20_4" text:outline-level="4"><text:bookmark-start text:name="den_inhalt_der_cd_auf_cin_ein_temporaeres_verzeichnisnis_kopieren"/>(1) Den Inhalt der CD auf C: (in ein temporäres Verzeichnisnis) kopieren.<text:bookmark-end text:name="den_inhalt_der_cd_auf_cin_ein_temporaeres_verzeichnisnis_kopieren"/></text:h>
      <text:p text:style-name="Text_20_body">
Dazu am besten unter C: ein Verzeichnis (zB. C:\Archiv) anlegen und dort alles reinkopieren.</text:p>
      <text:h text:style-name="Heading_20_4" text:outline-level="4"><text:bookmark-start text:name="net_framewort_installieren"/>(2) .NET Framewort installieren<text:bookmark-end text:name="net_framewort_installieren"/></text:h>
      <text:p text:style-name="Text_20_body">
Vor der eigentlichen Installation von Turbo C++ Explorer müssen folgende Programme installiert werden:<text:line-break/>
Dazu PrereqsDe.zip entpacken, es entstehen 5 Unterverzeichnisse.<text:line-break/></text:p>
      <text:list text:style-name="List_20_1">
        <text:list-item>
          <text:p text:style-name="Text_20_body"> Im Unterverzeichnis dotNETRedist dotnetfx.exe, langpack.exe und NDP1.1sp1-KB867460-X86.exe der Reihe nach ausführen. (Die Datei WindowsServer2004-KB867460-x86-DEU.exe braucht nicht installiert werden.) Damit sind </text:p>
        </text:list-item>
      </text:list>
      <text:list text:style-name="List_20_1">
        <text:list-item>
          <text:p text:style-name="Text_20_body"> Microsoft .NET Framework 1.1 + Language Paket</text:p>
        </text:list-item>
        <text:list-item>
          <text:p text:style-name="Text_20_body"> Microsoft .NET Framework 1.1 SP1 </text:p>
        </text:list-item>
      </text:list>
      <text:p text:style-name="Text_20_body">
installiert. Dann im Unterverzeichnis dotNETSDK setup.exe starten. Damit ist dann
</text:p>
      <text:list text:style-name="List_20_1">
        <text:list-item>
          <text:p text:style-name="Text_20_body"> Microsoft .NET Framework SDK 1.1 </text:p>
        </text:list-item>
      </text:list>
      <text:p text:style-name="Text_20_body">
installiert. Anschließende im Unterverzeichnis dotNETJSharp die Dateien vjredist.exe und vjredist-LP.exe ausführen. Damit ist dann
</text:p>
      <text:list text:style-name="List_20_1">
        <text:list-item>
          <text:p text:style-name="Text_20_body"> Microsoft Visual J# .NET 1.1 Redistributable </text:p>
        </text:list-item>
      </text:list>
      <text:p text:style-name="Text_20_body">
installiert. Zu guter Letzt im Unterverzeichnis MSXML msxml.msi ausführen. Damit ist auch 
</text:p>
      <text:list text:style-name="List_20_1">
        <text:list-item>
          <text:p text:style-name="Text_20_body"> Microsoft XML Core Services (MSXML) 4.0 SP2 </text:p>
        </text:list-item>
      </text:list>
      <text:p text:style-name="Text_20_body">
installiert. Der Internet-Explorer (in einer Version &gt;=6) sollte ebenfalls am Rechner installiert sein.)</text:p>
      <text:h text:style-name="Heading_20_4" text:outline-level="4"><text:bookmark-start text:name="programm_turbo_c_explorer_installieren"/>(3) Programm Turbo C++ Explorer installieren<text:bookmark-end text:name="programm_turbo_c_explorer_installieren"/></text:h>
      <text:p text:style-name="Text_20_body">
Nun kann das eigentliche Programm (Turbo C++ Explorer) installiert werden. Dazu die Datei
</text:p>
      <text:list text:style-name="List_20_1">
        <text:list-item>
          <text:p text:style-name="Text_20_body"> TCPP_EXPL_DE_DL.exe</text:p>
        </text:list-item>
      </text:list>
      <text:p text:style-name="Text_20_body">
ausführen. (Dauert am Anfang, da zuerst entpackt wird.) Alle Vorgaben und Voreinstellungen übernehmen. Wer will kann auch Interbase (Datenbank) installerien. <text:line-break/>
Nach der Installation am besten eine Verknüpfung am Desktop erstellen .</text:p>
      <text:h text:style-name="Heading_20_4" text:outline-level="4"><text:bookmark-start text:name="registrierungfile_richtig_platzieren"/>(4) Registrierungfile richtig platzieren<text:bookmark-end text:name="registrierungfile_richtig_platzieren"/></text:h>
      <text:p text:style-name="Text_20_body">
Nun muss noch das Registierungsfile in das richtig Verzeichnis kopiert werden.
</text:p>
      <text:list text:style-name="List_20_1">
        <text:list-item>
          <text:p text:style-name="Text_20_body"> Windows XP: <text:span text:style-name="Strong_20_Emphasis">reg740.txt</text:span> ins Verzeichnis <text:span text:style-name="Strong_20_Emphasis">C:\Dokumente und Einstellungen\&lt;username</text:span>&gt; kopieren</text:p>
        </text:list-item>
        <text:list-item>
          <text:p text:style-name="Text_20_body"> Windows Vista: <text:span text:style-name="Strong_20_Emphasis">reg740.txt</text:span> ins Verzeichnis <text:span text:style-name="Strong_20_Emphasis">C:\Benutzer\&lt;username&gt;</text:span> kopieren</text:p>
        </text:list-item>
      </text:list>
      <text:p text:style-name="Text_20_body">
Das war's! Nun steht ausgereiften Programmen fast nichts mehr im Wege <draw:frame draw:style-name="media" draw:name="" text:anchor-type="as-char" draw:z-index="0" svg:width="0.396875cm" svg:height="0.396875cm"><draw:image xlink:href="Pictures/533e15c0427a9c4cc5cdc89a7c5f55ce.gif" xlink:type="simple" xlink:show="embed" xlink:actuate="onLoad"/></draw:frame> !</text:p>
      <text:p text:style-name="Text_20_body">
<text:line-break/></text:p>
      <text:h text:style-name="Heading_20_2" text:outline-level="2"><text:bookmark-start text:name="erstellen_einer_konsolenanwendung"/>Erstellen einer Konsolenanwendung<text:bookmark-end text:name="erstellen_einer_konsolenanwendung"/></text:h>
      <text:p text:style-name="Text_20_body">
(1) Konsolenanwendung auswählen</text:p>
      <text:p text:style-name="Text_20_body"><draw:frame draw:style-name="media" draw:name="" text:anchor-type="as-char" draw:z-index="0" svg:width="10.583333333333cm" svg:height="" svg:rel-height="100%"><draw:image xlink:href="/srv/www/htdocs/wiki/data/media/informatik/eu2.jpg" xlink:type="simple" xlink:show="embed" xlink:actuate="onLoad"/></draw:frame><text:line-break/></text:p>
      <text:p text:style-name="Text_20_body"><draw:frame draw:style-name="media" draw:name="" text:anchor-type="as-char" draw:z-index="0" svg:width="" svg:rel-width="100%" svg:height="" svg:rel-height="100%"><draw:image xlink:href="/srv/www/htdocs/wiki/data/media/informatik/eu3.jpg" xlink:type="simple" xlink:show="embed" xlink:actuate="onLoad"/></draw:frame><text:line-break/>
<draw:frame draw:style-name="media" draw:name="" text:anchor-type="as-char" draw:z-index="0" svg:width="10.583333333333cm" svg:height="" svg:rel-height="100%"><draw:image xlink:href="/srv/www/htdocs/wiki/data/media/informatik/eu4.jpg" xlink:type="simple" xlink:show="embed" xlink:actuate="onLoad"/></draw:frame></text:p>
      <text:p text:style-name="Text_20_body">(2) Programm entwickeln (es können alle Vorgaben weggelöscht werden)
</text:p>
      <text:list text:style-name="List_20_1">
        <text:list-item>
          <text:p text:style-name="Text_20_body"> Für jede neue Programm muss eine eigene Unit und eine eigene Projektdatei gespeichert werden </text:p>
        </text:list-item>
        <text:list-item>
          <text:p text:style-name="Text_20_body"> am besten in ein eigenes Verzeichnis!</text:p>
        </text:list-item>
      </text:list>
      <text:p text:style-name="Text_20_body">
<draw:frame draw:style-name="media" draw:name="" text:anchor-type="as-char" draw:z-index="0" svg:width="13.229166666667cm" svg:height="" svg:rel-height="100%"><draw:image xlink:href="/srv/www/htdocs/wiki/data/media/informatik/eu5.jpg" xlink:type="simple" xlink:show="embed" xlink:actuate="onLoad"/></draw:frame></text:p>
      <text:p text:style-name="Text_20_body">(3) Im Programmverzeichnis liegen dann eine Reihe von Dateien, von die folgenden wichtig sind:</text:p>
      <text:list text:style-name="List_20_1">
        <text:list-item>
          <text:p text:style-name="Text_20_body"> <text:span text:style-name="Source_20_Text">Programmname.bdsproj</text:span>  … Projektdatei</text:p>
        </text:list-item>
        <text:list-item>
          <text:p text:style-name="Text_20_body"> <text:span text:style-name="Source_20_Text">UnitProgrammname.cpp</text:span>  … Unitdatei</text:p>
        </text:list-item>
      </text:list>
      <text:p text:style-name="Text_20_body">
<draw:frame draw:style-name="media" draw:name="" text:anchor-type="as-char" draw:z-index="0" svg:width="18.520833333333cm" svg:height="" svg:rel-height="100%"><draw:image xlink:href="/srv/www/htdocs/wiki/data/media/informatik/eu6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