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icherheit_im_internet"/>Sicherheit im Internet<text:bookmark-end text:name="sicherheit_im_internet"/></text:h>
      <text:p text:style-name="Horizontal_20_Line"/>
      <text:h text:style-name="Heading_20_3" text:outline-level="3"><text:bookmark-start text:name="links_quellen"/>Links / Quellen<text:bookmark-end text:name="links_quellen"/></text:h>
      <text:list text:style-name="List_20_1">
        <text:list-item>
          <text:p text:style-name="Text_20_body"> <text:a xlink:type="simple" xlink:href="http://www.saferinternet.at/staysafe">Stay Save</text:a></text:p>
        </text:list-item>
        <text:list-item>
          <text:p text:style-name="Text_20_body"> <text:a xlink:type="simple" xlink:href="http://www.saferinternet.at">Saferinter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