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00"/>
    </style:style>
    <style:style style:name="highlight.2" style:family="text">
      <style:text-properties fo:color="#339900"/>
    </style:style>
    <style:style style:name="highlight.3" style:family="text">
      <style:text-properties fo:color="#000040"/>
    </style:style>
    <style:style style:name="highlight.4" style:family="text">
      <style:text-properties fo:color="#000040"/>
    </style:style>
    <style:style style:name="highlight.5" style:family="text">
      <style:text-properties fo:color="#000040"/>
    </style:style>
    <style:style style:name="highlight.6" style:family="text">
      <style:text-properties fo:color="#000040"/>
    </style:style>
    <style:style style:name="highlight.7" style:family="text">
      <style:text-properties fo:color="#0000ff"/>
    </style:style>
    <style:style style:name="highlight.8" style:family="text">
      <style:text-properties fo:color="#0000ff"/>
    </style:style>
    <style:style style:name="highlight.9" style:family="text">
      <style:text-properties fo:color="#008080"/>
    </style:style>
    <style:style style:name="highlight.10" style:family="text">
      <style:text-properties fo:color="#666666"/>
    </style:style>
    <style:style style:name="highlight.11" style:family="text">
      <style:text-properties fo:color="#666666"/>
    </style:style>
    <style:style style:name="highlight.12" style:family="text">
      <style:text-properties fo:color="#0000ff"/>
    </style:style>
    <style:style style:name="highlight.13" style:family="text">
      <style:text-properties fo:color="#008000"/>
    </style:style>
    <style:style style:name="highlight.14" style:family="text">
      <style:text-properties fo:color="#008000"/>
    </style:style>
    <style:style style:name="highlight.15" style:family="text">
      <style:text-properties fo:color="#666666"/>
    </style:style>
    <style:style style:name="highlight.16" style:family="text">
      <style:text-properties fo:color="#008000"/>
    </style:style>
    <style:style style:name="highlight.17" style:family="text">
      <style:text-properties fo:color="#0000ff"/>
    </style:style>
    <style:style style:name="highlight.18" style:family="text">
      <style:text-properties fo:color="#008080"/>
    </style:style>
    <style:style style:name="highlight.19" style:family="text">
      <style:text-properties fo:color="#666666"/>
    </style:style>
    <style:style style:name="highlight.20" style:family="text">
      <style:text-properties fo:color="#0000ff"/>
    </style:style>
    <style:style style:name="highlight.21" style:family="text">
      <style:text-properties fo:color="#008080"/>
    </style:style>
    <style:style style:name="highlight.22" style:family="text">
      <style:text-properties fo:color="#666666"/>
    </style:style>
    <style:style style:name="highlight.23" style:family="text">
      <style:text-properties fo:color="#0000ff"/>
    </style:style>
    <style:style style:name="highlight.24" style:family="text">
      <style:text-properties fo:color="#008080"/>
    </style:style>
    <style:style style:name="highlight.25" style:family="text">
      <style:text-properties fo:color="#666666"/>
    </style:style>
    <style:style style:name="highlight.26" style:family="text">
      <style:text-properties fo:color="#000080"/>
    </style:style>
    <style:style style:name="highlight.27" style:family="text">
      <style:text-properties fo:color="#0000dd"/>
    </style:style>
    <style:style style:name="highlight.28" style:family="text">
      <style:text-properties fo:color="#008080"/>
    </style:style>
    <style:style style:name="highlight.29" style:family="text">
      <style:text-properties fo:color="#0000dd"/>
    </style:style>
    <style:style style:name="highlight.30" style:family="text">
      <style:text-properties fo:color="#000080"/>
    </style:style>
    <style:style style:name="highlight.31" style:family="text">
      <style:text-properties fo:color="#FF0000"/>
    </style:style>
    <style:style style:name="highlight.32" style:family="text">
      <style:text-properties fo:color="#000080"/>
    </style:style>
    <style:style style:name="highlight.33" style:family="text">
      <style:text-properties fo:color="#000080"/>
    </style:style>
    <style:style style:name="highlight.34" style:family="text">
      <style:text-properties fo:color="#FF0000"/>
    </style:style>
    <style:style style:name="highlight.35" style:family="text">
      <style:text-properties fo:color="#000099" fo:font-weight="bold"/>
    </style:style>
    <style:style style:name="highlight.36" style:family="text">
      <style:text-properties fo:color="#008080"/>
    </style:style>
    <style:style style:name="highlight.37" style:family="text">
      <style:text-properties fo:color="#0000dd"/>
    </style:style>
    <style:style style:name="highlight.38" style:family="text">
      <style:text-properties fo:color="#000080"/>
    </style:style>
    <style:style style:name="highlight.39" style:family="text">
      <style:text-properties fo:color="#FF0000"/>
    </style:style>
    <style:style style:name="highlight.40" style:family="text">
      <style:text-properties fo:color="#008080"/>
    </style:style>
    <style:style style:name="highlight.41" style:family="text">
      <style:text-properties fo:color="#666666"/>
    </style:style>
    <style:style style:name="highlight.42" style:family="text">
      <style:text-properties fo:color="#0000dd"/>
    </style:style>
    <style:style style:name="highlight.43" style:family="text">
      <style:text-properties fo:color="#000080"/>
    </style:style>
    <style:style style:name="highlight.44" style:family="text">
      <style:text-properties fo:color="#008080"/>
    </style:style>
    <style:style style:name="highlight.45" style:family="text">
      <style:text-properties fo:color="#666666"/>
    </style:style>
    <style:style style:name="highlight.46" style:family="text">
      <style:text-properties fo:color="#000080"/>
    </style:style>
    <style:style style:name="highlight.47" style:family="text">
      <style:text-properties fo:color="#000040"/>
    </style:style>
    <style:style style:name="highlight.48" style:family="text">
      <style:text-properties fo:color="#008080"/>
    </style:style>
    <style:style style:name="highlight.49" style:family="text">
      <style:text-properties fo:color="#666666"/>
    </style:style>
    <style:style style:name="highlight.50" style:family="text">
      <style:text-properties fo:color="#0000dd"/>
    </style:style>
    <style:style style:name="highlight.51" style:family="text">
      <style:text-properties fo:color="#000080"/>
    </style:style>
    <style:style style:name="highlight.52" style:family="text">
      <style:text-properties fo:color="#FF0000"/>
    </style:style>
    <style:style style:name="highlight.53" style:family="text">
      <style:text-properties fo:color="#000080"/>
    </style:style>
    <style:style style:name="highlight.54" style:family="text">
      <style:text-properties fo:color="#000080"/>
    </style:style>
    <style:style style:name="highlight.55" style:family="text">
      <style:text-properties fo:color="#FF0000"/>
    </style:style>
    <style:style style:name="highlight.56" style:family="text">
      <style:text-properties fo:color="#008080"/>
    </style:style>
    <style:style style:name="highlight.57" style:family="text">
      <style:text-properties fo:color="#666666"/>
    </style:style>
    <style:style style:name="highlight.58" style:family="text">
      <style:text-properties fo:color="#008000"/>
    </style:style>
    <style:style style:name="highlight.59" style:family="text">
      <style:text-properties fo:color="#008000"/>
    </style:style>
    <style:style style:name="highlight.60" style:family="text">
      <style:text-properties fo:color="#008080"/>
    </style:style>
    <style:style style:name="highlight.61" style:family="text">
      <style:text-properties fo:color="#666666"/>
    </style:style>
    <style:style style:name="highlight.62" style:family="text">
      <style:text-properties fo:color="#0000ff"/>
    </style:style>
    <style:style style:name="highlight.63" style:family="text">
      <style:text-properties fo:color="#0000dd"/>
    </style:style>
    <style:style style:name="highlight.64" style:family="text">
      <style:text-properties fo:color="#008080"/>
    </style:style>
    <style:style style:name="highlight.65" style:family="text">
      <style:text-properties fo:color="#666666"/>
    </style:style>
    <style:style style:name="highlight.66" style:family="text">
      <style:text-properties fo:color="#008000"/>
    </style:style>
    <style:style style:name="highlight.67" style:family="text">
      <style:text-properties fo:color="#339900"/>
    </style:style>
    <style:style style:name="highlight.68" style:family="text">
      <style:text-properties fo:color="#339900"/>
    </style:style>
    <style:style style:name="highlight.69" style:family="text">
      <style:text-properties fo:color="#666666"/>
    </style:style>
    <style:style style:name="highlight.70" style:family="text">
      <style:text-properties fo:color="#666666"/>
    </style:style>
    <style:style style:name="highlight.71" style:family="text">
      <style:text-properties fo:color="#0000ff"/>
    </style:style>
    <style:style style:name="highlight.72" style:family="text">
      <style:text-properties fo:color="#0000ff"/>
    </style:style>
    <style:style style:name="highlight.73" style:family="text">
      <style:text-properties fo:color="#008080"/>
    </style:style>
    <style:style style:name="highlight.74" style:family="text">
      <style:text-properties fo:color="#666666"/>
    </style:style>
    <style:style style:name="highlight.75" style:family="text">
      <style:text-properties fo:color="#666666"/>
    </style:style>
    <style:style style:name="highlight.76" style:family="text">
      <style:text-properties fo:color="#0000ff"/>
    </style:style>
    <style:style style:name="highlight.77" style:family="text">
      <style:text-properties fo:color="#008000"/>
    </style:style>
    <style:style style:name="highlight.78" style:family="text">
      <style:text-properties fo:color="#008000"/>
    </style:style>
    <style:style style:name="highlight.79" style:family="text">
      <style:text-properties fo:color="#666666"/>
    </style:style>
    <style:style style:name="highlight.80" style:family="text">
      <style:text-properties fo:color="#008000"/>
    </style:style>
    <style:style style:name="highlight.81" style:family="text">
      <style:text-properties fo:color="#0000ff"/>
    </style:style>
    <style:style style:name="highlight.82" style:family="text">
      <style:text-properties fo:color="#008080"/>
    </style:style>
    <style:style style:name="highlight.83" style:family="text">
      <style:text-properties fo:color="#000080"/>
    </style:style>
    <style:style style:name="highlight.84" style:family="text">
      <style:text-properties fo:color="#0000dd"/>
    </style:style>
    <style:style style:name="highlight.85" style:family="text">
      <style:text-properties fo:color="#008080"/>
    </style:style>
    <style:style style:name="highlight.86" style:family="text">
      <style:text-properties fo:color="#0000dd"/>
    </style:style>
    <style:style style:name="highlight.87" style:family="text">
      <style:text-properties fo:color="#000080"/>
    </style:style>
    <style:style style:name="highlight.88" style:family="text">
      <style:text-properties fo:color="#FF0000"/>
    </style:style>
    <style:style style:name="highlight.89" style:family="text">
      <style:text-properties fo:color="#008080"/>
    </style:style>
    <style:style style:name="highlight.90" style:family="text">
      <style:text-properties fo:color="#0000dd"/>
    </style:style>
    <style:style style:name="highlight.91" style:family="text">
      <style:text-properties fo:color="#000080"/>
    </style:style>
    <style:style style:name="highlight.92" style:family="text">
      <style:text-properties fo:color="#008080"/>
    </style:style>
    <style:style style:name="highlight.93" style:family="text">
      <style:text-properties fo:color="#000080"/>
    </style:style>
    <style:style style:name="highlight.94" style:family="text">
      <style:text-properties fo:color="#000040"/>
    </style:style>
    <style:style style:name="highlight.95" style:family="text">
      <style:text-properties fo:color="#008080"/>
    </style:style>
    <style:style style:name="highlight.96" style:family="text">
      <style:text-properties fo:color="#000080"/>
    </style:style>
    <style:style style:name="highlight.97" style:family="text">
      <style:text-properties fo:color="#000040"/>
    </style:style>
    <style:style style:name="highlight.98" style:family="text">
      <style:text-properties fo:color="#008080"/>
    </style:style>
    <style:style style:name="highlight.99" style:family="text">
      <style:text-properties fo:color="#0000dd"/>
    </style:style>
    <style:style style:name="highlight.100" style:family="text">
      <style:text-properties fo:color="#000080"/>
    </style:style>
    <style:style style:name="highlight.101" style:family="text">
      <style:text-properties fo:color="#000080"/>
    </style:style>
    <style:style style:name="highlight.102" style:family="text">
      <style:text-properties fo:color="#FF0000"/>
    </style:style>
    <style:style style:name="highlight.103" style:family="text">
      <style:text-properties fo:color="#000080"/>
    </style:style>
    <style:style style:name="highlight.104" style:family="text">
      <style:text-properties fo:color="#000080"/>
    </style:style>
    <style:style style:name="highlight.105" style:family="text">
      <style:text-properties fo:color="#FF0000"/>
    </style:style>
    <style:style style:name="highlight.106" style:family="text">
      <style:text-properties fo:color="#000080"/>
    </style:style>
    <style:style style:name="highlight.107" style:family="text">
      <style:text-properties fo:color="#000080"/>
    </style:style>
    <style:style style:name="highlight.108" style:family="text">
      <style:text-properties fo:color="#FF0000"/>
    </style:style>
    <style:style style:name="highlight.109" style:family="text">
      <style:text-properties fo:color="#000080"/>
    </style:style>
    <style:style style:name="highlight.110" style:family="text">
      <style:text-properties fo:color="#008080"/>
    </style:style>
    <style:style style:name="highlight.111" style:family="text">
      <style:text-properties fo:color="#008000"/>
    </style:style>
    <style:style style:name="highlight.112" style:family="text">
      <style:text-properties fo:color="#008000"/>
    </style:style>
    <style:style style:name="highlight.113" style:family="text">
      <style:text-properties fo:color="#008080"/>
    </style:style>
    <style:style style:name="highlight.114" style:family="text">
      <style:text-properties fo:color="#0000ff"/>
    </style:style>
    <style:style style:name="highlight.115" style:family="text">
      <style:text-properties fo:color="#0000dd"/>
    </style:style>
    <style:style style:name="highlight.116" style:family="text">
      <style:text-properties fo:color="#008080"/>
    </style:style>
    <style:style style:name="highlight.117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neare_anweisungsfolgen"/>Lineare Anweisungsfolgen<text:bookmark-end text:name="lineare_anweisungsfolgen"/></text:h>
      <text:p text:style-name="Text_20_body">
Eine lineare Anweisungsfolge die einfachste Programmstruktur. Hier werden die Anweisungen Schritt für Schritt abgearbeitet. Sie enthalten also keine Verzweigungen und Schleifen.</text:p>
      <text:h text:style-name="Heading_20_2" text:outline-level="2"><text:bookmark-start text:name="beispiel"/>Beispiel)<text:bookmark-end text:name="beispiel"/></text:h>
      <text:p text:style-name="Text_20_body">
Gesucht ist ein Programm, welches den Preis für die vom Benutzer angegebene Anzahl von SW-Druckerpatronen (Preis / Stk. 25 €) berechnet und anschließend ausgibt.</text:p>
      <text:h text:style-name="Heading_20_3" text:outline-level="3"><text:bookmark-start text:name="grobstruktur_des_programms_in_form_eines_ablaufdiagramms"/>Grobstruktur des Programms in Form eines Ablaufdiagramms:<text:bookmark-end text:name="grobstruktur_des_programms_in_form_eines_ablaufdiagramms"/></text:h>
      <text:p text:style-name="Text_20_body">
<draw:frame draw:style-name="media" draw:name="" text:anchor-type="as-char" draw:z-index="0" svg:width="" svg:rel-width="100%" svg:height="" svg:rel-height="100%"><draw:image xlink:href="/srv/www/htdocs/wiki/data/media/informatik/ablaufdiagramm_preis.jpg" xlink:type="simple" xlink:show="embed" xlink:actuate="onLoad"/></draw:frame></text:p>
      <text:h text:style-name="Heading_20_3" text:outline-level="3"><text:bookmark-start text:name="umsetzung_des_beispiels_in_c"/>Umsetzung des Beispiels in C++:<text:bookmark-end text:name="umsetzung_des_beispiels_in_c"/></text:h>
      <text:p text:style-name="Source_20_Code"><text:span text:style-name="highlight.1">#include &lt;iostream&gt;<text:s text:c="4"/>//Standardbibliothek für die Ein- und Ausgabe</text:span><text:line-break/><text:span text:style-name="highlight.2">#include &lt;conio.h&gt;<text:s text:c="5"/>/*Deklariert verschiedene Funktionen, die für den</text:span><text:line-break/><text:tab/><text:tab/><text:tab/><text:tab/><text:tab/><text:tab/>Aufruf der Textbildschirm<text:span text:style-name="highlight.3">-</text:span>Ein<text:span text:style-name="highlight.4">-/</text:span>Ausgabe<text:span text:style-name="highlight.5">-</text:span>Routinen des<text:line-break/><text:tab/><text:tab/><text:tab/><text:tab/><text:tab/><text:tab/>Betriebssystems verwendet werden.<text:span text:style-name="highlight.6">*/</text:span><text:line-break/><text:span text:style-name="highlight.7">using</text:span> <text:span text:style-name="highlight.8">namespace</text:span> std<text:span text:style-name="highlight.9">;</text:span><text:s text:c="3"/><text:span text:style-name="highlight.10">// vereinfacht den Aufruf einer Funktion oder Klasse aus</text:span><text:line-break/><text:tab/><text:tab/><text:tab/><text:tab/><text:tab/><text:s text:c="3"/><text:span text:style-name="highlight.11">// aus einer Bibliothek</text:span><text:line-break/> <text:line-break/><text:span text:style-name="highlight.12">int</text:span> main<text:span text:style-name="highlight.13">(</text:span><text:span text:style-name="highlight.14">)</text:span><text:s text:c="3"/><text:span text:style-name="highlight.15">//Hauptfunktion, wird beim Start eines Programms aufgerufen</text:span><text:line-break/><text:span text:style-name="highlight.16">{</text:span><text:line-break/><text:tab/><text:span text:style-name="highlight.17">int</text:span> p_swpatrone<text:span text:style-name="highlight.18">;</text:span> <text:span text:style-name="highlight.19">//Variablendeklaration</text:span><text:line-break/><text:tab/><text:span text:style-name="highlight.20">int</text:span> a_swpatrone<text:span text:style-name="highlight.21">;</text:span><text:s text:c="3"/><text:span text:style-name="highlight.22">//Variablendeklaration</text:span><text:line-break/><text:tab/><text:span text:style-name="highlight.23">int</text:span> gesamt<text:span text:style-name="highlight.24">;</text:span><text:s text:c="5"/><text:span text:style-name="highlight.25">//Variablendeklaration</text:span><text:line-break/><text:tab/>p_swpatrone<text:span text:style-name="highlight.26">=</text:span><text:span text:style-name="highlight.27">25</text:span><text:span text:style-name="highlight.28">;</text:span><text:line-break/><text:tab/><text:span text:style-name="highlight.29">cout</text:span> <text:span text:style-name="highlight.30">&lt;&lt;</text:span><text:span text:style-name="highlight.31">"Preis / SW-Patrone: "</text:span> <text:span text:style-name="highlight.32">&lt;&lt;</text:span>p_swpatrone <text:span text:style-name="highlight.33">&lt;&lt;</text:span><text:span text:style-name="highlight.34">" Euro <text:span text:style-name="highlight.35">\n</text:span>"</text:span><text:span text:style-name="highlight.36">;</text:span><text:line-break/><text:tab/><text:span text:style-name="highlight.37">cout</text:span> <text:span text:style-name="highlight.38">&lt;&lt;</text:span><text:span text:style-name="highlight.39">"Wie viele SW-Patrone moechtest du bestellen? "</text:span><text:span text:style-name="highlight.40">;</text:span><text:s text:c="2"/><text:span text:style-name="highlight.41">//Bildschirmausgabe</text:span><text:line-break/><text:tab/><text:span text:style-name="highlight.42">cin</text:span> <text:span text:style-name="highlight.43">&gt;&gt;</text:span>a_swpatrone<text:span text:style-name="highlight.44">;</text:span><text:s text:c="2"/><text:span text:style-name="highlight.45">//Eingabe des Benutzer wird in der Var. a_swpatrone gespeichert</text:span><text:line-break/><text:tab/>gesamt<text:span text:style-name="highlight.46">=</text:span>a_swpatrone<text:span text:style-name="highlight.47">*</text:span>p_swpatrone<text:span text:style-name="highlight.48">;</text:span> <text:span text:style-name="highlight.49">//Berechne das Produkt und lege den Wert in der Var. gesamt ab.</text:span><text:line-break/><text:tab/><text:span text:style-name="highlight.50">cout</text:span> <text:span text:style-name="highlight.51">&lt;&lt;</text:span><text:span text:style-name="highlight.52">"Gesamtpreis: "</text:span> <text:span text:style-name="highlight.53">&lt;&lt;</text:span>gesamt <text:span text:style-name="highlight.54">&lt;&lt;</text:span><text:span text:style-name="highlight.55">" Euro"</text:span><text:span text:style-name="highlight.56">;</text:span> <text:span text:style-name="highlight.57">//Bildschirmausgabe</text:span><text:line-break/><text:tab/>getch<text:span text:style-name="highlight.58">(</text:span><text:span text:style-name="highlight.59">)</text:span><text:span text:style-name="highlight.60">;</text:span><text:s text:c="9"/><text:span text:style-name="highlight.61">//bewirkt, dass sich Konsole nicht gleich wieder schließt</text:span><text:line-break/><text:tab/><text:span text:style-name="highlight.62">return</text:span> <text:span text:style-name="highlight.63">0</text:span><text:span text:style-name="highlight.64">;</text:span><text:s text:c="5"/><text:span text:style-name="highlight.65">//0 wird an das Betriebssystem zurückgegeben</text:span><text:line-break/><text:span text:style-name="highlight.66">}</text:span></text:p>
      <text:p text:style-name="Text_20_body">Nun soll das Programm erweitert werden, so dass der Benutzer auch Farbpatronen (Preis / Stk.: 31 €) bestellen könnte.</text:p>
      <text:h text:style-name="Heading_20_2" text:outline-level="2"><text:bookmark-start text:name="eingabe_und_ausgabe"/>Eingabe und Ausgabe<text:bookmark-end text:name="eingabe_und_ausgabe"/></text:h>
      <text:p text:style-name="Text_20_body">
Mit <text:span text:style-name="Source_20_Text">cin</text:span> übernimmt der Rechner aufeinander folgende Daten von der Tastatur und weist sie der bzw. den nach dem <text:span text:style-name="Source_20_Text">»</text:span>-Symbol stehenden Variablen zu.</text:p>
      <text:p text:style-name="Text_20_body">Wird das Programm gestartet, wartet der Rechner bei jedem <text:span text:style-name="Source_20_Text">cin</text:span> auf Daten von der Tastatur. Für diese ersten Versuche soll die Eingabe mit der RETURN-Taste abgeschlossen werden.</text:p>
      <text:p text:style-name="Text_20_body">Über <text:span text:style-name="Source_20_Text">cout</text:span> werden die Daten ausgegeben.</text:p>
      <text:h text:style-name="Heading_20_2" text:outline-level="2"><text:bookmark-start text:name="kommentare"/>Kommentare<text:bookmark-end text:name="kommentare"/></text:h>
      <text:p text:style-name="Text_20_body">
Ein Hilfsmittel zur Verbesserung der Lesbarkeit von Programmen sind Kommentare.
Kurze Kommentare, die noch in derselben Zeile zu Ende sind stehen nach der Zeichenfolge <text:span text:style-name="Source_20_Text">//</text:span>. 
Längere Kommentare werden zwischen <text:span text:style-name="Source_20_Text">/</text:span> gesetzt. </text:p>
      <text:h text:style-name="Heading_20_2" text:outline-level="2"><text:bookmark-start text:name="beispiel_zum_einsatz_des_modulo-operators"/>Beispiel zum Einsatz des Modulo-Operators<text:bookmark-end text:name="beispiel_zum_einsatz_des_modulo-operators"/></text:h>
      <text:p text:style-name="Text_20_body">
Gesucht ist ein Programm, welches eine vom Benutzer gewählte Zahl durch 5 dividiert und anschließend das Ergebnis inklusive Rest ausgibt.</text:p>
      <text:p text:style-name="Source_20_Code"><text:span text:style-name="highlight.67">#include &lt;iostream&gt;<text:s text:c="4"/>//Standardbibliothek für die Ein- und Ausgabe</text:span><text:line-break/><text:span text:style-name="highlight.68">#include &lt;conio.h&gt;<text:s text:c="5"/>//Deklariert verschiedene Funktionen, die für den</text:span><text:line-break/><text:tab/><text:tab/><text:s text:c="7"/><text:span text:style-name="highlight.69">//Aufruf der Textbildschirm-Ein-/Ausgabe-Routinen des</text:span><text:line-break/><text:tab/><text:tab/><text:s text:c="7"/><text:span text:style-name="highlight.70">//Betriebssystems verwendet werden.</text:span><text:line-break/><text:span text:style-name="highlight.71">using</text:span> <text:span text:style-name="highlight.72">namespace</text:span> std<text:span text:style-name="highlight.73">;</text:span><text:s text:c="3"/><text:span text:style-name="highlight.74">// vereinfacht den Aufruf einer Funktion oder Klasse aus</text:span><text:line-break/><text:tab/><text:tab/><text:s text:c="7"/><text:span text:style-name="highlight.75">// aus einer Bibliothek</text:span><text:line-break/> <text:line-break/><text:span text:style-name="highlight.76">int</text:span> main<text:span text:style-name="highlight.77">(</text:span><text:span text:style-name="highlight.78">)</text:span><text:s text:c="3"/><text:span text:style-name="highlight.79">//Hauptfunktion, wird beim Start eines Programms aufgerufen</text:span><text:line-break/><text:span text:style-name="highlight.80">{</text:span><text:line-break/><text:span text:style-name="highlight.81">int</text:span> dividend, divisor, quotient, rest<text:span text:style-name="highlight.82">;</text:span><text:line-break/>divisor<text:span text:style-name="highlight.83">=</text:span><text:span text:style-name="highlight.84">5</text:span><text:span text:style-name="highlight.85">;</text:span><text:line-break/><text:span text:style-name="highlight.86">cout</text:span> <text:span text:style-name="highlight.87">&lt;&lt;</text:span> <text:span text:style-name="highlight.88">"Gib den gewuenschten Dividenden ein! "</text:span><text:span text:style-name="highlight.89">;</text:span><text:line-break/><text:span text:style-name="highlight.90">cin</text:span> <text:span text:style-name="highlight.91">&gt;&gt;</text:span> dividend<text:span text:style-name="highlight.92">;</text:span><text:line-break/>quotient <text:span text:style-name="highlight.93">=</text:span> dividend <text:span text:style-name="highlight.94">/</text:span> divisor<text:span text:style-name="highlight.95">;</text:span><text:line-break/>rest <text:span text:style-name="highlight.96">=</text:span> dividend <text:span text:style-name="highlight.97">%</text:span> divisor<text:span text:style-name="highlight.98">;</text:span><text:line-break/><text:span text:style-name="highlight.99">cout</text:span> <text:span text:style-name="highlight.100">&lt;&lt;</text:span> dividend <text:span text:style-name="highlight.101">&lt;&lt;</text:span><text:span text:style-name="highlight.102">" : "</text:span> <text:span text:style-name="highlight.103">&lt;&lt;</text:span>divisor <text:span text:style-name="highlight.104">&lt;&lt;</text:span><text:span text:style-name="highlight.105">" = "</text:span> <text:span text:style-name="highlight.106">&lt;&lt;</text:span>quotient <text:span text:style-name="highlight.107">&lt;&lt;</text:span><text:span text:style-name="highlight.108">", Rest "</text:span> <text:span text:style-name="highlight.109">&lt;&lt;</text:span>rest<text:span text:style-name="highlight.110">;</text:span><text:line-break/>getch<text:span text:style-name="highlight.111">(</text:span><text:span text:style-name="highlight.112">)</text:span><text:span text:style-name="highlight.113">;</text:span><text:line-break/><text:span text:style-name="highlight.114">return</text:span> <text:span text:style-name="highlight.115">0</text:span><text:span text:style-name="highlight.116">;</text:span><text:line-break/><text:span text:style-name="highlight.117">}</text:span><text:line-break/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00"/>
    </style:style>
    <style:style style:name="highlight.2" style:family="text">
      <style:text-properties fo:color="#339900"/>
    </style:style>
    <style:style style:name="highlight.3" style:family="text">
      <style:text-properties fo:color="#000040"/>
    </style:style>
    <style:style style:name="highlight.4" style:family="text">
      <style:text-properties fo:color="#000040"/>
    </style:style>
    <style:style style:name="highlight.5" style:family="text">
      <style:text-properties fo:color="#000040"/>
    </style:style>
    <style:style style:name="highlight.6" style:family="text">
      <style:text-properties fo:color="#000040"/>
    </style:style>
    <style:style style:name="highlight.7" style:family="text">
      <style:text-properties fo:color="#0000ff"/>
    </style:style>
    <style:style style:name="highlight.8" style:family="text">
      <style:text-properties fo:color="#0000ff"/>
    </style:style>
    <style:style style:name="highlight.9" style:family="text">
      <style:text-properties fo:color="#008080"/>
    </style:style>
    <style:style style:name="highlight.10" style:family="text">
      <style:text-properties fo:color="#666666"/>
    </style:style>
    <style:style style:name="highlight.11" style:family="text">
      <style:text-properties fo:color="#666666"/>
    </style:style>
    <style:style style:name="highlight.12" style:family="text">
      <style:text-properties fo:color="#0000ff"/>
    </style:style>
    <style:style style:name="highlight.13" style:family="text">
      <style:text-properties fo:color="#008000"/>
    </style:style>
    <style:style style:name="highlight.14" style:family="text">
      <style:text-properties fo:color="#008000"/>
    </style:style>
    <style:style style:name="highlight.15" style:family="text">
      <style:text-properties fo:color="#666666"/>
    </style:style>
    <style:style style:name="highlight.16" style:family="text">
      <style:text-properties fo:color="#008000"/>
    </style:style>
    <style:style style:name="highlight.17" style:family="text">
      <style:text-properties fo:color="#0000ff"/>
    </style:style>
    <style:style style:name="highlight.18" style:family="text">
      <style:text-properties fo:color="#008080"/>
    </style:style>
    <style:style style:name="highlight.19" style:family="text">
      <style:text-properties fo:color="#666666"/>
    </style:style>
    <style:style style:name="highlight.20" style:family="text">
      <style:text-properties fo:color="#0000ff"/>
    </style:style>
    <style:style style:name="highlight.21" style:family="text">
      <style:text-properties fo:color="#008080"/>
    </style:style>
    <style:style style:name="highlight.22" style:family="text">
      <style:text-properties fo:color="#666666"/>
    </style:style>
    <style:style style:name="highlight.23" style:family="text">
      <style:text-properties fo:color="#0000ff"/>
    </style:style>
    <style:style style:name="highlight.24" style:family="text">
      <style:text-properties fo:color="#008080"/>
    </style:style>
    <style:style style:name="highlight.25" style:family="text">
      <style:text-properties fo:color="#666666"/>
    </style:style>
    <style:style style:name="highlight.26" style:family="text">
      <style:text-properties fo:color="#000080"/>
    </style:style>
    <style:style style:name="highlight.27" style:family="text">
      <style:text-properties fo:color="#0000dd"/>
    </style:style>
    <style:style style:name="highlight.28" style:family="text">
      <style:text-properties fo:color="#008080"/>
    </style:style>
    <style:style style:name="highlight.29" style:family="text">
      <style:text-properties fo:color="#0000dd"/>
    </style:style>
    <style:style style:name="highlight.30" style:family="text">
      <style:text-properties fo:color="#000080"/>
    </style:style>
    <style:style style:name="highlight.31" style:family="text">
      <style:text-properties fo:color="#FF0000"/>
    </style:style>
    <style:style style:name="highlight.32" style:family="text">
      <style:text-properties fo:color="#000080"/>
    </style:style>
    <style:style style:name="highlight.33" style:family="text">
      <style:text-properties fo:color="#000080"/>
    </style:style>
    <style:style style:name="highlight.34" style:family="text">
      <style:text-properties fo:color="#FF0000"/>
    </style:style>
    <style:style style:name="highlight.35" style:family="text">
      <style:text-properties fo:color="#000099" fo:font-weight="bold"/>
    </style:style>
    <style:style style:name="highlight.36" style:family="text">
      <style:text-properties fo:color="#008080"/>
    </style:style>
    <style:style style:name="highlight.37" style:family="text">
      <style:text-properties fo:color="#0000dd"/>
    </style:style>
    <style:style style:name="highlight.38" style:family="text">
      <style:text-properties fo:color="#000080"/>
    </style:style>
    <style:style style:name="highlight.39" style:family="text">
      <style:text-properties fo:color="#FF0000"/>
    </style:style>
    <style:style style:name="highlight.40" style:family="text">
      <style:text-properties fo:color="#008080"/>
    </style:style>
    <style:style style:name="highlight.41" style:family="text">
      <style:text-properties fo:color="#666666"/>
    </style:style>
    <style:style style:name="highlight.42" style:family="text">
      <style:text-properties fo:color="#0000dd"/>
    </style:style>
    <style:style style:name="highlight.43" style:family="text">
      <style:text-properties fo:color="#000080"/>
    </style:style>
    <style:style style:name="highlight.44" style:family="text">
      <style:text-properties fo:color="#008080"/>
    </style:style>
    <style:style style:name="highlight.45" style:family="text">
      <style:text-properties fo:color="#666666"/>
    </style:style>
    <style:style style:name="highlight.46" style:family="text">
      <style:text-properties fo:color="#000080"/>
    </style:style>
    <style:style style:name="highlight.47" style:family="text">
      <style:text-properties fo:color="#000040"/>
    </style:style>
    <style:style style:name="highlight.48" style:family="text">
      <style:text-properties fo:color="#008080"/>
    </style:style>
    <style:style style:name="highlight.49" style:family="text">
      <style:text-properties fo:color="#666666"/>
    </style:style>
    <style:style style:name="highlight.50" style:family="text">
      <style:text-properties fo:color="#0000dd"/>
    </style:style>
    <style:style style:name="highlight.51" style:family="text">
      <style:text-properties fo:color="#000080"/>
    </style:style>
    <style:style style:name="highlight.52" style:family="text">
      <style:text-properties fo:color="#FF0000"/>
    </style:style>
    <style:style style:name="highlight.53" style:family="text">
      <style:text-properties fo:color="#000080"/>
    </style:style>
    <style:style style:name="highlight.54" style:family="text">
      <style:text-properties fo:color="#000080"/>
    </style:style>
    <style:style style:name="highlight.55" style:family="text">
      <style:text-properties fo:color="#FF0000"/>
    </style:style>
    <style:style style:name="highlight.56" style:family="text">
      <style:text-properties fo:color="#008080"/>
    </style:style>
    <style:style style:name="highlight.57" style:family="text">
      <style:text-properties fo:color="#666666"/>
    </style:style>
    <style:style style:name="highlight.58" style:family="text">
      <style:text-properties fo:color="#008000"/>
    </style:style>
    <style:style style:name="highlight.59" style:family="text">
      <style:text-properties fo:color="#008000"/>
    </style:style>
    <style:style style:name="highlight.60" style:family="text">
      <style:text-properties fo:color="#008080"/>
    </style:style>
    <style:style style:name="highlight.61" style:family="text">
      <style:text-properties fo:color="#666666"/>
    </style:style>
    <style:style style:name="highlight.62" style:family="text">
      <style:text-properties fo:color="#0000ff"/>
    </style:style>
    <style:style style:name="highlight.63" style:family="text">
      <style:text-properties fo:color="#0000dd"/>
    </style:style>
    <style:style style:name="highlight.64" style:family="text">
      <style:text-properties fo:color="#008080"/>
    </style:style>
    <style:style style:name="highlight.65" style:family="text">
      <style:text-properties fo:color="#666666"/>
    </style:style>
    <style:style style:name="highlight.66" style:family="text">
      <style:text-properties fo:color="#008000"/>
    </style:style>
    <style:style style:name="highlight.67" style:family="text">
      <style:text-properties fo:color="#339900"/>
    </style:style>
    <style:style style:name="highlight.68" style:family="text">
      <style:text-properties fo:color="#339900"/>
    </style:style>
    <style:style style:name="highlight.69" style:family="text">
      <style:text-properties fo:color="#666666"/>
    </style:style>
    <style:style style:name="highlight.70" style:family="text">
      <style:text-properties fo:color="#666666"/>
    </style:style>
    <style:style style:name="highlight.71" style:family="text">
      <style:text-properties fo:color="#0000ff"/>
    </style:style>
    <style:style style:name="highlight.72" style:family="text">
      <style:text-properties fo:color="#0000ff"/>
    </style:style>
    <style:style style:name="highlight.73" style:family="text">
      <style:text-properties fo:color="#008080"/>
    </style:style>
    <style:style style:name="highlight.74" style:family="text">
      <style:text-properties fo:color="#666666"/>
    </style:style>
    <style:style style:name="highlight.75" style:family="text">
      <style:text-properties fo:color="#666666"/>
    </style:style>
    <style:style style:name="highlight.76" style:family="text">
      <style:text-properties fo:color="#0000ff"/>
    </style:style>
    <style:style style:name="highlight.77" style:family="text">
      <style:text-properties fo:color="#008000"/>
    </style:style>
    <style:style style:name="highlight.78" style:family="text">
      <style:text-properties fo:color="#008000"/>
    </style:style>
    <style:style style:name="highlight.79" style:family="text">
      <style:text-properties fo:color="#666666"/>
    </style:style>
    <style:style style:name="highlight.80" style:family="text">
      <style:text-properties fo:color="#008000"/>
    </style:style>
    <style:style style:name="highlight.81" style:family="text">
      <style:text-properties fo:color="#0000ff"/>
    </style:style>
    <style:style style:name="highlight.82" style:family="text">
      <style:text-properties fo:color="#008080"/>
    </style:style>
    <style:style style:name="highlight.83" style:family="text">
      <style:text-properties fo:color="#000080"/>
    </style:style>
    <style:style style:name="highlight.84" style:family="text">
      <style:text-properties fo:color="#0000dd"/>
    </style:style>
    <style:style style:name="highlight.85" style:family="text">
      <style:text-properties fo:color="#008080"/>
    </style:style>
    <style:style style:name="highlight.86" style:family="text">
      <style:text-properties fo:color="#0000dd"/>
    </style:style>
    <style:style style:name="highlight.87" style:family="text">
      <style:text-properties fo:color="#000080"/>
    </style:style>
    <style:style style:name="highlight.88" style:family="text">
      <style:text-properties fo:color="#FF0000"/>
    </style:style>
    <style:style style:name="highlight.89" style:family="text">
      <style:text-properties fo:color="#008080"/>
    </style:style>
    <style:style style:name="highlight.90" style:family="text">
      <style:text-properties fo:color="#0000dd"/>
    </style:style>
    <style:style style:name="highlight.91" style:family="text">
      <style:text-properties fo:color="#000080"/>
    </style:style>
    <style:style style:name="highlight.92" style:family="text">
      <style:text-properties fo:color="#008080"/>
    </style:style>
    <style:style style:name="highlight.93" style:family="text">
      <style:text-properties fo:color="#000080"/>
    </style:style>
    <style:style style:name="highlight.94" style:family="text">
      <style:text-properties fo:color="#000040"/>
    </style:style>
    <style:style style:name="highlight.95" style:family="text">
      <style:text-properties fo:color="#008080"/>
    </style:style>
    <style:style style:name="highlight.96" style:family="text">
      <style:text-properties fo:color="#000080"/>
    </style:style>
    <style:style style:name="highlight.97" style:family="text">
      <style:text-properties fo:color="#000040"/>
    </style:style>
    <style:style style:name="highlight.98" style:family="text">
      <style:text-properties fo:color="#008080"/>
    </style:style>
    <style:style style:name="highlight.99" style:family="text">
      <style:text-properties fo:color="#0000dd"/>
    </style:style>
    <style:style style:name="highlight.100" style:family="text">
      <style:text-properties fo:color="#000080"/>
    </style:style>
    <style:style style:name="highlight.101" style:family="text">
      <style:text-properties fo:color="#000080"/>
    </style:style>
    <style:style style:name="highlight.102" style:family="text">
      <style:text-properties fo:color="#FF0000"/>
    </style:style>
    <style:style style:name="highlight.103" style:family="text">
      <style:text-properties fo:color="#000080"/>
    </style:style>
    <style:style style:name="highlight.104" style:family="text">
      <style:text-properties fo:color="#000080"/>
    </style:style>
    <style:style style:name="highlight.105" style:family="text">
      <style:text-properties fo:color="#FF0000"/>
    </style:style>
    <style:style style:name="highlight.106" style:family="text">
      <style:text-properties fo:color="#000080"/>
    </style:style>
    <style:style style:name="highlight.107" style:family="text">
      <style:text-properties fo:color="#000080"/>
    </style:style>
    <style:style style:name="highlight.108" style:family="text">
      <style:text-properties fo:color="#FF0000"/>
    </style:style>
    <style:style style:name="highlight.109" style:family="text">
      <style:text-properties fo:color="#000080"/>
    </style:style>
    <style:style style:name="highlight.110" style:family="text">
      <style:text-properties fo:color="#008080"/>
    </style:style>
    <style:style style:name="highlight.111" style:family="text">
      <style:text-properties fo:color="#008000"/>
    </style:style>
    <style:style style:name="highlight.112" style:family="text">
      <style:text-properties fo:color="#008000"/>
    </style:style>
    <style:style style:name="highlight.113" style:family="text">
      <style:text-properties fo:color="#008080"/>
    </style:style>
    <style:style style:name="highlight.114" style:family="text">
      <style:text-properties fo:color="#0000ff"/>
    </style:style>
    <style:style style:name="highlight.115" style:family="text">
      <style:text-properties fo:color="#0000dd"/>
    </style:style>
    <style:style style:name="highlight.116" style:family="text">
      <style:text-properties fo:color="#008080"/>
    </style:style>
    <style:style style:name="highlight.117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