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quanten"/>Quanten<text:bookmark-end text:name="quanten"/></text:h>
      <text:h text:style-name="Heading_20_2" text:outline-level="2"><text:bookmark-start text:name="atome_als_quellen_fuer_licht"/>Atome als Quellen für Licht<text:bookmark-end text:name="atome_als_quellen_fuer_licht"/></text:h>
      <text:list text:style-name="List_20_1">
        <text:list-item>
          <text:p text:style-name="Text_20_body"> Licht als Energieträger</text:p>
        </text:list-item>
        <text:list-item>
          <text:p text:style-name="Text_20_body"> Spektren von Elementen</text:p>
        </text:list-item>
        <text:list-item>
          <text:p text:style-name="Text_20_body"> Der Photoeffekt - Licht ist doch körnig</text:p>
        </text:list-item>
      </text:list>
      <text:h text:style-name="Heading_20_2" text:outline-level="2"><text:bookmark-start text:name="aufbau_von_atomen"/>Aufbau von Atomen<text:bookmark-end text:name="aufbau_von_atomen"/></text:h>
      <text:list text:style-name="List_20_1">
        <text:list-item>
          <text:p text:style-name="Text_20_body"> Das Elektron - erste Atommodelle</text:p>
        </text:list-item>
        <text:list-item>
          <text:p text:style-name="Text_20_body"> Elektronen als Wellen</text:p>
        </text:list-item>
        <text:list-item>
          <text:p text:style-name="Text_20_body"> Quantisierung der Energie - stehende Wellen</text:p>
        </text:list-item>
        <text:list-item>
          <text:p text:style-name="Text_20_body"> Atome mit mehreren Elektronen - Periodensystem und Pauliprinzip</text:p>
        </text:list-item>
        <text:list-item>
          <text:p text:style-name="Text_20_body"> Laser</text:p>
        </text:list-item>
      </text:list>
      <text:h text:style-name="Heading_20_2" text:outline-level="2"><text:bookmark-start text:name="quantenphysik"/>Quantenphysik<text:bookmark-end text:name="quantenphysik"/></text:h>
      <text:list text:style-name="List_20_1">
        <text:list-item>
          <text:p text:style-name="Text_20_body"> <text:a xlink:type="simple" xlink:href="http://elearn.bgamstetten.ac.at/wiki/doku.php?id=ph:quanten:photonen">Photonen</text:a></text:p>
        </text:list-item>
        <text:list-item>
          <text:p text:style-name="Text_20_body"> <text:a xlink:type="simple" xlink:href="http://elearn.bgamstetten.ac.at/wiki/doku.php?id=ph:quanten:lichtteilchen_und_lichtwellen">Lichtteilchen und Lichtwellen</text:a></text:p>
        </text:list-item>
        <text:list-item>
          <text:p text:style-name="Text_20_body"> <text:a xlink:type="simple" xlink:href="http://elearn.bgamstetten.ac.at/wiki/doku.php?id=ph:quanten:materiewellen">Materiewellen</text:a></text:p>
        </text:list-item>
        <text:list-item>
          <text:p text:style-name="Text_20_body"> Heisenberg'sche Unschärferelation</text:p>
        </text:list-item>
        <text:list-item>
          <text:p text:style-name="Text_20_body"> Beispiele zur Unschärferelation</text:p>
        </text:list-item>
        <text:list-item>
          <text:p text:style-name="Text_20_body"> Erkenntnisprobleme der Quantenphysik</text:p>
        </text:list-item>
        <text:list-item>
          <text:p text:style-name="Text_20_body"> Eigenschaften von Quantenobjekten</text:p>
        </text:list-item>
        <text:list-item>
          <text:p text:style-name="Text_20_body"> Das EPR-Experiment</text:p>
        </text:list-item>
        <text:list-item>
          <text:p text:style-name="Text_20_body"> Optik mit Elektronen</text:p>
        </text:list-item>
      </text:list>
      <text:p text:style-name="Horizontal_20_Line"/>
      <text:p text:style-name="Text_20_body">Links:
</text:p>
      <text:list text:style-name="List_20_1">
        <text:list-item>
          <text:p text:style-name="Text_20_body"> <text:a xlink:type="simple" xlink:href="http://www.br-online.de/schnipsel/id/zeitstrahl/1292605637337/index.html">Die Erforschung des Atoms (BR alpha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