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dd"/>
    </style:style>
    <style:style style:name="highlight.2" style:family="text">
      <style:text-properties fo:color="#008000"/>
    </style:style>
    <style:style style:name="highlight.3" style:family="text">
      <style:text-properties fo:color="#0000dd"/>
    </style:style>
    <style:style style:name="highlight.4" style:family="text">
      <style:text-properties fo:color="#008000"/>
    </style:style>
    <style:style style:name="highlight.5" style:family="text">
      <style:text-properties fo:color="#0000ff"/>
    </style:style>
    <style:style style:name="highlight.6" style:family="text">
      <style:text-properties fo:color="#008000"/>
    </style:style>
    <style:style style:name="highlight.7" style:family="text">
      <style:text-properties fo:color="#008000"/>
    </style:style>
    <style:style style:name="highlight.8" style:family="text">
      <style:text-properties fo:color="#008080"/>
    </style:style>
    <style:style style:name="highlight.9" style:family="text">
      <style:text-properties fo:color="#666666"/>
    </style:style>
    <style:style style:name="highlight.10" style:family="text">
      <style:text-properties fo:color="#008000"/>
    </style:style>
    <style:style style:name="highlight.11" style:family="text">
      <style:text-properties fo:color="#008000"/>
    </style:style>
    <style:style style:name="highlight.12" style:family="text">
      <style:text-properties fo:color="#000080"/>
    </style:style>
    <style:style style:name="highlight.13" style:family="text">
      <style:text-properties fo:color="#0000dd"/>
    </style:style>
    <style:style style:name="highlight.14" style:family="text">
      <style:text-properties fo:color="#008000"/>
    </style:style>
    <style:style style:name="highlight.15" style:family="text">
      <style:text-properties fo:color="#008000"/>
    </style:style>
    <style:style style:name="highlight.16" style:family="text">
      <style:text-properties fo:color="#000040"/>
    </style:style>
    <style:style style:name="highlight.17" style:family="text">
      <style:text-properties fo:color="#000040"/>
    </style:style>
    <style:style style:name="highlight.18" style:family="text">
      <style:text-properties fo:color="#0000dd"/>
    </style:style>
    <style:style style:name="highlight.19" style:family="text">
      <style:text-properties fo:color="#008080"/>
    </style:style>
    <style:style style:name="highlight.20" style:family="text">
      <style:text-properties fo:color="#666666"/>
    </style:style>
    <style:style style:name="highlight.21" style:family="text">
      <style:text-properties fo:color="#0000dd"/>
    </style:style>
    <style:style style:name="highlight.22" style:family="text">
      <style:text-properties fo:color="#008000"/>
    </style:style>
    <style:style style:name="highlight.23" style:family="text">
      <style:text-properties fo:color="#0000dd"/>
    </style:style>
    <style:style style:name="highlight.24" style:family="text">
      <style:text-properties fo:color="#008000"/>
    </style:style>
    <style:style style:name="highlight.25" style:family="text">
      <style:text-properties fo:color="#0000ff"/>
    </style:style>
    <style:style style:name="highlight.26" style:family="text">
      <style:text-properties fo:color="#008000"/>
    </style:style>
    <style:style style:name="highlight.27" style:family="text">
      <style:text-properties fo:color="#008000"/>
    </style:style>
    <style:style style:name="highlight.28" style:family="text">
      <style:text-properties fo:color="#008080"/>
    </style:style>
    <style:style style:name="highlight.29" style:family="text">
      <style:text-properties fo:color="#666666"/>
    </style:style>
    <style:style style:name="highlight.30" style:family="text">
      <style:text-properties fo:color="#008000"/>
    </style:style>
    <style:style style:name="highlight.31" style:family="text">
      <style:text-properties fo:color="#008000"/>
    </style:style>
    <style:style style:name="highlight.32" style:family="text">
      <style:text-properties fo:color="#000080"/>
    </style:style>
    <style:style style:name="highlight.33" style:family="text">
      <style:text-properties fo:color="#0000dd"/>
    </style:style>
    <style:style style:name="highlight.34" style:family="text">
      <style:text-properties fo:color="#008000"/>
    </style:style>
    <style:style style:name="highlight.35" style:family="text">
      <style:text-properties fo:color="#008000"/>
    </style:style>
    <style:style style:name="highlight.36" style:family="text">
      <style:text-properties fo:color="#000040"/>
    </style:style>
    <style:style style:name="highlight.37" style:family="text">
      <style:text-properties fo:color="#008000"/>
    </style:style>
    <style:style style:name="highlight.38" style:family="text">
      <style:text-properties fo:color="#000040"/>
    </style:style>
    <style:style style:name="highlight.39" style:family="text">
      <style:text-properties fo:color="#000040"/>
    </style:style>
    <style:style style:name="highlight.40" style:family="text">
      <style:text-properties fo:color="#008000"/>
    </style:style>
    <style:style style:name="highlight.41" style:family="text">
      <style:text-properties fo:color="#000040"/>
    </style:style>
    <style:style style:name="highlight.42" style:family="text">
      <style:text-properties fo:color="#008080"/>
    </style:style>
    <style:style style:name="highlight.43" style:family="text">
      <style:text-properties fo:color="#0000ff"/>
    </style:style>
    <style:style style:name="highlight.44" style:family="text">
      <style:text-properties fo:color="#008000"/>
    </style:style>
    <style:style style:name="highlight.45" style:family="text">
      <style:text-properties fo:color="#0000ff"/>
    </style:style>
    <style:style style:name="highlight.46" style:family="text">
      <style:text-properties fo:color="#008000"/>
    </style:style>
    <style:style style:name="highlight.47" style:family="text">
      <style:text-properties fo:color="#008000"/>
    </style:style>
    <style:style style:name="highlight.48" style:family="text">
      <style:text-properties fo:color="#008000"/>
    </style:style>
    <style:style style:name="highlight.49" style:family="text">
      <style:text-properties fo:color="#008000"/>
    </style:style>
    <style:style style:name="highlight.50" style:family="text">
      <style:text-properties fo:color="#0000dd"/>
    </style:style>
    <style:style style:name="highlight.51" style:family="text">
      <style:text-properties fo:color="#008000"/>
    </style:style>
    <style:style style:name="highlight.52" style:family="text">
      <style:text-properties fo:color="#0000dd"/>
    </style:style>
    <style:style style:name="highlight.53" style:family="text">
      <style:text-properties fo:color="#008000"/>
    </style:style>
    <style:style style:name="highlight.54" style:family="text">
      <style:text-properties fo:color="#008000"/>
    </style:style>
    <style:style style:name="highlight.55" style:family="text">
      <style:text-properties fo:color="#008000"/>
    </style:style>
    <style:style style:name="highlight.56" style:family="text">
      <style:text-properties fo:color="#008080"/>
    </style:style>
    <style:style style:name="highlight.57" style:family="text">
      <style:text-properties fo:color="#0000ff"/>
    </style:style>
    <style:style style:name="highlight.58" style:family="text">
      <style:text-properties fo:color="#008000"/>
    </style:style>
    <style:style style:name="highlight.59" style:family="text">
      <style:text-properties fo:color="#0000ff"/>
    </style:style>
    <style:style style:name="highlight.60" style:family="text">
      <style:text-properties fo:color="#000080"/>
    </style:style>
    <style:style style:name="highlight.61" style:family="text">
      <style:text-properties fo:color="#0000dd"/>
    </style:style>
    <style:style style:name="highlight.62" style:family="text">
      <style:text-properties fo:color="#008080"/>
    </style:style>
    <style:style style:name="highlight.63" style:family="text">
      <style:text-properties fo:color="#000080"/>
    </style:style>
    <style:style style:name="highlight.64" style:family="text">
      <style:text-properties fo:color="#0000dd"/>
    </style:style>
    <style:style style:name="highlight.65" style:family="text">
      <style:text-properties fo:color="#008080"/>
    </style:style>
    <style:style style:name="highlight.66" style:family="text">
      <style:text-properties fo:color="#00004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00dd"/>
    </style:style>
    <style:style style:name="highlight.73" style:family="text">
      <style:text-properties fo:color="#008000"/>
    </style:style>
    <style:style style:name="highlight.74" style:family="text">
      <style:text-properties fo:color="#008000"/>
    </style:style>
    <style:style style:name="highlight.75" style:family="text">
      <style:text-properties fo:color="#000040"/>
    </style:style>
    <style:style style:name="highlight.76" style:family="text">
      <style:text-properties fo:color="#8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8000"/>
    </style:style>
    <style:style style:name="highlight.80" style:family="text">
      <style:text-properties fo:color="#0000ff"/>
    </style:style>
    <style:style style:name="highlight.81" style:family="text">
      <style:text-properties fo:color="#008000"/>
    </style:style>
    <style:style style:name="highlight.82" style:family="text">
      <style:text-properties fo:color="#0000ff"/>
    </style:style>
    <style:style style:name="highlight.83" style:family="text">
      <style:text-properties fo:color="#008000"/>
    </style:style>
    <style:style style:name="highlight.84" style:family="text">
      <style:text-properties fo:color="#008000"/>
    </style:style>
    <style:style style:name="highlight.85" style:family="text">
      <style:text-properties fo:color="#008000"/>
    </style:style>
    <style:style style:name="highlight.86" style:family="text">
      <style:text-properties fo:color="#008000"/>
    </style:style>
    <style:style style:name="highlight.87" style:family="text">
      <style:text-properties fo:color="#0000ff"/>
    </style:style>
    <style:style style:name="highlight.88" style:family="text">
      <style:text-properties fo:color="#008000"/>
    </style:style>
    <style:style style:name="highlight.89" style:family="text">
      <style:text-properties fo:color="#0000ff"/>
    </style:style>
    <style:style style:name="highlight.90" style:family="text">
      <style:text-properties fo:color="#000080"/>
    </style:style>
    <style:style style:name="highlight.91" style:family="text">
      <style:text-properties fo:color="#0000dd"/>
    </style:style>
    <style:style style:name="highlight.92" style:family="text">
      <style:text-properties fo:color="#008080"/>
    </style:style>
    <style:style style:name="highlight.93" style:family="text">
      <style:text-properties fo:color="#000080"/>
    </style:style>
    <style:style style:name="highlight.94" style:family="text">
      <style:text-properties fo:color="#0000dd"/>
    </style:style>
    <style:style style:name="highlight.95" style:family="text">
      <style:text-properties fo:color="#008080"/>
    </style:style>
    <style:style style:name="highlight.96" style:family="text">
      <style:text-properties fo:color="#000040"/>
    </style:style>
    <style:style style:name="highlight.97" style:family="text">
      <style:text-properties fo:color="#008000"/>
    </style:style>
    <style:style style:name="highlight.98" style:family="text">
      <style:text-properties fo:color="#008000"/>
    </style:style>
    <style:style style:name="highlight.99" style:family="text">
      <style:text-properties fo:color="#0000dd"/>
    </style:style>
    <style:style style:name="highlight.100" style:family="text">
      <style:text-properties fo:color="#000080"/>
    </style:style>
    <style:style style:name="highlight.101" style:family="text">
      <style:text-properties fo:color="#008000"/>
    </style:style>
    <style:style style:name="highlight.102" style:family="text">
      <style:text-properties fo:color="#008000"/>
    </style:style>
    <style:style style:name="highlight.103" style:family="text">
      <style:text-properties fo:color="#000080"/>
    </style:style>
    <style:style style:name="highlight.104" style:family="text">
      <style:text-properties fo:color="#FF0000"/>
    </style:style>
    <style:style style:name="highlight.105" style:family="text">
      <style:text-properties fo:color="#008080"/>
    </style:style>
    <style:style style:name="highlight.106" style:family="text">
      <style:text-properties fo:color="#008000"/>
    </style:style>
    <style:style style:name="highlight.107" style:family="text">
      <style:text-properties fo:color="#008000"/>
    </style:style>
    <style:style style:name="highlight.108" style:family="text">
      <style:text-properties fo:color="#0000ff"/>
    </style:style>
    <style:style style:name="highlight.109" style:family="text">
      <style:text-properties fo:color="#008000"/>
    </style:style>
    <style:style style:name="highlight.110" style:family="text">
      <style:text-properties fo:color="#008000"/>
    </style:style>
    <style:style style:name="highlight.111" style:family="text">
      <style:text-properties fo:color="#008000"/>
    </style:style>
    <style:style style:name="highlight.112" style:family="text">
      <style:text-properties fo:color="#0000ff"/>
    </style:style>
    <style:style style:name="highlight.113" style:family="text">
      <style:text-properties fo:color="#0000ff"/>
    </style:style>
    <style:style style:name="highlight.114" style:family="text">
      <style:text-properties fo:color="#000080"/>
    </style:style>
    <style:style style:name="highlight.115" style:family="text">
      <style:text-properties fo:color="#0000dd"/>
    </style:style>
    <style:style style:name="highlight.116" style:family="text">
      <style:text-properties fo:color="#008080"/>
    </style:style>
    <style:style style:name="highlight.117" style:family="text">
      <style:text-properties fo:color="#0000ff"/>
    </style:style>
    <style:style style:name="highlight.118" style:family="text">
      <style:text-properties fo:color="#008000"/>
    </style:style>
    <style:style style:name="highlight.119" style:family="text">
      <style:text-properties fo:color="#008000"/>
    </style:style>
    <style:style style:name="highlight.120" style:family="text">
      <style:text-properties fo:color="#008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80"/>
    </style:style>
    <style:style style:name="highlight.124" style:family="text">
      <style:text-properties fo:color="#008000"/>
    </style:style>
    <style:style style:name="highlight.125" style:family="text">
      <style:text-properties fo:color="#008000"/>
    </style:style>
    <style:style style:name="highlight.126" style:family="text">
      <style:text-properties fo:color="#008080"/>
    </style:style>
    <style:style style:name="highlight.127" style:family="text">
      <style:text-properties fo:color="#008000"/>
    </style:style>
    <style:style style:name="highlight.128" style:family="text">
      <style:text-properties fo:color="#008000"/>
    </style:style>
    <style:style style:name="highlight.129" style:family="text">
      <style:text-properties fo:color="#008080"/>
    </style:style>
    <style:style style:name="highlight.130" style:family="text">
      <style:text-properties fo:color="#008000"/>
    </style:style>
    <style:style style:name="highlight.131" style:family="text">
      <style:text-properties fo:color="#0000ff"/>
    </style:style>
    <style:style style:name="highlight.132" style:family="text">
      <style:text-properties fo:color="#008000"/>
    </style:style>
    <style:style style:name="highlight.133" style:family="text">
      <style:text-properties fo:color="#008000"/>
    </style:style>
    <style:style style:name="highlight.134" style:family="text">
      <style:text-properties fo:color="#008000"/>
    </style:style>
    <style:style style:name="highlight.135" style:family="text">
      <style:text-properties fo:color="#0000ff"/>
    </style:style>
    <style:style style:name="highlight.136" style:family="text">
      <style:text-properties fo:color="#008000"/>
    </style:style>
    <style:style style:name="highlight.137" style:family="text">
      <style:text-properties fo:color="#008000"/>
    </style:style>
    <style:style style:name="highlight.138" style:family="text">
      <style:text-properties fo:color="#008080"/>
    </style:style>
    <style:style style:name="highlight.139" style:family="text">
      <style:text-properties fo:color="#0000ff"/>
    </style:style>
    <style:style style:name="highlight.140" style:family="text">
      <style:text-properties fo:color="#008000"/>
    </style:style>
    <style:style style:name="highlight.141" style:family="text">
      <style:text-properties fo:color="#0000ff"/>
    </style:style>
    <style:style style:name="highlight.142" style:family="text">
      <style:text-properties fo:color="#000080"/>
    </style:style>
    <style:style style:name="highlight.143" style:family="text">
      <style:text-properties fo:color="#0000dd"/>
    </style:style>
    <style:style style:name="highlight.144" style:family="text">
      <style:text-properties fo:color="#008080"/>
    </style:style>
    <style:style style:name="highlight.145" style:family="text">
      <style:text-properties fo:color="#000080"/>
    </style:style>
    <style:style style:name="highlight.146" style:family="text">
      <style:text-properties fo:color="#0000dd"/>
    </style:style>
    <style:style style:name="highlight.147" style:family="text">
      <style:text-properties fo:color="#008080"/>
    </style:style>
    <style:style style:name="highlight.148" style:family="text">
      <style:text-properties fo:color="#000040"/>
    </style:style>
    <style:style style:name="highlight.149" style:family="text">
      <style:text-properties fo:color="#008000"/>
    </style:style>
    <style:style style:name="highlight.150" style:family="text">
      <style:text-properties fo:color="#008000"/>
    </style:style>
    <style:style style:name="highlight.151" style:family="text">
      <style:text-properties fo:color="#008000"/>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666666"/>
    </style:style>
    <style:style style:name="highlight.156" style:family="text">
      <style:text-properties fo:color="#0000ff"/>
    </style:style>
    <style:style style:name="highlight.157" style:family="text">
      <style:text-properties fo:color="#008000"/>
    </style:style>
    <style:style style:name="highlight.158" style:family="text">
      <style:text-properties fo:color="#008000"/>
    </style:style>
    <style:style style:name="highlight.159" style:family="text">
      <style:text-properties fo:color="#008000"/>
    </style:style>
    <style:style style:name="highlight.160" style:family="text">
      <style:text-properties fo:color="#008000"/>
    </style:style>
    <style:style style:name="highlight.161" style:family="text">
      <style:text-properties fo:color="#008000"/>
    </style:style>
    <style:style style:name="highlight.162" style:family="text">
      <style:text-properties fo:color="#008000"/>
    </style:style>
    <style:style style:name="highlight.163" style:family="text">
      <style:text-properties fo:color="#008080"/>
    </style:style>
    <style:style style:name="highlight.164" style:family="text">
      <style:text-properties fo:color="#008000"/>
    </style:style>
    <style:style style:name="highlight.165" style:family="text">
      <style:text-properties fo:color="#008000"/>
    </style:style>
    <style:style style:name="highlight.166" style:family="text">
      <style:text-properties fo:color="#000080"/>
    </style:style>
    <style:style style:name="highlight.167" style:family="text">
      <style:text-properties fo:color="#0000dd"/>
    </style:style>
    <style:style style:name="highlight.168" style:family="text">
      <style:text-properties fo:color="#008080"/>
    </style:style>
    <style:style style:name="highlight.169" style:family="text">
      <style:text-properties fo:color="#008000"/>
    </style:style>
    <style:style style:name="highlight.170" style:family="text">
      <style:text-properties fo:color="#008000"/>
    </style:style>
    <style:style style:name="highlight.171" style:family="text">
      <style:text-properties fo:color="#000080"/>
    </style:style>
    <style:style style:name="highlight.172" style:family="text">
      <style:text-properties fo:color="#0000dd"/>
    </style:style>
    <style:style style:name="highlight.173" style:family="text">
      <style:text-properties fo:color="#008080"/>
    </style:style>
    <style:style style:name="highlight.174" style:family="text">
      <style:text-properties fo:color="#000080"/>
    </style:style>
    <style:style style:name="highlight.175" style:family="text">
      <style:text-properties fo:color="#008080"/>
    </style:style>
    <style:style style:name="highlight.176" style:family="text">
      <style:text-properties fo:color="#666666"/>
    </style:style>
    <style:style style:name="highlight.177" style:family="text">
      <style:text-properties fo:color="#0000ff"/>
    </style:style>
    <style:style style:name="highlight.178" style:family="text">
      <style:text-properties fo:color="#000080"/>
    </style:style>
    <style:style style:name="highlight.179" style:family="text">
      <style:text-properties fo:color="#008000"/>
    </style:style>
    <style:style style:name="highlight.180" style:family="text">
      <style:text-properties fo:color="#008000"/>
    </style:style>
    <style:style style:name="highlight.181" style:family="text">
      <style:text-properties fo:color="#008000"/>
    </style:style>
    <style:style style:name="highlight.182" style:family="text">
      <style:text-properties fo:color="#008000"/>
    </style:style>
    <style:style style:name="highlight.183" style:family="text">
      <style:text-properties fo:color="#008000"/>
    </style:style>
    <style:style style:name="highlight.184" style:family="text">
      <style:text-properties fo:color="#008000"/>
    </style:style>
    <style:style style:name="highlight.185" style:family="text">
      <style:text-properties fo:color="#008080"/>
    </style:style>
    <style:style style:name="highlight.186" style:family="text">
      <style:text-properties fo:color="#666666"/>
    </style:style>
    <style:style style:name="highlight.187" style:family="text">
      <style:text-properties fo:color="#008000"/>
    </style:style>
    <style:style style:name="highlight.188" style:family="text">
      <style:text-properties fo:color="#008000"/>
    </style:style>
    <style:style style:name="highlight.189" style:family="text">
      <style:text-properties fo:color="#000080"/>
    </style:style>
    <style:style style:name="highlight.190" style:family="text">
      <style:text-properties fo:color="#0000dd"/>
    </style:style>
    <style:style style:name="highlight.191" style:family="text">
      <style:text-properties fo:color="#008080"/>
    </style:style>
    <style:style style:name="highlight.192" style:family="text">
      <style:text-properties fo:color="#008000"/>
    </style:style>
    <style:style style:name="highlight.193" style:family="text">
      <style:text-properties fo:color="#008000"/>
    </style:style>
    <style:style style:name="highlight.194" style:family="text">
      <style:text-properties fo:color="#000080"/>
    </style:style>
    <style:style style:name="highlight.195" style:family="text">
      <style:text-properties fo:color="#0000dd"/>
    </style:style>
    <style:style style:name="highlight.196" style:family="text">
      <style:text-properties fo:color="#008080"/>
    </style:style>
    <style:style style:name="highlight.197" style:family="text">
      <style:text-properties fo:color="#008000"/>
    </style:style>
    <style:style style:name="highlight.198" style:family="text">
      <style:text-properties fo:color="#008000"/>
    </style:style>
    <style:style style:name="highlight.199" style:family="text">
      <style:text-properties fo:color="#000080"/>
    </style:style>
    <style:style style:name="highlight.200" style:family="text">
      <style:text-properties fo:color="#0000dd"/>
    </style:style>
    <style:style style:name="highlight.201" style:family="text">
      <style:text-properties fo:color="#008080"/>
    </style:style>
    <style:style style:name="highlight.202" style:family="text">
      <style:text-properties fo:color="#008000"/>
    </style:style>
    <style:style style:name="highlight.203" style:family="text">
      <style:text-properties fo:color="#008000"/>
    </style:style>
    <style:style style:name="highlight.204" style:family="text">
      <style:text-properties fo:color="#000080"/>
    </style:style>
    <style:style style:name="highlight.205" style:family="text">
      <style:text-properties fo:color="#0000dd"/>
    </style:style>
    <style:style style:name="highlight.206" style:family="text">
      <style:text-properties fo:color="#008080"/>
    </style:style>
    <style:style style:name="highlight.207" style:family="text">
      <style:text-properties fo:color="#008000"/>
    </style:style>
    <style:style style:name="highlight.208" style:family="text">
      <style:text-properties fo:color="#008000"/>
    </style:style>
    <style:style style:name="highlight.209" style:family="text">
      <style:text-properties fo:color="#000080"/>
    </style:style>
    <style:style style:name="highlight.210" style:family="text">
      <style:text-properties fo:color="#0000dd"/>
    </style:style>
    <style:style style:name="highlight.211" style:family="text">
      <style:text-properties fo:color="#008080"/>
    </style:style>
    <style:style style:name="highlight.212" style:family="text">
      <style:text-properties fo:color="#0000ff"/>
    </style:style>
    <style:style style:name="highlight.213" style:family="text">
      <style:text-properties fo:color="#008000"/>
    </style:style>
    <style:style style:name="highlight.214" style:family="text">
      <style:text-properties fo:color="#000080"/>
    </style:style>
    <style:style style:name="highlight.215" style:family="text">
      <style:text-properties fo:color="#008000"/>
    </style:style>
    <style:style style:name="highlight.216" style:family="text">
      <style:text-properties fo:color="#000040"/>
    </style:style>
    <style:style style:name="highlight.217" style:family="text">
      <style:text-properties fo:color="#008080"/>
    </style:style>
    <style:style style:name="highlight.218" style:family="text">
      <style:text-properties fo:color="#666666"/>
    </style:style>
    <style:style style:name="highlight.219" style:family="text">
      <style:text-properties fo:color="#0000ff"/>
    </style:style>
    <style:style style:name="highlight.220" style:family="text">
      <style:text-properties fo:color="#008000"/>
    </style:style>
    <style:style style:name="highlight.221" style:family="text">
      <style:text-properties fo:color="#000080"/>
    </style:style>
    <style:style style:name="highlight.222" style:family="text">
      <style:text-properties fo:color="#008000"/>
    </style:style>
    <style:style style:name="highlight.223" style:family="text">
      <style:text-properties fo:color="#000040"/>
    </style:style>
    <style:style style:name="highlight.224" style:family="text">
      <style:text-properties fo:color="#008080"/>
    </style:style>
    <style:style style:name="highlight.225" style:family="text">
      <style:text-properties fo:color="#666666"/>
    </style:style>
    <style:style style:name="highlight.226" style:family="text">
      <style:text-properties fo:color="#0000ff"/>
    </style:style>
    <style:style style:name="highlight.227" style:family="text">
      <style:text-properties fo:color="#000080"/>
    </style:style>
    <style:style style:name="highlight.228" style:family="text">
      <style:text-properties fo:color="#0000dd"/>
    </style:style>
    <style:style style:name="highlight.229" style:family="text">
      <style:text-properties fo:color="#008000"/>
    </style:style>
    <style:style style:name="highlight.230" style:family="text">
      <style:text-properties fo:color="#008000"/>
    </style:style>
    <style:style style:name="highlight.231" style:family="text">
      <style:text-properties fo:color="#008080"/>
    </style:style>
    <style:style style:name="highlight.232" style:family="text">
      <style:text-properties fo:color="#666666"/>
    </style:style>
    <style:style style:name="highlight.233" style:family="text">
      <style:text-properties fo:color="#0000ff"/>
    </style:style>
    <style:style style:name="highlight.234" style:family="text">
      <style:text-properties fo:color="#000080"/>
    </style:style>
    <style:style style:name="highlight.235" style:family="text">
      <style:text-properties fo:color="#0000dd"/>
    </style:style>
    <style:style style:name="highlight.236" style:family="text">
      <style:text-properties fo:color="#008000"/>
    </style:style>
    <style:style style:name="highlight.237" style:family="text">
      <style:text-properties fo:color="#008000"/>
    </style:style>
    <style:style style:name="highlight.238" style:family="text">
      <style:text-properties fo:color="#000040"/>
    </style:style>
    <style:style style:name="highlight.239" style:family="text">
      <style:text-properties fo:color="#0000dd"/>
    </style:style>
    <style:style style:name="highlight.240" style:family="text">
      <style:text-properties fo:color="#008000"/>
    </style:style>
    <style:style style:name="highlight.241" style:family="text">
      <style:text-properties fo:color="#008000"/>
    </style:style>
    <style:style style:name="highlight.242" style:family="text">
      <style:text-properties fo:color="#008000"/>
    </style:style>
    <style:style style:name="highlight.243" style:family="text">
      <style:text-properties fo:color="#008000"/>
    </style:style>
    <style:style style:name="highlight.244" style:family="text">
      <style:text-properties fo:color="#008080"/>
    </style:style>
    <style:style style:name="highlight.245" style:family="text">
      <style:text-properties fo:color="#666666"/>
    </style:style>
    <style:style style:name="highlight.246" style:family="text">
      <style:text-properties fo:color="#008000"/>
    </style:style>
    <style:style style:name="highlight.247" style:family="text">
      <style:text-properties fo:color="#0000ff"/>
    </style:style>
    <style:style style:name="highlight.248" style:family="text">
      <style:text-properties fo:color="#008000"/>
    </style:style>
    <style:style style:name="highlight.249" style:family="text">
      <style:text-properties fo:color="#0000ff"/>
    </style:style>
    <style:style style:name="highlight.250" style:family="text">
      <style:text-properties fo:color="#008000"/>
    </style:style>
    <style:style style:name="highlight.251" style:family="text">
      <style:text-properties fo:color="#008000"/>
    </style:style>
    <style:style style:name="highlight.252" style:family="text">
      <style:text-properties fo:color="#008000"/>
    </style:style>
    <style:style style:name="highlight.253" style:family="text">
      <style:text-properties fo:color="#008000"/>
    </style:style>
    <style:style style:name="highlight.254" style:family="text">
      <style:text-properties fo:color="#0000ff"/>
    </style:style>
    <style:style style:name="highlight.255" style:family="text">
      <style:text-properties fo:color="#008000"/>
    </style:style>
    <style:style style:name="highlight.256" style:family="text">
      <style:text-properties fo:color="#0000ff"/>
    </style:style>
    <style:style style:name="highlight.257" style:family="text">
      <style:text-properties fo:color="#000080"/>
    </style:style>
    <style:style style:name="highlight.258" style:family="text">
      <style:text-properties fo:color="#0000dd"/>
    </style:style>
    <style:style style:name="highlight.259" style:family="text">
      <style:text-properties fo:color="#008080"/>
    </style:style>
    <style:style style:name="highlight.260" style:family="text">
      <style:text-properties fo:color="#000080"/>
    </style:style>
    <style:style style:name="highlight.261" style:family="text">
      <style:text-properties fo:color="#008080"/>
    </style:style>
    <style:style style:name="highlight.262" style:family="text">
      <style:text-properties fo:color="#000040"/>
    </style:style>
    <style:style style:name="highlight.263" style:family="text">
      <style:text-properties fo:color="#008000"/>
    </style:style>
    <style:style style:name="highlight.264" style:family="text">
      <style:text-properties fo:color="#008000"/>
    </style:style>
    <style:style style:name="highlight.265" style:family="text">
      <style:text-properties fo:color="#008000"/>
    </style:style>
    <style:style style:name="highlight.266" style:family="text">
      <style:text-properties fo:color="#008000"/>
    </style:style>
    <style:style style:name="highlight.267" style:family="text">
      <style:text-properties fo:color="#000080"/>
    </style:style>
    <style:style style:name="highlight.268" style:family="text">
      <style:text-properties fo:color="#0000dd"/>
    </style:style>
    <style:style style:name="highlight.269" style:family="text">
      <style:text-properties fo:color="#008000"/>
    </style:style>
    <style:style style:name="highlight.270" style:family="text">
      <style:text-properties fo:color="#008000"/>
    </style:style>
    <style:style style:name="highlight.271" style:family="text">
      <style:text-properties fo:color="#000040"/>
    </style:style>
    <style:style style:name="highlight.272" style:family="text">
      <style:text-properties fo:color="#000040"/>
    </style:style>
    <style:style style:name="highlight.273" style:family="text">
      <style:text-properties fo:color="#0000dd"/>
    </style:style>
    <style:style style:name="highlight.274" style:family="text">
      <style:text-properties fo:color="#008080"/>
    </style:style>
    <style:style style:name="highlight.275" style:family="text">
      <style:text-properties fo:color="#666666"/>
    </style:style>
    <style:style style:name="highlight.276" style:family="text">
      <style:text-properties fo:color="#666666"/>
    </style:style>
    <style:style style:name="highlight.277" style:family="text">
      <style:text-properties fo:color="#008000"/>
    </style:style>
    <style:style style:name="highlight.278" style:family="text">
      <style:text-properties fo:color="#008000"/>
    </style:style>
    <style:style style:name="highlight.279" style:family="text">
      <style:text-properties fo:color="#0000ff"/>
    </style:style>
    <style:style style:name="highlight.280" style:family="text">
      <style:text-properties fo:color="#008000"/>
    </style:style>
    <style:style style:name="highlight.281" style:family="text">
      <style:text-properties fo:color="#0000ff"/>
    </style:style>
    <style:style style:name="highlight.282" style:family="text">
      <style:text-properties fo:color="#008000"/>
    </style:style>
    <style:style style:name="highlight.283" style:family="text">
      <style:text-properties fo:color="#008000"/>
    </style:style>
    <style:style style:name="highlight.284" style:family="text">
      <style:text-properties fo:color="#008000"/>
    </style:style>
    <style:style style:name="highlight.285" style:family="text">
      <style:text-properties fo:color="#008000"/>
    </style:style>
    <style:style style:name="highlight.286" style:family="text">
      <style:text-properties fo:color="#0000ff"/>
    </style:style>
    <style:style style:name="highlight.287" style:family="text">
      <style:text-properties fo:color="#008000"/>
    </style:style>
    <style:style style:name="highlight.288" style:family="text">
      <style:text-properties fo:color="#0000ff"/>
    </style:style>
    <style:style style:name="highlight.289" style:family="text">
      <style:text-properties fo:color="#000080"/>
    </style:style>
    <style:style style:name="highlight.290" style:family="text">
      <style:text-properties fo:color="#0000dd"/>
    </style:style>
    <style:style style:name="highlight.291" style:family="text">
      <style:text-properties fo:color="#008080"/>
    </style:style>
    <style:style style:name="highlight.292" style:family="text">
      <style:text-properties fo:color="#000080"/>
    </style:style>
    <style:style style:name="highlight.293" style:family="text">
      <style:text-properties fo:color="#008080"/>
    </style:style>
    <style:style style:name="highlight.294" style:family="text">
      <style:text-properties fo:color="#000040"/>
    </style:style>
    <style:style style:name="highlight.295" style:family="text">
      <style:text-properties fo:color="#008000"/>
    </style:style>
    <style:style style:name="highlight.296" style:family="text">
      <style:text-properties fo:color="#008000"/>
    </style:style>
    <style:style style:name="highlight.297" style:family="text">
      <style:text-properties fo:color="#0000dd"/>
    </style:style>
    <style:style style:name="highlight.298" style:family="text">
      <style:text-properties fo:color="#000080"/>
    </style:style>
    <style:style style:name="highlight.299" style:family="text">
      <style:text-properties fo:color="#008000"/>
    </style:style>
    <style:style style:name="highlight.300" style:family="text">
      <style:text-properties fo:color="#008000"/>
    </style:style>
    <style:style style:name="highlight.301" style:family="text">
      <style:text-properties fo:color="#000080"/>
    </style:style>
    <style:style style:name="highlight.302" style:family="text">
      <style:text-properties fo:color="#FF0000"/>
    </style:style>
    <style:style style:name="highlight.303" style:family="text">
      <style:text-properties fo:color="#008080"/>
    </style:style>
    <style:style style:name="highlight.304" style:family="text">
      <style:text-properties fo:color="#666666"/>
    </style:style>
    <style:style style:name="highlight.305" style:family="text">
      <style:text-properties fo:color="#008000"/>
    </style:style>
    <style:style style:name="highlight.306" style:family="text">
      <style:text-properties fo:color="#008000"/>
    </style:style>
    <style:style style:name="highlight.307" style:family="text">
      <style:text-properties fo:color="#0000ff"/>
    </style:style>
    <style:style style:name="highlight.308" style:family="text">
      <style:text-properties fo:color="#008000"/>
    </style:style>
    <style:style style:name="highlight.309" style:family="text">
      <style:text-properties fo:color="#0000ff"/>
    </style:style>
    <style:style style:name="highlight.310" style:family="text">
      <style:text-properties fo:color="#008000"/>
    </style:style>
    <style:style style:name="highlight.311" style:family="text">
      <style:text-properties fo:color="#008000"/>
    </style:style>
    <style:style style:name="highlight.312" style:family="text">
      <style:text-properties fo:color="#008000"/>
    </style:style>
    <style:style style:name="highlight.313" style:family="text">
      <style:text-properties fo:color="#008000"/>
    </style:style>
    <style:style style:name="highlight.314" style:family="text">
      <style:text-properties fo:color="#0000ff"/>
    </style:style>
    <style:style style:name="highlight.315" style:family="text">
      <style:text-properties fo:color="#000080"/>
    </style:style>
    <style:style style:name="highlight.316" style:family="text">
      <style:text-properties fo:color="#0000dd"/>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00"/>
    </style:style>
    <style:style style:name="highlight.320" style:family="text">
      <style:text-properties fo:color="#0000ff"/>
    </style:style>
    <style:style style:name="highlight.321" style:family="text">
      <style:text-properties fo:color="#000080"/>
    </style:style>
    <style:style style:name="highlight.322" style:family="text">
      <style:text-properties fo:color="#0000dd"/>
    </style:style>
    <style:style style:name="highlight.323" style:family="text">
      <style:text-properties fo:color="#008080"/>
    </style:style>
    <style:style style:name="highlight.324" style:family="text">
      <style:text-properties fo:color="#000080"/>
    </style:style>
    <style:style style:name="highlight.325" style:family="text">
      <style:text-properties fo:color="#008080"/>
    </style:style>
    <style:style style:name="highlight.326" style:family="text">
      <style:text-properties fo:color="#000040"/>
    </style:style>
    <style:style style:name="highlight.327" style:family="text">
      <style:text-properties fo:color="#008000"/>
    </style:style>
    <style:style style:name="highlight.328" style:family="text">
      <style:text-properties fo:color="#008000"/>
    </style:style>
    <style:style style:name="highlight.329" style:family="text">
      <style:text-properties fo:color="#000080"/>
    </style:style>
    <style:style style:name="highlight.330" style:family="text">
      <style:text-properties fo:color="#000040"/>
    </style:style>
    <style:style style:name="highlight.331" style:family="text">
      <style:text-properties fo:color="#008000"/>
    </style:style>
    <style:style style:name="highlight.332" style:family="text">
      <style:text-properties fo:color="#008000"/>
    </style:style>
    <style:style style:name="highlight.333" style:family="text">
      <style:text-properties fo:color="#008080"/>
    </style:style>
    <style:style style:name="highlight.334" style:family="text">
      <style:text-properties fo:color="#008000"/>
    </style:style>
    <style:style style:name="highlight.335" style:family="text">
      <style:text-properties fo:color="#0000ff"/>
    </style:style>
    <style:style style:name="highlight.336" style:family="text">
      <style:text-properties fo:color="#008080"/>
    </style:style>
    <style:style style:name="highlight.337" style:family="text">
      <style:text-properties fo:color="#008000"/>
    </style:style>
    <style:style style:name="highlight.338" style:family="text">
      <style:text-properties fo:color="#0000ff"/>
    </style:style>
    <style:style style:name="highlight.339" style:family="text">
      <style:text-properties fo:color="#008000"/>
    </style:style>
    <style:style style:name="highlight.340" style:family="text">
      <style:text-properties fo:color="#0000ff"/>
    </style:style>
    <style:style style:name="highlight.341" style:family="text">
      <style:text-properties fo:color="#008000"/>
    </style:style>
    <style:style style:name="highlight.342" style:family="text">
      <style:text-properties fo:color="#008000"/>
    </style:style>
    <style:style style:name="highlight.343" style:family="text">
      <style:text-properties fo:color="#008000"/>
    </style:style>
    <style:style style:name="highlight.344" style:family="text">
      <style:text-properties fo:color="#008000"/>
    </style:style>
    <style:style style:name="highlight.345" style:family="text">
      <style:text-properties fo:color="#0000ff"/>
    </style:style>
    <style:style style:name="highlight.346" style:family="text">
      <style:text-properties fo:color="#008080"/>
    </style:style>
    <style:style style:name="highlight.347" style:family="text">
      <style:text-properties fo:color="#000080"/>
    </style:style>
    <style:style style:name="highlight.348" style:family="text">
      <style:text-properties fo:color="#008000"/>
    </style:style>
    <style:style style:name="highlight.349" style:family="text">
      <style:text-properties fo:color="#008000"/>
    </style:style>
    <style:style style:name="highlight.350" style:family="text">
      <style:text-properties fo:color="#000040"/>
    </style:style>
    <style:style style:name="highlight.351" style:family="text">
      <style:text-properties fo:color="#800080"/>
    </style:style>
    <style:style style:name="highlight.352" style:family="text">
      <style:text-properties fo:color="#008080"/>
    </style:style>
    <style:style style:name="highlight.353" style:family="text">
      <style:text-properties fo:color="#666666"/>
    </style:style>
    <style:style style:name="highlight.354" style:family="text">
      <style:text-properties fo:color="#0000ff"/>
    </style:style>
    <style:style style:name="highlight.355" style:family="text">
      <style:text-properties fo:color="#008080"/>
    </style:style>
    <style:style style:name="highlight.356" style:family="text">
      <style:text-properties fo:color="#008000"/>
    </style:style>
    <style:style style:name="highlight.357" style:family="text">
      <style:text-properties fo:color="#0000ff"/>
    </style:style>
    <style:style style:name="highlight.358" style:family="text">
      <style:text-properties fo:color="#008000"/>
    </style:style>
    <style:style style:name="highlight.359" style:family="text">
      <style:text-properties fo:color="#0000ff"/>
    </style:style>
    <style:style style:name="highlight.360" style:family="text">
      <style:text-properties fo:color="#008000"/>
    </style:style>
    <style:style style:name="highlight.361" style:family="text">
      <style:text-properties fo:color="#008000"/>
    </style:style>
    <style:style style:name="highlight.362" style:family="text">
      <style:text-properties fo:color="#008000"/>
    </style:style>
    <style:style style:name="highlight.363" style:family="text">
      <style:text-properties fo:color="#008000"/>
    </style:style>
    <style:style style:name="highlight.364" style:family="text">
      <style:text-properties fo:color="#0000ff"/>
    </style:style>
    <style:style style:name="highlight.365" style:family="text">
      <style:text-properties fo:color="#000080"/>
    </style:style>
    <style:style style:name="highlight.366" style:family="text">
      <style:text-properties fo:color="#0000dd"/>
    </style:style>
    <style:style style:name="highlight.367" style:family="text">
      <style:text-properties fo:color="#008080"/>
    </style:style>
    <style:style style:name="highlight.368" style:family="text">
      <style:text-properties fo:color="#0000ff"/>
    </style:style>
    <style:style style:name="highlight.369" style:family="text">
      <style:text-properties fo:color="#008000"/>
    </style:style>
    <style:style style:name="highlight.370" style:family="text">
      <style:text-properties fo:color="#0000ff"/>
    </style:style>
    <style:style style:name="highlight.371" style:family="text">
      <style:text-properties fo:color="#000080"/>
    </style:style>
    <style:style style:name="highlight.372" style:family="text">
      <style:text-properties fo:color="#0000dd"/>
    </style:style>
    <style:style style:name="highlight.373" style:family="text">
      <style:text-properties fo:color="#008080"/>
    </style:style>
    <style:style style:name="highlight.374" style:family="text">
      <style:text-properties fo:color="#000080"/>
    </style:style>
    <style:style style:name="highlight.375" style:family="text">
      <style:text-properties fo:color="#008080"/>
    </style:style>
    <style:style style:name="highlight.376" style:family="text">
      <style:text-properties fo:color="#000040"/>
    </style:style>
    <style:style style:name="highlight.377" style:family="text">
      <style:text-properties fo:color="#008000"/>
    </style:style>
    <style:style style:name="highlight.378" style:family="text">
      <style:text-properties fo:color="#008000"/>
    </style:style>
    <style:style style:name="highlight.379" style:family="text">
      <style:text-properties fo:color="#0000ff"/>
    </style:style>
    <style:style style:name="highlight.380" style:family="text">
      <style:text-properties fo:color="#008000"/>
    </style:style>
    <style:style style:name="highlight.381" style:family="text">
      <style:text-properties fo:color="#008000"/>
    </style:style>
    <style:style style:name="highlight.382" style:family="text">
      <style:text-properties fo:color="#008000"/>
    </style:style>
    <style:style style:name="highlight.383" style:family="text">
      <style:text-properties fo:color="#000040"/>
    </style:style>
    <style:style style:name="highlight.384" style:family="text">
      <style:text-properties fo:color="#000080"/>
    </style:style>
    <style:style style:name="highlight.385" style:family="text">
      <style:text-properties fo:color="#008000"/>
    </style:style>
    <style:style style:name="highlight.386" style:family="text">
      <style:text-properties fo:color="#000040"/>
    </style:style>
    <style:style style:name="highlight.387" style:family="text">
      <style:text-properties fo:color="#008080"/>
    </style:style>
    <style:style style:name="highlight.388" style:family="text">
      <style:text-properties fo:color="#666666"/>
    </style:style>
    <style:style style:name="highlight.389" style:family="text">
      <style:text-properties fo:color="#008000"/>
    </style:style>
    <style:style style:name="highlight.390" style:family="text">
      <style:text-properties fo:color="#0000ff"/>
    </style:style>
    <style:style style:name="highlight.391" style:family="text">
      <style:text-properties fo:color="#008080"/>
    </style:style>
    <style:style style:name="highlight.392" style:family="text">
      <style:text-properties fo:color="#008000"/>
    </style:style>
    <style:style style:name="highlight.393" style:family="text">
      <style:text-properties fo:color="#0000ff"/>
    </style:style>
    <style:style style:name="highlight.394" style:family="text">
      <style:text-properties fo:color="#008000"/>
    </style:style>
    <style:style style:name="highlight.395" style:family="text">
      <style:text-properties fo:color="#0000ff"/>
    </style:style>
    <style:style style:name="highlight.396" style:family="text">
      <style:text-properties fo:color="#0000ff"/>
    </style:style>
    <style:style style:name="highlight.397" style:family="text">
      <style:text-properties fo:color="#008000"/>
    </style:style>
    <style:style style:name="highlight.398" style:family="text">
      <style:text-properties fo:color="#008000"/>
    </style:style>
    <style:style style:name="highlight.399" style:family="text">
      <style:text-properties fo:color="#008000"/>
    </style:style>
    <style:style style:name="highlight.400" style:family="text">
      <style:text-properties fo:color="#008000"/>
    </style:style>
    <style:style style:name="highlight.401" style:family="text">
      <style:text-properties fo:color="#0000ff"/>
    </style:style>
    <style:style style:name="highlight.402" style:family="text">
      <style:text-properties fo:color="#000080"/>
    </style:style>
    <style:style style:name="highlight.403" style:family="text">
      <style:text-properties fo:color="#0000ff"/>
    </style:style>
    <style:style style:name="highlight.404" style:family="text">
      <style:text-properties fo:color="#008080"/>
    </style:style>
    <style:style style:name="highlight.405" style:family="text">
      <style:text-properties fo:color="#0000ff"/>
    </style:style>
    <style:style style:name="highlight.406" style:family="text">
      <style:text-properties fo:color="#008000"/>
    </style:style>
    <style:style style:name="highlight.407" style:family="text">
      <style:text-properties fo:color="#0000ff"/>
    </style:style>
    <style:style style:name="highlight.408" style:family="text">
      <style:text-properties fo:color="#000080"/>
    </style:style>
    <style:style style:name="highlight.409" style:family="text">
      <style:text-properties fo:color="#0000dd"/>
    </style:style>
    <style:style style:name="highlight.410" style:family="text">
      <style:text-properties fo:color="#008080"/>
    </style:style>
    <style:style style:name="highlight.411" style:family="text">
      <style:text-properties fo:color="#000080"/>
    </style:style>
    <style:style style:name="highlight.412" style:family="text">
      <style:text-properties fo:color="#008080"/>
    </style:style>
    <style:style style:name="highlight.413" style:family="text">
      <style:text-properties fo:color="#000040"/>
    </style:style>
    <style:style style:name="highlight.414" style:family="text">
      <style:text-properties fo:color="#008000"/>
    </style:style>
    <style:style style:name="highlight.415" style:family="text">
      <style:text-properties fo:color="#008000"/>
    </style:style>
    <style:style style:name="highlight.416" style:family="text">
      <style:text-properties fo:color="#0000ff"/>
    </style:style>
    <style:style style:name="highlight.417" style:family="text">
      <style:text-properties fo:color="#008000"/>
    </style:style>
    <style:style style:name="highlight.418" style:family="text">
      <style:text-properties fo:color="#008000"/>
    </style:style>
    <style:style style:name="highlight.419" style:family="text">
      <style:text-properties fo:color="#008000"/>
    </style:style>
    <style:style style:name="highlight.420" style:family="text">
      <style:text-properties fo:color="#000080"/>
    </style:style>
    <style:style style:name="highlight.421" style:family="text">
      <style:text-properties fo:color="#008000"/>
    </style:style>
    <style:style style:name="highlight.422" style:family="text">
      <style:text-properties fo:color="#008000"/>
    </style:style>
    <style:style style:name="highlight.423" style:family="text">
      <style:text-properties fo:color="#666666"/>
    </style:style>
    <style:style style:name="highlight.424" style:family="text">
      <style:text-properties fo:color="#000080"/>
    </style:style>
    <style:style style:name="highlight.425" style:family="text">
      <style:text-properties fo:color="#0000ff"/>
    </style:style>
    <style:style style:name="highlight.426" style:family="text">
      <style:text-properties fo:color="#008080"/>
    </style:style>
    <style:style style:name="highlight.427" style:family="text">
      <style:text-properties fo:color="#666666"/>
    </style:style>
    <style:style style:name="highlight.428" style:family="text">
      <style:text-properties fo:color="#008000"/>
    </style:style>
    <style:style style:name="highlight.429" style:family="text">
      <style:text-properties fo:color="#666666"/>
    </style:style>
    <style:style style:name="highlight.430" style:family="text">
      <style:text-properties fo:color="#008000"/>
    </style:style>
    <style:style style:name="highlight.431" style:family="text">
      <style:text-properties fo:color="#0000ff"/>
    </style:style>
    <style:style style:name="highlight.432" style:family="text">
      <style:text-properties fo:color="#008080"/>
    </style:style>
    <style:style style:name="highlight.433" style:family="text">
      <style:text-properties fo:color="#008000"/>
    </style:style>
    <style:style style:name="highlight.434" style:family="text">
      <style:text-properties fo:color="#0000ff"/>
    </style:style>
    <style:style style:name="highlight.435" style:family="text">
      <style:text-properties fo:color="#008000"/>
    </style:style>
    <style:style style:name="highlight.436" style:family="text">
      <style:text-properties fo:color="#008000"/>
    </style:style>
    <style:style style:name="highlight.437" style:family="text">
      <style:text-properties fo:color="#008000"/>
    </style:style>
    <style:style style:name="highlight.438" style:family="text">
      <style:text-properties fo:color="#0000ff"/>
    </style:style>
    <style:style style:name="highlight.439" style:family="text">
      <style:text-properties fo:color="#008000"/>
    </style:style>
    <style:style style:name="highlight.440" style:family="text">
      <style:text-properties fo:color="#008000"/>
    </style:style>
    <style:style style:name="highlight.441" style:family="text">
      <style:text-properties fo:color="#008080"/>
    </style:style>
    <style:style style:name="highlight.442" style:family="text">
      <style:text-properties fo:color="#0000ff"/>
    </style:style>
    <style:style style:name="highlight.443" style:family="text">
      <style:text-properties fo:color="#008080"/>
    </style:style>
    <style:style style:name="highlight.444" style:family="text">
      <style:text-properties fo:color="#0000dd"/>
    </style:style>
    <style:style style:name="highlight.445" style:family="text">
      <style:text-properties fo:color="#008000"/>
    </style:style>
    <style:style style:name="highlight.446" style:family="text">
      <style:text-properties fo:color="#0000dd"/>
    </style:style>
    <style:style style:name="highlight.447" style:family="text">
      <style:text-properties fo:color="#008000"/>
    </style:style>
    <style:style style:name="highlight.448" style:family="text">
      <style:text-properties fo:color="#008000"/>
    </style:style>
    <style:style style:name="highlight.449" style:family="text">
      <style:text-properties fo:color="#008000"/>
    </style:style>
    <style:style style:name="highlight.450" style:family="text">
      <style:text-properties fo:color="#008080"/>
    </style:style>
    <style:style style:name="highlight.451" style:family="text">
      <style:text-properties fo:color="#666666"/>
    </style:style>
    <style:style style:name="highlight.452" style:family="text">
      <style:text-properties fo:color="#0000dd"/>
    </style:style>
    <style:style style:name="highlight.453" style:family="text">
      <style:text-properties fo:color="#000080"/>
    </style:style>
    <style:style style:name="highlight.454" style:family="text">
      <style:text-properties fo:color="#FF0000"/>
    </style:style>
    <style:style style:name="highlight.455" style:family="text">
      <style:text-properties fo:color="#000099" fo:font-weight="bold"/>
    </style:style>
    <style:style style:name="highlight.456" style:family="text">
      <style:text-properties fo:color="#008080"/>
    </style:style>
    <style:style style:name="highlight.457" style:family="text">
      <style:text-properties fo:color="#008000"/>
    </style:style>
    <style:style style:name="highlight.458" style:family="text">
      <style:text-properties fo:color="#008000"/>
    </style:style>
    <style:style style:name="highlight.459" style:family="text">
      <style:text-properties fo:color="#008080"/>
    </style:style>
    <style:style style:name="highlight.460" style:family="text">
      <style:text-properties fo:color="#0000dd"/>
    </style:style>
    <style:style style:name="highlight.461" style:family="text">
      <style:text-properties fo:color="#000080"/>
    </style:style>
    <style:style style:name="highlight.462" style:family="text">
      <style:text-properties fo:color="#FF0000"/>
    </style:style>
    <style:style style:name="highlight.463" style:family="text">
      <style:text-properties fo:color="#000099" fo:font-weight="bold"/>
    </style:style>
    <style:style style:name="highlight.464" style:family="text">
      <style:text-properties fo:color="#008080"/>
    </style:style>
    <style:style style:name="highlight.465" style:family="text">
      <style:text-properties fo:color="#008000"/>
    </style:style>
    <style:style style:name="highlight.466" style:family="text">
      <style:text-properties fo:color="#008000"/>
    </style:style>
    <style:style style:name="highlight.467" style:family="text">
      <style:text-properties fo:color="#008080"/>
    </style:style>
    <style:style style:name="highlight.468" style:family="text">
      <style:text-properties fo:color="#0000dd"/>
    </style:style>
    <style:style style:name="highlight.469" style:family="text">
      <style:text-properties fo:color="#000080"/>
    </style:style>
    <style:style style:name="highlight.470" style:family="text">
      <style:text-properties fo:color="#FF0000"/>
    </style:style>
    <style:style style:name="highlight.471" style:family="text">
      <style:text-properties fo:color="#000099" fo:font-weight="bold"/>
    </style:style>
    <style:style style:name="highlight.472" style:family="text">
      <style:text-properties fo:color="#000080"/>
    </style:style>
    <style:style style:name="highlight.473" style:family="text">
      <style:text-properties fo:color="#008000"/>
    </style:style>
    <style:style style:name="highlight.474" style:family="text">
      <style:text-properties fo:color="#008000"/>
    </style:style>
    <style:style style:name="highlight.475" style:family="text">
      <style:text-properties fo:color="#008080"/>
    </style:style>
    <style:style style:name="highlight.476" style:family="text">
      <style:text-properties fo:color="#0000dd"/>
    </style:style>
    <style:style style:name="highlight.477" style:family="text">
      <style:text-properties fo:color="#000080"/>
    </style:style>
    <style:style style:name="highlight.478" style:family="text">
      <style:text-properties fo:color="#FF0000"/>
    </style:style>
    <style:style style:name="highlight.479" style:family="text">
      <style:text-properties fo:color="#000099" fo:font-weight="bold"/>
    </style:style>
    <style:style style:name="highlight.480" style:family="text">
      <style:text-properties fo:color="#000080"/>
    </style:style>
    <style:style style:name="highlight.481" style:family="text">
      <style:text-properties fo:color="#008000"/>
    </style:style>
    <style:style style:name="highlight.482" style:family="text">
      <style:text-properties fo:color="#008000"/>
    </style:style>
    <style:style style:name="highlight.483" style:family="text">
      <style:text-properties fo:color="#008080"/>
    </style:style>
    <style:style style:name="highlight.484" style:family="text">
      <style:text-properties fo:color="#0000dd"/>
    </style:style>
    <style:style style:name="highlight.485" style:family="text">
      <style:text-properties fo:color="#000080"/>
    </style:style>
    <style:style style:name="highlight.486" style:family="text">
      <style:text-properties fo:color="#FF0000"/>
    </style:style>
    <style:style style:name="highlight.487" style:family="text">
      <style:text-properties fo:color="#000099" fo:font-weight="bold"/>
    </style:style>
    <style:style style:name="highlight.488" style:family="text">
      <style:text-properties fo:color="#000080"/>
    </style:style>
    <style:style style:name="highlight.489" style:family="text">
      <style:text-properties fo:color="#008000"/>
    </style:style>
    <style:style style:name="highlight.490" style:family="text">
      <style:text-properties fo:color="#008000"/>
    </style:style>
    <style:style style:name="highlight.491" style:family="text">
      <style:text-properties fo:color="#008080"/>
    </style:style>
    <style:style style:name="highlight.492" style:family="text">
      <style:text-properties fo:color="#0000dd"/>
    </style:style>
    <style:style style:name="highlight.493" style:family="text">
      <style:text-properties fo:color="#000080"/>
    </style:style>
    <style:style style:name="highlight.494" style:family="text">
      <style:text-properties fo:color="#FF0000"/>
    </style:style>
    <style:style style:name="highlight.495" style:family="text">
      <style:text-properties fo:color="#000099" fo:font-weight="bold"/>
    </style:style>
    <style:style style:name="highlight.496" style:family="text">
      <style:text-properties fo:color="#000080"/>
    </style:style>
    <style:style style:name="highlight.497" style:family="text">
      <style:text-properties fo:color="#000040"/>
    </style:style>
    <style:style style:name="highlight.498" style:family="text">
      <style:text-properties fo:color="#008000"/>
    </style:style>
    <style:style style:name="highlight.499" style:family="text">
      <style:text-properties fo:color="#008000"/>
    </style:style>
    <style:style style:name="highlight.500" style:family="text">
      <style:text-properties fo:color="#008080"/>
    </style:style>
    <style:style style:name="highlight.501" style:family="text">
      <style:text-properties fo:color="#0000dd"/>
    </style:style>
    <style:style style:name="highlight.502" style:family="text">
      <style:text-properties fo:color="#000080"/>
    </style:style>
    <style:style style:name="highlight.503" style:family="text">
      <style:text-properties fo:color="#FF0000"/>
    </style:style>
    <style:style style:name="highlight.504" style:family="text">
      <style:text-properties fo:color="#000099" fo:font-weight="bold"/>
    </style:style>
    <style:style style:name="highlight.505" style:family="text">
      <style:text-properties fo:color="#000099" fo:font-weight="bold"/>
    </style:style>
    <style:style style:name="highlight.506" style:family="text">
      <style:text-properties fo:color="#008080"/>
    </style:style>
    <style:style style:name="highlight.507" style:family="text">
      <style:text-properties fo:color="#0000dd"/>
    </style:style>
    <style:style style:name="highlight.508" style:family="text">
      <style:text-properties fo:color="#000080"/>
    </style:style>
    <style:style style:name="highlight.509" style:family="text">
      <style:text-properties fo:color="#008080"/>
    </style:style>
    <style:style style:name="highlight.510" style:family="text">
      <style:text-properties fo:color="#0000ff"/>
    </style:style>
    <style:style style:name="highlight.511" style:family="text">
      <style:text-properties fo:color="#008000"/>
    </style:style>
    <style:style style:name="highlight.512" style:family="text">
      <style:text-properties fo:color="#008000"/>
    </style:style>
    <style:style style:name="highlight.513" style:family="text">
      <style:text-properties fo:color="#008000"/>
    </style:style>
    <style:style style:name="highlight.514" style:family="text">
      <style:text-properties fo:color="#000080"/>
    </style:style>
    <style:style style:name="highlight.515" style:family="text">
      <style:text-properties fo:color="#0000ff"/>
    </style:style>
    <style:style style:name="highlight.516" style:family="text">
      <style:text-properties fo:color="#008000"/>
    </style:style>
    <style:style style:name="highlight.517" style:family="text">
      <style:text-properties fo:color="#008000"/>
    </style:style>
    <style:style style:name="highlight.518" style:family="text">
      <style:text-properties fo:color="#0000dd"/>
    </style:style>
    <style:style style:name="highlight.519" style:family="text">
      <style:text-properties fo:color="#000080"/>
    </style:style>
    <style:style style:name="highlight.520" style:family="text">
      <style:text-properties fo:color="#FF0000"/>
    </style:style>
    <style:style style:name="highlight.521" style:family="text">
      <style:text-properties fo:color="#000099" fo:font-weight="bold"/>
    </style:style>
    <style:style style:name="highlight.522" style:family="text">
      <style:text-properties fo:color="#008080"/>
    </style:style>
    <style:style style:name="highlight.523" style:family="text">
      <style:text-properties fo:color="#008000"/>
    </style:style>
    <style:style style:name="highlight.524" style:family="text">
      <style:text-properties fo:color="#0000ff"/>
    </style:style>
    <style:style style:name="highlight.525" style:family="text">
      <style:text-properties fo:color="#008000"/>
    </style:style>
    <style:style style:name="highlight.526" style:family="text">
      <style:text-properties fo:color="#0000dd"/>
    </style:style>
    <style:style style:name="highlight.527" style:family="text">
      <style:text-properties fo:color="#000080"/>
    </style:style>
    <style:style style:name="highlight.528" style:family="text">
      <style:text-properties fo:color="#FF0000"/>
    </style:style>
    <style:style style:name="highlight.529" style:family="text">
      <style:text-properties fo:color="#000099" fo:font-weight="bold"/>
    </style:style>
    <style:style style:name="highlight.530" style:family="text">
      <style:text-properties fo:color="#008080"/>
    </style:style>
    <style:style style:name="highlight.531" style:family="text">
      <style:text-properties fo:color="#008000"/>
    </style:style>
    <style:style style:name="highlight.532" style:family="text">
      <style:text-properties fo:color="#008000"/>
    </style:style>
    <style:style style:name="highlight.533" style:family="text">
      <style:text-properties fo:color="#008000"/>
    </style:style>
    <style:style style:name="highlight.534" style:family="text">
      <style:text-properties fo:color="#008080"/>
    </style:style>
    <style:style style:name="highlight.535" style:family="text">
      <style:text-properties fo:color="#0000ff"/>
    </style:style>
    <style:style style:name="highlight.536" style:family="text">
      <style:text-properties fo:color="#0000dd"/>
    </style:style>
    <style:style style:name="highlight.537" style:family="text">
      <style:text-properties fo:color="#008080"/>
    </style:style>
    <style:style style:name="highlight.538"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fgaben_eindimensionale_arrays"/>Aufgaben Eindimensionale Arrays<text:bookmark-end text:name="aufgaben_eindimensionale_arrays"/></text:h>
      <text:p text:style-name="Text_20_body"><text:span text:style-name="Strong_20_Emphasis">Aufgabe 1:</text:span> Würfelsimulation<text:line-break/>
a) Entwickle eine Würfelsimulation, die es erlaubt 10 mal zu würfeln. Die Wurfergebnisse sollen dabei über den Zufallsgenerator erzeugt werden und in einem Integer-Array abgespeichert werden.
b) Ergänze das Programm derart, dass der Mittelwert der 10 Würfe berechnet wird und die Anzahl jener Würfe ermittel wird, die über dem Mittelwert liegen.</text:p>
      <text:p text:style-name="Text_20_body">Hinweis 1: Es muss zuerst der Zufallsgenerator von C++ initialisiert werden (sonst erhält man stets die selbe Zufallsfolge)
</text:p>
      <text:p text:style-name="Source_20_Code"><text:span text:style-name="highlight.1">srand</text:span> <text:span text:style-name="highlight.2">(</text:span><text:span text:style-name="highlight.3">time</text:span><text:span text:style-name="highlight.4">(</text:span><text:span text:style-name="highlight.5">NULL</text:span><text:span text:style-name="highlight.6">)</text:span><text:span text:style-name="highlight.7">)</text:span><text:span text:style-name="highlight.8">;</text:span> <text:span text:style-name="highlight.9">// Intialisierung der srand Funktion<text:s text:c="2"/></text:span><text:line-break/>wurf<text:span text:style-name="highlight.10">[</text:span>i<text:span text:style-name="highlight.11">]</text:span><text:span text:style-name="highlight.12">=</text:span><text:span text:style-name="highlight.13">rand</text:span><text:span text:style-name="highlight.14">(</text:span><text:span text:style-name="highlight.15">)</text:span><text:span text:style-name="highlight.16">%</text:span>6 <text:span text:style-name="highlight.17">+</text:span> <text:span text:style-name="highlight.18">1</text:span><text:span text:style-name="highlight.19">;</text:span> <text:span text:style-name="highlight.20">// liefert eine Zahl zwischen 1 und 6</text:span></text:p>
      <text:p text:style-name="Text_20_body"><text:span text:style-name="Strong_20_Emphasis">Aufgabe 2: </text:span> Prüfsumme <text:line-break/>
Zum Schutz von Fehlern werden Texte oft mit einem Prüfbyte versehen, das aus den Zeichen eines Textes berechnet wird. Eine einfache Technik zur Berechnung eines Prüfbytes besteht darin, alle Zeichen des Textes mit der Operation XOR (bitweise exklusives oder, ^) zu verknüpfen. Schreibe eine Funktion, der ein Text als char-Array übergeben wird und die daraus ein Prüfbyte nach der beschriebenen Technik berechnet.</text:p>
      <text:p text:style-name="Text_20_body"><text:span text:style-name="Strong_20_Emphasis">Aufgabe 3: </text:span><text:line-break/>
Schreibe ein Programm, die in einem Array die ersten 20 Quadratzahlen (1^2, 2^2,…) ablegt. Diese Quadratzahlen sollen nun nach geraden und ungeraden aufgeteilt werden. In ein Array sollen als alle geraden kopiert werden und in ein anderes alle ungeraden. Gib alle geraden und ungeraden Quadratzahlen und die jeweilige Anzahl aus!</text:p>
      <text:p text:style-name="Text_20_body">
<text:span text:style-name="Strong_20_Emphasis">Aufgabe 4:</text:span> Ein Array namens Bereich soll mit einer vorgegebenen Anzahl von Zufallszahlen zwischen den Grenzen <text:span text:style-name="Emphasis">ug</text:span> und <text:span text:style-name="Emphasis">og</text:span> belegt werden. Dabei können sich die Zahlen wiederholen. <text:line-break/>
Hinweis 1: Es muss zuerst der Zufallsgenerator von C++ initialisiert werden (sonst erhält man stets die selbe Zufallsfolge)
</text:p>
      <text:p text:style-name="Source_20_Code"><text:span text:style-name="highlight.21">srand</text:span> <text:span text:style-name="highlight.22">(</text:span><text:span text:style-name="highlight.23">time</text:span><text:span text:style-name="highlight.24">(</text:span><text:span text:style-name="highlight.25">NULL</text:span><text:span text:style-name="highlight.26">)</text:span><text:span text:style-name="highlight.27">)</text:span><text:span text:style-name="highlight.28">;</text:span> <text:span text:style-name="highlight.29">// Intialisierung der srand Funktion<text:s text:c="2"/>//</text:span></text:p>
      <text:p text:style-name="Text_20_body">
Hinweis 2: Wie man  eine Zufallszahl zwischen den Grenzen <text:span text:style-name="Emphasis">ug</text:span> und <text:span text:style-name="Emphasis">og</text:span> zu erhalten kann, zeigt die folgende Zeile
</text:p>
      <text:p text:style-name="Source_20_Code">zahl<text:span text:style-name="highlight.30">[</text:span>i<text:span text:style-name="highlight.31">]</text:span><text:span text:style-name="highlight.32">=</text:span><text:span text:style-name="highlight.33">rand</text:span><text:span text:style-name="highlight.34">(</text:span><text:span text:style-name="highlight.35">)</text:span><text:span text:style-name="highlight.36">%</text:span><text:span text:style-name="highlight.37">(</text:span>og<text:span text:style-name="highlight.38">-</text:span>ug<text:span text:style-name="highlight.39">+</text:span>1<text:span text:style-name="highlight.40">)</text:span><text:span text:style-name="highlight.41">+</text:span>ug<text:span text:style-name="highlight.42">;</text:span></text:p>
      <text:p text:style-name="Text_20_body"><text:span text:style-name="Strong_20_Emphasis">Aufgabe 5:</text:span> Gehe von der Aufgabenstellung von Aufgabe 2 aus. Es dürfen sich aber jetzt die erzeugten Zufallszahlen <text:span text:style-name="Emphasis">nicht</text:span> wiederholen. Am Beginn wird die erste Zufallszahl erzeugt. Dann erfolgt die schrittweise Bestimmung der restlichen Zahlen. Dabei muss jede neue Zufallszahl mit allen vorher erzeugten Zahlen veglichen werden. Nur wenn sie mit keiner davon übereinstimmt, wird sie in den Bereich übernommen.</text:p>
      <text:p text:style-name="Text_20_body"><text:span text:style-name="Strong_20_Emphasis">Aufgabe 6:</text:span> - Primzahlenberechnung mit dem Sieb des Erathostenes</text:p>
      <text:p text:style-name="Text_20_body">Zur Berechnung aller Primzahlen bis zu einer Obergrenze n gibt es ein raffiniertes Verfahren, das vom griechischem Mahtematiker <text:span text:style-name="Emphasis"> Erathostenes </text:span>  stammt. Es wird das <text:span text:style-name="Emphasis">Sieb des Erathostenes</text:span> genannt und basiert auf der Idee, dass die Vielfachen einer Primzahl mit Sicherheit keine Primzahlen sind. Wenn wir z.B. wissen, dass 2 eine Primzahl ist, können wir alle Vielfache von 2 aus der Menge der Primzahlenkandidaten streichen. Die kleinste Zahl der dann verbleibenden Menge ist die nächste Primzahl. Wir eliminieren wiederum alle ihre Vielfache. </text:p>
      <text:p text:style-name="Text_20_body">Implementieren lässt sich dieser Algorithmus sehr schön mit Hilfe eines Arrays der Länge n mit boolean Elementen.</text:p>
      <text:p text:style-name="Text_20_body"><text:span text:style-name="Strong_20_Emphasis">Aufgabe 7:</text:span>
Schreibe eine Anwendung, die 25 Zufallszahlen zwischen -10 und 10 in ein Array schreibt. Der Anwender soll eine zu suchende Zahl eingeben und die Anwendung soll im Array nach der Zahl suchen. Das Programm soll anschließend ausgegeben, ob die gesuchte Zahl im Array enthalten ist oder nicht. </text:p>
      <text:p text:style-name="Text_20_body">Programmiere die Suche als sequentielle Suche, d.h. fange beim ersten Arrayelement an und vergleiche es mit dem Suchwert. Falls es nicht das gesuchte Element ist, gehe zum nächsten Arrayelement usw..</text:p>
      <text:p text:style-name="Text_20_body">Überlege dir, wie du Zufallszahlen zwischen -10 und 10 geschickt erzeugen kannst.</text:p>
      <text:p text:style-name="Text_20_body"><text:span text:style-name="Strong_20_Emphasis">Aufgabe 8:</text:span> Realisiere einen Sortieralgorithmus (Auswahlsort) um 10 zufällig erzeugte Integer-Werte zwischen 0 und 99 eines Arrays zu sortieren:</text:p>
      <text:p text:style-name="Text_20_body">Um die ersten n Elemente eines Arrays a (z.B. des Datentyps int) aufsteigend zu sortieren, kann man folgendermaßen vorgehen:</text:p>
      <text:list text:style-name="List_20_1">
        <text:list-item>
          <text:p text:style-name="Text_20_body"> Zuerst sucht man im Indexbereich 0..n–1 nach dem Index des kleinsten Elements:</text:p>
        </text:list-item>
        <text:list-item>
          <text:p text:style-name="Text_20_body"> Danach vertauscht man a[0] mit a[min], so dass das kleinste Element in Position 0 steht.</text:p>
        </text:list-item>
        <text:list-item>
          <text:p text:style-name="Text_20_body"> Diese Vorgehensweise wiederholt man für die Indexbereiche 1 .. n–1, 2 .. n–1 bis schließlich n–2 .. n–1. Dadurch wird sukzessive das zweitkleinste Element an die Position 1, das drittkleinste an die Position 2 übertragen usw.</text:p>
        </text:list-item>
      </text:list>
      <text:p text:style-name="Source_20_Code"> <text:line-break/><text:span text:style-name="highlight.43">void</text:span> fuelleArray<text:span text:style-name="highlight.44">(</text:span><text:span text:style-name="highlight.45">int</text:span> a<text:span text:style-name="highlight.46">[</text:span>10<text:span text:style-name="highlight.47">]</text:span><text:span text:style-name="highlight.48">)</text:span><text:span text:style-name="highlight.49">{</text:span><text:line-break/><text:tab/><text:span text:style-name="highlight.50">srand</text:span><text:span text:style-name="highlight.51">(</text:span><text:span text:style-name="highlight.52">time</text:span><text:span text:style-name="highlight.53">(</text:span>0<text:span text:style-name="highlight.54">)</text:span><text:span text:style-name="highlight.55">)</text:span><text:span text:style-name="highlight.56">;</text:span><text:line-break/><text:tab/><text:span text:style-name="highlight.57">for</text:span><text:span text:style-name="highlight.58">(</text:span><text:span text:style-name="highlight.59">int</text:span> i<text:span text:style-name="highlight.60">=</text:span><text:span text:style-name="highlight.61">0</text:span><text:span text:style-name="highlight.62">;</text:span>i<text:span text:style-name="highlight.63">&lt;</text:span><text:span text:style-name="highlight.64">10</text:span><text:span text:style-name="highlight.65">;</text:span>i<text:span text:style-name="highlight.66">++</text:span><text:span text:style-name="highlight.67">)</text:span><text:span text:style-name="highlight.68">{</text:span><text:line-break/><text:tab/><text:tab/>a<text:span text:style-name="highlight.69">[</text:span>i<text:span text:style-name="highlight.70">]</text:span><text:span text:style-name="highlight.71">=</text:span><text:span text:style-name="highlight.72">rand</text:span><text:span text:style-name="highlight.73">(</text:span><text:span text:style-name="highlight.74">)</text:span><text:span text:style-name="highlight.75">%</text:span><text:span text:style-name="highlight.76">100</text:span><text:span text:style-name="highlight.77">;</text:span><text:line-break/><text:tab/><text:span text:style-name="highlight.78">}</text:span><text:line-break/><text:span text:style-name="highlight.79">}</text:span><text:line-break/> <text:line-break/><text:span text:style-name="highlight.80">void</text:span> ausgabe<text:span text:style-name="highlight.81">(</text:span><text:span text:style-name="highlight.82">int</text:span> a<text:span text:style-name="highlight.83">[</text:span>10<text:span text:style-name="highlight.84">]</text:span><text:span text:style-name="highlight.85">)</text:span><text:span text:style-name="highlight.86">{</text:span><text:line-break/><text:tab/><text:span text:style-name="highlight.87">for</text:span> <text:span text:style-name="highlight.88">(</text:span><text:span text:style-name="highlight.89">int</text:span> i<text:span text:style-name="highlight.90">=</text:span><text:span text:style-name="highlight.91">0</text:span><text:span text:style-name="highlight.92">;</text:span> i<text:span text:style-name="highlight.93">&lt;</text:span><text:span text:style-name="highlight.94">10</text:span><text:span text:style-name="highlight.95">;</text:span> i<text:span text:style-name="highlight.96">++</text:span><text:span text:style-name="highlight.97">)</text:span> <text:span text:style-name="highlight.98">{</text:span><text:line-break/><text:s text:c="4"/><text:tab/><text:span text:style-name="highlight.99">cout</text:span><text:span text:style-name="highlight.100">&lt;&lt;</text:span>a<text:span text:style-name="highlight.101">[</text:span>i<text:span text:style-name="highlight.102">]</text:span><text:span text:style-name="highlight.103">&lt;&lt;</text:span><text:span text:style-name="highlight.104">" - "</text:span><text:span text:style-name="highlight.105">;</text:span><text:line-break/><text:tab/><text:span text:style-name="highlight.106">}</text:span><text:line-break/><text:span text:style-name="highlight.107">}</text:span><text:line-break/> <text:line-break/><text:span text:style-name="highlight.108">void</text:span> main<text:span text:style-name="highlight.109">(</text:span><text:span text:style-name="highlight.110">)</text:span><text:line-break/><text:span text:style-name="highlight.111">{</text:span><text:line-break/><text:tab/><text:span text:style-name="highlight.112">const</text:span> <text:span text:style-name="highlight.113">int</text:span> max<text:span text:style-name="highlight.114">=</text:span><text:span text:style-name="highlight.115">10</text:span><text:span text:style-name="highlight.116">;</text:span><text:line-break/><text:tab/><text:span text:style-name="highlight.117">int</text:span> zahlen<text:span text:style-name="highlight.118">[</text:span>max<text:span text:style-name="highlight.119">]</text:span><text:span text:style-name="highlight.120">;</text:span><text:line-break/><text:tab/>fuelleArray<text:span text:style-name="highlight.121">(</text:span>zahlen<text:span text:style-name="highlight.122">)</text:span><text:span text:style-name="highlight.123">;</text:span><text:line-break/><text:tab/>ausgabe<text:span text:style-name="highlight.124">(</text:span>zahlen<text:span text:style-name="highlight.125">)</text:span><text:span text:style-name="highlight.126">;</text:span><text:line-break/><text:tab/>getch<text:span text:style-name="highlight.127">(</text:span><text:span text:style-name="highlight.128">)</text:span><text:span text:style-name="highlight.129">;</text:span><text:line-break/><text:span text:style-name="highlight.130">}</text:span></text:p>
      <text:p text:style-name="Text_20_body"><text:span text:style-name="Strong_20_Emphasis">Verständnis-Aufgabe:</text:span> Gib an, welche der mit a) bis g) bezeichneten Anweisungen syntaktisch korrekt sind. Falls ja, beschreiben das Ergebnis dieser Anweisungen.</text:p>
      <text:p text:style-name="Source_20_Code"><text:span text:style-name="highlight.131">void</text:span> ArrayTest1<text:span text:style-name="highlight.132">(</text:span><text:span text:style-name="highlight.133">)</text:span><text:line-break/><text:span text:style-name="highlight.134">{</text:span><text:line-break/><text:span text:style-name="highlight.135">int</text:span> a<text:span text:style-name="highlight.136">[</text:span>10<text:span text:style-name="highlight.137">]</text:span><text:span text:style-name="highlight.138">;</text:span><text:line-break/><text:span text:style-name="highlight.139">for</text:span> <text:span text:style-name="highlight.140">(</text:span><text:span text:style-name="highlight.141">int</text:span> i<text:span text:style-name="highlight.142">=</text:span><text:span text:style-name="highlight.143">1</text:span><text:span text:style-name="highlight.144">;</text:span> i<text:span text:style-name="highlight.145">&lt;=</text:span><text:span text:style-name="highlight.146">10</text:span><text:span text:style-name="highlight.147">;</text:span>i<text:span text:style-name="highlight.148">++</text:span><text:span text:style-name="highlight.149">)</text:span> a<text:span text:style-name="highlight.150">[</text:span>i<text:span text:style-name="highlight.151">]</text:span> <text:span text:style-name="highlight.152">=</text:span> <text:span text:style-name="highlight.153">0</text:span><text:span text:style-name="highlight.154">;</text:span> <text:span text:style-name="highlight.155">// a)</text:span><text:line-break/><text:span text:style-name="highlight.156">int</text:span> b<text:span text:style-name="highlight.157">[</text:span>2<text:span text:style-name="highlight.158">]</text:span>, c<text:span text:style-name="highlight.159">[</text:span>2<text:span text:style-name="highlight.160">]</text:span>, d<text:span text:style-name="highlight.161">[</text:span>3<text:span text:style-name="highlight.162">]</text:span><text:span text:style-name="highlight.163">;</text:span><text:line-break/>b<text:span text:style-name="highlight.164">[</text:span>0<text:span text:style-name="highlight.165">]</text:span><text:span text:style-name="highlight.166">=</text:span><text:span text:style-name="highlight.167">0</text:span><text:span text:style-name="highlight.168">;</text:span> b<text:span text:style-name="highlight.169">[</text:span>1<text:span text:style-name="highlight.170">]</text:span><text:span text:style-name="highlight.171">=</text:span><text:span text:style-name="highlight.172">1</text:span><text:span text:style-name="highlight.173">;</text:span><text:line-break/>c<text:span text:style-name="highlight.174">=</text:span>b<text:span text:style-name="highlight.175">;</text:span> <text:span text:style-name="highlight.176">// b)</text:span><text:line-break/><text:span text:style-name="highlight.177">int</text:span> x<text:span text:style-name="highlight.178">=</text:span>b<text:span text:style-name="highlight.179">[</text:span>b<text:span text:style-name="highlight.180">[</text:span>b<text:span text:style-name="highlight.181">[</text:span>0<text:span text:style-name="highlight.182">]</text:span><text:span text:style-name="highlight.183">]</text:span><text:span text:style-name="highlight.184">]</text:span><text:span text:style-name="highlight.185">;</text:span> <text:span text:style-name="highlight.186">// c)</text:span><text:line-break/>c<text:span text:style-name="highlight.187">[</text:span>0<text:span text:style-name="highlight.188">]</text:span><text:span text:style-name="highlight.189">=</text:span><text:span text:style-name="highlight.190">0</text:span><text:span text:style-name="highlight.191">;</text:span> c<text:span text:style-name="highlight.192">[</text:span>1<text:span text:style-name="highlight.193">]</text:span><text:span text:style-name="highlight.194">=</text:span><text:span text:style-name="highlight.195">1</text:span><text:span text:style-name="highlight.196">;</text:span><text:line-break/>d<text:span text:style-name="highlight.197">[</text:span>0<text:span text:style-name="highlight.198">]</text:span><text:span text:style-name="highlight.199">=</text:span><text:span text:style-name="highlight.200">0</text:span><text:span text:style-name="highlight.201">;</text:span> d<text:span text:style-name="highlight.202">[</text:span>1<text:span text:style-name="highlight.203">]</text:span><text:span text:style-name="highlight.204">=</text:span><text:span text:style-name="highlight.205">1</text:span><text:span text:style-name="highlight.206">;</text:span> d<text:span text:style-name="highlight.207">[</text:span>2<text:span text:style-name="highlight.208">]</text:span><text:span text:style-name="highlight.209">=</text:span><text:span text:style-name="highlight.210">2</text:span><text:span text:style-name="highlight.211">;</text:span><text:line-break/><text:span text:style-name="highlight.212">if</text:span> <text:span text:style-name="highlight.213">(</text:span>b<text:span text:style-name="highlight.214">==</text:span>c<text:span text:style-name="highlight.215">)</text:span> x<text:span text:style-name="highlight.216">++</text:span><text:span text:style-name="highlight.217">;</text:span> <text:span text:style-name="highlight.218">// d)</text:span><text:line-break/><text:span text:style-name="highlight.219">if</text:span> <text:span text:style-name="highlight.220">(</text:span>c<text:span text:style-name="highlight.221">==</text:span>d<text:span text:style-name="highlight.222">)</text:span> x<text:span text:style-name="highlight.223">++</text:span><text:span text:style-name="highlight.224">;</text:span> <text:span text:style-name="highlight.225">// e)</text:span><text:line-break/><text:span text:style-name="highlight.226">int</text:span> s1<text:span text:style-name="highlight.227">=</text:span><text:span text:style-name="highlight.228">sizeof</text:span><text:span text:style-name="highlight.229">(</text:span>a<text:span text:style-name="highlight.230">)</text:span><text:span text:style-name="highlight.231">;</text:span> <text:span text:style-name="highlight.232">// f)</text:span><text:line-break/><text:span text:style-name="highlight.233">int</text:span> s2<text:span text:style-name="highlight.234">=</text:span><text:span text:style-name="highlight.235">sizeof</text:span><text:span text:style-name="highlight.236">(</text:span>a<text:span text:style-name="highlight.237">)</text:span><text:span text:style-name="highlight.238">/</text:span><text:span text:style-name="highlight.239">sizeof</text:span><text:span text:style-name="highlight.240">(</text:span>a<text:span text:style-name="highlight.241">[</text:span>0<text:span text:style-name="highlight.242">]</text:span><text:span text:style-name="highlight.243">)</text:span><text:span text:style-name="highlight.244">;</text:span> <text:span text:style-name="highlight.245">// g)</text:span><text:line-break/><text:span text:style-name="highlight.246">}</text:span></text:p>
      <text:p text:style-name="Text_20_body">
<text:span text:style-name="Strong_20_Emphasis">Aufgabe 9:</text:span> Array-Übung mit Zufallszahlen</text:p>
      <text:p text:style-name="Text_20_body">Das Programm erstellt 12 Zufallszahlen zwischen 1 und 100</text:p>
      <text:list text:style-name="List_20_1">
        <text:list-item>
          <text:p text:style-name="Text_20_body"> Die Summe aller Zahlen wird ausgegeben.</text:p>
        </text:list-item>
        <text:list-item>
          <text:p text:style-name="Text_20_body"> Der Mittelwert wird ausgegeben.</text:p>
        </text:list-item>
        <text:list-item>
          <text:p text:style-name="Text_20_body"> Die Anzahl der geraden Zahlen wird ausgegeben.</text:p>
        </text:list-item>
        <text:list-item>
          <text:p text:style-name="Text_20_body"> Benutzer gibt eine Zahl ein, es wird überprüft, ob dieZahl vorkommt.</text:p>
        </text:list-item>
        <text:list-item>
          <text:p text:style-name="Text_20_body"> Es wird überprüft, ob irgendwelche Zahlen doppelt vorkommen.</text:p>
        </text:list-item>
      </text:list>
      <text:p text:style-name="Source_20_Code"><text:span text:style-name="highlight.247">void</text:span> erzeugezahlen<text:span text:style-name="highlight.248">(</text:span><text:span text:style-name="highlight.249">int</text:span> zahlen<text:span text:style-name="highlight.250">[</text:span>12<text:span text:style-name="highlight.251">]</text:span><text:span text:style-name="highlight.252">)</text:span><text:line-break/><text:span text:style-name="highlight.253">{</text:span><text:line-break/><text:tab/><text:span text:style-name="highlight.254">for</text:span> <text:span text:style-name="highlight.255">(</text:span><text:span text:style-name="highlight.256">int</text:span> i<text:span text:style-name="highlight.257">=</text:span><text:span text:style-name="highlight.258">0</text:span><text:span text:style-name="highlight.259">;</text:span>i<text:span text:style-name="highlight.260">&lt;=</text:span>11 <text:span text:style-name="highlight.261">;</text:span>i<text:span text:style-name="highlight.262">++</text:span> <text:span text:style-name="highlight.263">)</text:span> <text:span text:style-name="highlight.264">{</text:span><text:line-break/><text:tab/><text:s text:c="3"/>zahlen<text:span text:style-name="highlight.265">[</text:span>i<text:span text:style-name="highlight.266">]</text:span><text:span text:style-name="highlight.267">=</text:span><text:span text:style-name="highlight.268">rand</text:span><text:span text:style-name="highlight.269">(</text:span><text:span text:style-name="highlight.270">)</text:span><text:span text:style-name="highlight.271">%</text:span>100<text:span text:style-name="highlight.272">+</text:span><text:span text:style-name="highlight.273">1</text:span><text:span text:style-name="highlight.274">;</text:span> <text:span text:style-name="highlight.275">//Zufallszahl wird in die i-te Stelle des Arrays</text:span><text:line-break/><text:tab/><text:tab/><text:tab/><text:tab/><text:tab/><text:tab/><text:tab/><text:s text:c="3"/><text:span text:style-name="highlight.276">//geschrieben</text:span><text:line-break/><text:tab/><text:span text:style-name="highlight.277">}</text:span><text:line-break/><text:span text:style-name="highlight.278">}</text:span><text:line-break/> <text:line-break/><text:span text:style-name="highlight.279">void</text:span> ausgabezahlen<text:span text:style-name="highlight.280">(</text:span><text:span text:style-name="highlight.281">int</text:span> zahlen<text:span text:style-name="highlight.282">[</text:span>12<text:span text:style-name="highlight.283">]</text:span><text:span text:style-name="highlight.284">)</text:span><text:line-break/><text:span text:style-name="highlight.285">{</text:span><text:line-break/><text:tab/><text:span text:style-name="highlight.286">for</text:span> <text:span text:style-name="highlight.287">(</text:span><text:span text:style-name="highlight.288">int</text:span> i<text:span text:style-name="highlight.289">=</text:span><text:span text:style-name="highlight.290">0</text:span><text:span text:style-name="highlight.291">;</text:span>i<text:span text:style-name="highlight.292">&lt;=</text:span>11 <text:span text:style-name="highlight.293">;</text:span>i<text:span text:style-name="highlight.294">++</text:span> <text:span text:style-name="highlight.295">)</text:span> <text:span text:style-name="highlight.296">{</text:span><text:line-break/><text:tab/><text:tab/><text:span text:style-name="highlight.297">cout</text:span> <text:span text:style-name="highlight.298">&lt;&lt;</text:span> zahlen<text:span text:style-name="highlight.299">[</text:span>i<text:span text:style-name="highlight.300">]</text:span> <text:span text:style-name="highlight.301">&lt;&lt;</text:span> <text:span text:style-name="highlight.302">" "</text:span><text:span text:style-name="highlight.303">;</text:span> <text:span text:style-name="highlight.304">//Die i-te Zahl des Arrays wird ausgegeben.</text:span><text:line-break/><text:tab/><text:span text:style-name="highlight.305">}</text:span><text:line-break/><text:span text:style-name="highlight.306">}</text:span><text:line-break/> <text:line-break/><text:span text:style-name="highlight.307">int</text:span> summe<text:span text:style-name="highlight.308">(</text:span><text:span text:style-name="highlight.309">int</text:span> zahlen<text:span text:style-name="highlight.310">[</text:span>12<text:span text:style-name="highlight.311">]</text:span><text:span text:style-name="highlight.312">)</text:span><text:line-break/><text:span text:style-name="highlight.313">{</text:span><text:line-break/><text:s text:c="3"/><text:span text:style-name="highlight.314">int</text:span> sum<text:span text:style-name="highlight.315">=</text:span><text:span text:style-name="highlight.316">0</text:span><text:span text:style-name="highlight.317">;</text:span><text:line-break/><text:s text:c="3"/><text:span text:style-name="highlight.318">for</text:span> <text:span text:style-name="highlight.319">(</text:span><text:span text:style-name="highlight.320">int</text:span> i<text:span text:style-name="highlight.321">=</text:span><text:span text:style-name="highlight.322">0</text:span><text:span text:style-name="highlight.323">;</text:span>i<text:span text:style-name="highlight.324">&lt;=</text:span>11 <text:span text:style-name="highlight.325">;</text:span>i<text:span text:style-name="highlight.326">++</text:span> <text:span text:style-name="highlight.327">)</text:span> <text:span text:style-name="highlight.328">{</text:span><text:line-break/><text:tab/><text:s text:c="3"/>sum<text:span text:style-name="highlight.329">=</text:span>sum<text:span text:style-name="highlight.330">+</text:span>zahlen<text:span text:style-name="highlight.331">[</text:span>i<text:span text:style-name="highlight.332">]</text:span><text:span text:style-name="highlight.333">;</text:span><text:line-break/><text:s text:c="3"/><text:span text:style-name="highlight.334">}</text:span><text:line-break/><text:s text:c="3"/><text:span text:style-name="highlight.335">return</text:span> sum<text:span text:style-name="highlight.336">;</text:span><text:line-break/><text:span text:style-name="highlight.337">}</text:span><text:line-break/> <text:line-break/><text:span text:style-name="highlight.338">float</text:span> mittelwert<text:span text:style-name="highlight.339">(</text:span><text:span text:style-name="highlight.340">int</text:span> zahlen<text:span text:style-name="highlight.341">[</text:span>12<text:span text:style-name="highlight.342">]</text:span><text:span text:style-name="highlight.343">)</text:span><text:line-break/><text:span text:style-name="highlight.344">{</text:span><text:line-break/><text:tab/><text:span text:style-name="highlight.345">float</text:span> mw<text:span text:style-name="highlight.346">;</text:span><text:line-break/><text:tab/>mw <text:span text:style-name="highlight.347">=</text:span> summe<text:span text:style-name="highlight.348">(</text:span>zahlen<text:span text:style-name="highlight.349">)</text:span><text:span text:style-name="highlight.350">/</text:span><text:span text:style-name="highlight.351">12.0</text:span><text:span text:style-name="highlight.352">;</text:span><text:s text:c="2"/><text:span text:style-name="highlight.353">//12.0 damit die Division ein float-Ergebnis liefert.</text:span><text:line-break/><text:tab/><text:span text:style-name="highlight.354">return</text:span> mw<text:span text:style-name="highlight.355">;</text:span><text:line-break/><text:span text:style-name="highlight.356">}</text:span><text:line-break/> <text:line-break/><text:span text:style-name="highlight.357">int</text:span> anzahlgerade<text:span text:style-name="highlight.358">(</text:span><text:span text:style-name="highlight.359">int</text:span> zahlen<text:span text:style-name="highlight.360">[</text:span>12<text:span text:style-name="highlight.361">]</text:span><text:span text:style-name="highlight.362">)</text:span><text:line-break/><text:span text:style-name="highlight.363">{</text:span><text:line-break/><text:s text:c="2"/><text:span text:style-name="highlight.364">int</text:span> anzahl<text:span text:style-name="highlight.365">=</text:span><text:span text:style-name="highlight.366">0</text:span><text:span text:style-name="highlight.367">;</text:span><text:line-break/><text:s text:c="2"/><text:span text:style-name="highlight.368">for</text:span> <text:span text:style-name="highlight.369">(</text:span><text:span text:style-name="highlight.370">int</text:span> i<text:span text:style-name="highlight.371">=</text:span><text:span text:style-name="highlight.372">0</text:span><text:span text:style-name="highlight.373">;</text:span>i<text:span text:style-name="highlight.374">&lt;=</text:span>11 <text:span text:style-name="highlight.375">;</text:span>i<text:span text:style-name="highlight.376">++</text:span> <text:span text:style-name="highlight.377">)</text:span> <text:span text:style-name="highlight.378">{</text:span><text:line-break/><text:tab/><text:s text:c="2"/><text:span text:style-name="highlight.379">if</text:span><text:span text:style-name="highlight.380">(</text:span>zahlen<text:span text:style-name="highlight.381">[</text:span>i<text:span text:style-name="highlight.382">]</text:span><text:span text:style-name="highlight.383">%</text:span>2<text:span text:style-name="highlight.384">==</text:span>0<text:span text:style-name="highlight.385">)</text:span> anzahl<text:span text:style-name="highlight.386">++</text:span><text:span text:style-name="highlight.387">;</text:span><text:s text:c="4"/><text:span text:style-name="highlight.388">//Erhöhung der Anzahl, wenn zahlen[i] gerade</text:span><text:line-break/><text:s text:c="2"/><text:span text:style-name="highlight.389">}</text:span><text:line-break/><text:s text:c="2"/><text:span text:style-name="highlight.390">return</text:span> anzahl<text:span text:style-name="highlight.391">;</text:span><text:line-break/><text:span text:style-name="highlight.392">}</text:span><text:line-break/> <text:line-break/><text:span text:style-name="highlight.393">bool</text:span> zahlvorhanden<text:span text:style-name="highlight.394">(</text:span><text:span text:style-name="highlight.395">int</text:span> benutzerzahl, <text:span text:style-name="highlight.396">int</text:span> zahlen<text:span text:style-name="highlight.397">[</text:span>12<text:span text:style-name="highlight.398">]</text:span><text:span text:style-name="highlight.399">)</text:span><text:line-break/><text:span text:style-name="highlight.400">{</text:span><text:line-break/><text:tab/><text:span text:style-name="highlight.401">bool</text:span> vorhanden<text:span text:style-name="highlight.402">=</text:span><text:span text:style-name="highlight.403">false</text:span><text:span text:style-name="highlight.404">;</text:span><text:line-break/> <text:line-break/><text:tab/><text:span text:style-name="highlight.405">for</text:span> <text:span text:style-name="highlight.406">(</text:span><text:span text:style-name="highlight.407">int</text:span> i<text:span text:style-name="highlight.408">=</text:span><text:span text:style-name="highlight.409">0</text:span><text:span text:style-name="highlight.410">;</text:span>i<text:span text:style-name="highlight.411">&lt;=</text:span>11 <text:span text:style-name="highlight.412">;</text:span>i<text:span text:style-name="highlight.413">++</text:span> <text:span text:style-name="highlight.414">)</text:span> <text:span text:style-name="highlight.415">{</text:span><text:line-break/><text:tab/><text:s text:c="2"/><text:span text:style-name="highlight.416">if</text:span> <text:span text:style-name="highlight.417">(</text:span>zahlen<text:span text:style-name="highlight.418">[</text:span>i<text:span text:style-name="highlight.419">]</text:span><text:span text:style-name="highlight.420">==</text:span>benutzerzahl<text:span text:style-name="highlight.421">)</text:span> <text:span text:style-name="highlight.422">{</text:span><text:s text:c="3"/><text:span text:style-name="highlight.423">//Überprüft, ob die i-te Zahl gleich der</text:span><text:line-break/><text:tab/><text:tab/><text:s text:c="2"/>vorhanden<text:span text:style-name="highlight.424">=</text:span><text:span text:style-name="highlight.425">true</text:span><text:span text:style-name="highlight.426">;</text:span><text:s text:c="14"/><text:span text:style-name="highlight.427">//Benutzerzahl ist, wenn ja, wird "vorhanden"</text:span><text:line-break/><text:tab/><text:s text:c="2"/><text:span text:style-name="highlight.428">}</text:span><text:s text:c="32"/><text:span text:style-name="highlight.429">//gleich true gesetzt.</text:span><text:line-break/><text:tab/><text:span text:style-name="highlight.430">}</text:span><text:line-break/><text:tab/><text:span text:style-name="highlight.431">return</text:span> vorhanden<text:span text:style-name="highlight.432">;</text:span><text:line-break/><text:span text:style-name="highlight.433">}</text:span><text:line-break/> <text:line-break/><text:span text:style-name="highlight.434">int</text:span> main<text:span text:style-name="highlight.435">(</text:span><text:span text:style-name="highlight.436">)</text:span><text:line-break/><text:span text:style-name="highlight.437">{</text:span><text:line-break/><text:s text:c="3"/><text:span text:style-name="highlight.438">int</text:span> zufallszahlen<text:span text:style-name="highlight.439">[</text:span>12<text:span text:style-name="highlight.440">]</text:span><text:span text:style-name="highlight.441">;</text:span><text:line-break/><text:s text:c="3"/><text:span text:style-name="highlight.442">int</text:span> benutzerzahl<text:span text:style-name="highlight.443">;</text:span><text:line-break/><text:s text:c="3"/><text:span text:style-name="highlight.444">srand</text:span><text:span text:style-name="highlight.445">(</text:span><text:span text:style-name="highlight.446">time</text:span><text:span text:style-name="highlight.447">(</text:span>0<text:span text:style-name="highlight.448">)</text:span><text:span text:style-name="highlight.449">)</text:span><text:span text:style-name="highlight.450">;</text:span><text:s text:c="2"/><text:span text:style-name="highlight.451">//Entsprechend der Systemzeit wird gemischt</text:span><text:line-break/><text:s text:c="3"/><text:span text:style-name="highlight.452">cout</text:span> <text:span text:style-name="highlight.453">&lt;&lt;</text:span> <text:span text:style-name="highlight.454">"Dieses Programm erzeugt zwoelf Zufallszahlen zwischen 1 und 100.<text:span text:style-name="highlight.455">\n</text:span>"</text:span><text:span text:style-name="highlight.456">;</text:span><text:line-break/><text:s text:c="3"/>erzeugezahlen<text:span text:style-name="highlight.457">(</text:span>zufallszahlen<text:span text:style-name="highlight.458">)</text:span><text:span text:style-name="highlight.459">;</text:span><text:line-break/><text:s text:c="3"/><text:span text:style-name="highlight.460">cout</text:span> <text:span text:style-name="highlight.461">&lt;&lt;</text:span> <text:span text:style-name="highlight.462">"Ausgabe der Zufallszahlen: <text:span text:style-name="highlight.463">\n</text:span>"</text:span><text:span text:style-name="highlight.464">;</text:span><text:line-break/><text:s text:c="3"/>ausgabezahlen<text:span text:style-name="highlight.465">(</text:span>zufallszahlen<text:span text:style-name="highlight.466">)</text:span><text:span text:style-name="highlight.467">;</text:span><text:line-break/><text:s text:c="3"/><text:span text:style-name="highlight.468">cout</text:span> <text:span text:style-name="highlight.469">&lt;&lt;</text:span> <text:span text:style-name="highlight.470">"<text:span text:style-name="highlight.471">\n</text:span>Die Summe aller Zahlen beträgt: "</text:span> <text:span text:style-name="highlight.472">&lt;&lt;</text:span> summe<text:span text:style-name="highlight.473">(</text:span>zufallszahlen<text:span text:style-name="highlight.474">)</text:span><text:span text:style-name="highlight.475">;</text:span><text:line-break/><text:s text:c="3"/><text:span text:style-name="highlight.476">cout</text:span> <text:span text:style-name="highlight.477">&lt;&lt;</text:span> <text:span text:style-name="highlight.478">"<text:span text:style-name="highlight.479">\n</text:span>Der Mittelwert aller Zahlen beträgt: "</text:span> <text:span text:style-name="highlight.480">&lt;&lt;</text:span> mittelwert<text:span text:style-name="highlight.481">(</text:span>zufallszahlen<text:span text:style-name="highlight.482">)</text:span><text:span text:style-name="highlight.483">;</text:span><text:line-break/><text:s text:c="3"/><text:span text:style-name="highlight.484">cout</text:span> <text:span text:style-name="highlight.485">&lt;&lt;</text:span> <text:span text:style-name="highlight.486">"<text:span text:style-name="highlight.487">\n</text:span>Die Anzahl der geraden Zahlen beträgt: "</text:span> <text:span text:style-name="highlight.488">&lt;&lt;</text:span> anzahlgerade<text:span text:style-name="highlight.489">(</text:span>zufallszahlen<text:span text:style-name="highlight.490">)</text:span><text:span text:style-name="highlight.491">;</text:span><text:line-break/><text:s text:c="3"/><text:span text:style-name="highlight.492">cout</text:span> <text:span text:style-name="highlight.493">&lt;&lt;</text:span> <text:span text:style-name="highlight.494">"<text:span text:style-name="highlight.495">\n</text:span>Die Anzahl der ungeraden Zahlen beträgt: "</text:span> <text:span text:style-name="highlight.496">&lt;&lt;</text:span> 12<text:span text:style-name="highlight.497">-</text:span>anzahlgerade<text:span text:style-name="highlight.498">(</text:span>zufallszahlen<text:span text:style-name="highlight.499">)</text:span><text:span text:style-name="highlight.500">;</text:span><text:line-break/> <text:line-break/><text:s text:c="3"/><text:span text:style-name="highlight.501">cout</text:span> <text:span text:style-name="highlight.502">&lt;&lt;</text:span> <text:span text:style-name="highlight.503">"<text:span text:style-name="highlight.504">\n</text:span><text:span text:style-name="highlight.505">\n</text:span>Bitte geben Sie eine Zahl zwischen 1 und 100 ein: "</text:span><text:span text:style-name="highlight.506">;</text:span><text:line-break/><text:s text:c="3"/><text:span text:style-name="highlight.507">cin</text:span> <text:span text:style-name="highlight.508">&gt;&gt;</text:span> benutzerzahl<text:span text:style-name="highlight.509">;</text:span><text:line-break/> <text:line-break/><text:s text:c="3"/><text:span text:style-name="highlight.510">if</text:span> <text:span text:style-name="highlight.511">(</text:span>zahlvorhanden<text:span text:style-name="highlight.512">(</text:span>benutzerzahl,zufallszahlen<text:span text:style-name="highlight.513">)</text:span><text:span text:style-name="highlight.514">==</text:span><text:span text:style-name="highlight.515">true</text:span><text:span text:style-name="highlight.516">)</text:span> <text:span text:style-name="highlight.517">{</text:span><text:line-break/><text:tab/><text:s text:c="3"/><text:span text:style-name="highlight.518">cout</text:span> <text:span text:style-name="highlight.519">&lt;&lt;</text:span> <text:span text:style-name="highlight.520">"<text:span text:style-name="highlight.521">\n</text:span>Ihre Zahl ist in der Liste vorhanden!"</text:span><text:span text:style-name="highlight.522">;</text:span><text:line-break/><text:s text:c="3"/><text:span text:style-name="highlight.523">}</text:span> <text:span text:style-name="highlight.524">else</text:span><text:line-break/><text:s text:c="3"/><text:span text:style-name="highlight.525">{</text:span><text:line-break/><text:tab/><text:s text:c="3"/><text:span text:style-name="highlight.526">cout</text:span> <text:span text:style-name="highlight.527">&lt;&lt;</text:span> <text:span text:style-name="highlight.528">"<text:span text:style-name="highlight.529">\n</text:span>Ihre Zahl kommt in der List nicht vor!"</text:span><text:span text:style-name="highlight.530">;</text:span><text:line-break/><text:s text:c="3"/><text:span text:style-name="highlight.531">}</text:span><text:line-break/> <text:line-break/> <text:line-break/> <text:line-break/><text:s text:c="2"/>getch<text:span text:style-name="highlight.532">(</text:span><text:span text:style-name="highlight.533">)</text:span><text:span text:style-name="highlight.534">;</text:span><text:line-break/><text:s text:c="2"/><text:span text:style-name="highlight.535">return</text:span> <text:span text:style-name="highlight.536">0</text:span><text:span text:style-name="highlight.537">;</text:span><text:line-break/><text:span text:style-name="highlight.5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dd"/>
    </style:style>
    <style:style style:name="highlight.2" style:family="text">
      <style:text-properties fo:color="#008000"/>
    </style:style>
    <style:style style:name="highlight.3" style:family="text">
      <style:text-properties fo:color="#0000dd"/>
    </style:style>
    <style:style style:name="highlight.4" style:family="text">
      <style:text-properties fo:color="#008000"/>
    </style:style>
    <style:style style:name="highlight.5" style:family="text">
      <style:text-properties fo:color="#0000ff"/>
    </style:style>
    <style:style style:name="highlight.6" style:family="text">
      <style:text-properties fo:color="#008000"/>
    </style:style>
    <style:style style:name="highlight.7" style:family="text">
      <style:text-properties fo:color="#008000"/>
    </style:style>
    <style:style style:name="highlight.8" style:family="text">
      <style:text-properties fo:color="#008080"/>
    </style:style>
    <style:style style:name="highlight.9" style:family="text">
      <style:text-properties fo:color="#666666"/>
    </style:style>
    <style:style style:name="highlight.10" style:family="text">
      <style:text-properties fo:color="#008000"/>
    </style:style>
    <style:style style:name="highlight.11" style:family="text">
      <style:text-properties fo:color="#008000"/>
    </style:style>
    <style:style style:name="highlight.12" style:family="text">
      <style:text-properties fo:color="#000080"/>
    </style:style>
    <style:style style:name="highlight.13" style:family="text">
      <style:text-properties fo:color="#0000dd"/>
    </style:style>
    <style:style style:name="highlight.14" style:family="text">
      <style:text-properties fo:color="#008000"/>
    </style:style>
    <style:style style:name="highlight.15" style:family="text">
      <style:text-properties fo:color="#008000"/>
    </style:style>
    <style:style style:name="highlight.16" style:family="text">
      <style:text-properties fo:color="#000040"/>
    </style:style>
    <style:style style:name="highlight.17" style:family="text">
      <style:text-properties fo:color="#000040"/>
    </style:style>
    <style:style style:name="highlight.18" style:family="text">
      <style:text-properties fo:color="#0000dd"/>
    </style:style>
    <style:style style:name="highlight.19" style:family="text">
      <style:text-properties fo:color="#008080"/>
    </style:style>
    <style:style style:name="highlight.20" style:family="text">
      <style:text-properties fo:color="#666666"/>
    </style:style>
    <style:style style:name="highlight.21" style:family="text">
      <style:text-properties fo:color="#0000dd"/>
    </style:style>
    <style:style style:name="highlight.22" style:family="text">
      <style:text-properties fo:color="#008000"/>
    </style:style>
    <style:style style:name="highlight.23" style:family="text">
      <style:text-properties fo:color="#0000dd"/>
    </style:style>
    <style:style style:name="highlight.24" style:family="text">
      <style:text-properties fo:color="#008000"/>
    </style:style>
    <style:style style:name="highlight.25" style:family="text">
      <style:text-properties fo:color="#0000ff"/>
    </style:style>
    <style:style style:name="highlight.26" style:family="text">
      <style:text-properties fo:color="#008000"/>
    </style:style>
    <style:style style:name="highlight.27" style:family="text">
      <style:text-properties fo:color="#008000"/>
    </style:style>
    <style:style style:name="highlight.28" style:family="text">
      <style:text-properties fo:color="#008080"/>
    </style:style>
    <style:style style:name="highlight.29" style:family="text">
      <style:text-properties fo:color="#666666"/>
    </style:style>
    <style:style style:name="highlight.30" style:family="text">
      <style:text-properties fo:color="#008000"/>
    </style:style>
    <style:style style:name="highlight.31" style:family="text">
      <style:text-properties fo:color="#008000"/>
    </style:style>
    <style:style style:name="highlight.32" style:family="text">
      <style:text-properties fo:color="#000080"/>
    </style:style>
    <style:style style:name="highlight.33" style:family="text">
      <style:text-properties fo:color="#0000dd"/>
    </style:style>
    <style:style style:name="highlight.34" style:family="text">
      <style:text-properties fo:color="#008000"/>
    </style:style>
    <style:style style:name="highlight.35" style:family="text">
      <style:text-properties fo:color="#008000"/>
    </style:style>
    <style:style style:name="highlight.36" style:family="text">
      <style:text-properties fo:color="#000040"/>
    </style:style>
    <style:style style:name="highlight.37" style:family="text">
      <style:text-properties fo:color="#008000"/>
    </style:style>
    <style:style style:name="highlight.38" style:family="text">
      <style:text-properties fo:color="#000040"/>
    </style:style>
    <style:style style:name="highlight.39" style:family="text">
      <style:text-properties fo:color="#000040"/>
    </style:style>
    <style:style style:name="highlight.40" style:family="text">
      <style:text-properties fo:color="#008000"/>
    </style:style>
    <style:style style:name="highlight.41" style:family="text">
      <style:text-properties fo:color="#000040"/>
    </style:style>
    <style:style style:name="highlight.42" style:family="text">
      <style:text-properties fo:color="#008080"/>
    </style:style>
    <style:style style:name="highlight.43" style:family="text">
      <style:text-properties fo:color="#0000ff"/>
    </style:style>
    <style:style style:name="highlight.44" style:family="text">
      <style:text-properties fo:color="#008000"/>
    </style:style>
    <style:style style:name="highlight.45" style:family="text">
      <style:text-properties fo:color="#0000ff"/>
    </style:style>
    <style:style style:name="highlight.46" style:family="text">
      <style:text-properties fo:color="#008000"/>
    </style:style>
    <style:style style:name="highlight.47" style:family="text">
      <style:text-properties fo:color="#008000"/>
    </style:style>
    <style:style style:name="highlight.48" style:family="text">
      <style:text-properties fo:color="#008000"/>
    </style:style>
    <style:style style:name="highlight.49" style:family="text">
      <style:text-properties fo:color="#008000"/>
    </style:style>
    <style:style style:name="highlight.50" style:family="text">
      <style:text-properties fo:color="#0000dd"/>
    </style:style>
    <style:style style:name="highlight.51" style:family="text">
      <style:text-properties fo:color="#008000"/>
    </style:style>
    <style:style style:name="highlight.52" style:family="text">
      <style:text-properties fo:color="#0000dd"/>
    </style:style>
    <style:style style:name="highlight.53" style:family="text">
      <style:text-properties fo:color="#008000"/>
    </style:style>
    <style:style style:name="highlight.54" style:family="text">
      <style:text-properties fo:color="#008000"/>
    </style:style>
    <style:style style:name="highlight.55" style:family="text">
      <style:text-properties fo:color="#008000"/>
    </style:style>
    <style:style style:name="highlight.56" style:family="text">
      <style:text-properties fo:color="#008080"/>
    </style:style>
    <style:style style:name="highlight.57" style:family="text">
      <style:text-properties fo:color="#0000ff"/>
    </style:style>
    <style:style style:name="highlight.58" style:family="text">
      <style:text-properties fo:color="#008000"/>
    </style:style>
    <style:style style:name="highlight.59" style:family="text">
      <style:text-properties fo:color="#0000ff"/>
    </style:style>
    <style:style style:name="highlight.60" style:family="text">
      <style:text-properties fo:color="#000080"/>
    </style:style>
    <style:style style:name="highlight.61" style:family="text">
      <style:text-properties fo:color="#0000dd"/>
    </style:style>
    <style:style style:name="highlight.62" style:family="text">
      <style:text-properties fo:color="#008080"/>
    </style:style>
    <style:style style:name="highlight.63" style:family="text">
      <style:text-properties fo:color="#000080"/>
    </style:style>
    <style:style style:name="highlight.64" style:family="text">
      <style:text-properties fo:color="#0000dd"/>
    </style:style>
    <style:style style:name="highlight.65" style:family="text">
      <style:text-properties fo:color="#008080"/>
    </style:style>
    <style:style style:name="highlight.66" style:family="text">
      <style:text-properties fo:color="#00004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00dd"/>
    </style:style>
    <style:style style:name="highlight.73" style:family="text">
      <style:text-properties fo:color="#008000"/>
    </style:style>
    <style:style style:name="highlight.74" style:family="text">
      <style:text-properties fo:color="#008000"/>
    </style:style>
    <style:style style:name="highlight.75" style:family="text">
      <style:text-properties fo:color="#000040"/>
    </style:style>
    <style:style style:name="highlight.76" style:family="text">
      <style:text-properties fo:color="#8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8000"/>
    </style:style>
    <style:style style:name="highlight.80" style:family="text">
      <style:text-properties fo:color="#0000ff"/>
    </style:style>
    <style:style style:name="highlight.81" style:family="text">
      <style:text-properties fo:color="#008000"/>
    </style:style>
    <style:style style:name="highlight.82" style:family="text">
      <style:text-properties fo:color="#0000ff"/>
    </style:style>
    <style:style style:name="highlight.83" style:family="text">
      <style:text-properties fo:color="#008000"/>
    </style:style>
    <style:style style:name="highlight.84" style:family="text">
      <style:text-properties fo:color="#008000"/>
    </style:style>
    <style:style style:name="highlight.85" style:family="text">
      <style:text-properties fo:color="#008000"/>
    </style:style>
    <style:style style:name="highlight.86" style:family="text">
      <style:text-properties fo:color="#008000"/>
    </style:style>
    <style:style style:name="highlight.87" style:family="text">
      <style:text-properties fo:color="#0000ff"/>
    </style:style>
    <style:style style:name="highlight.88" style:family="text">
      <style:text-properties fo:color="#008000"/>
    </style:style>
    <style:style style:name="highlight.89" style:family="text">
      <style:text-properties fo:color="#0000ff"/>
    </style:style>
    <style:style style:name="highlight.90" style:family="text">
      <style:text-properties fo:color="#000080"/>
    </style:style>
    <style:style style:name="highlight.91" style:family="text">
      <style:text-properties fo:color="#0000dd"/>
    </style:style>
    <style:style style:name="highlight.92" style:family="text">
      <style:text-properties fo:color="#008080"/>
    </style:style>
    <style:style style:name="highlight.93" style:family="text">
      <style:text-properties fo:color="#000080"/>
    </style:style>
    <style:style style:name="highlight.94" style:family="text">
      <style:text-properties fo:color="#0000dd"/>
    </style:style>
    <style:style style:name="highlight.95" style:family="text">
      <style:text-properties fo:color="#008080"/>
    </style:style>
    <style:style style:name="highlight.96" style:family="text">
      <style:text-properties fo:color="#000040"/>
    </style:style>
    <style:style style:name="highlight.97" style:family="text">
      <style:text-properties fo:color="#008000"/>
    </style:style>
    <style:style style:name="highlight.98" style:family="text">
      <style:text-properties fo:color="#008000"/>
    </style:style>
    <style:style style:name="highlight.99" style:family="text">
      <style:text-properties fo:color="#0000dd"/>
    </style:style>
    <style:style style:name="highlight.100" style:family="text">
      <style:text-properties fo:color="#000080"/>
    </style:style>
    <style:style style:name="highlight.101" style:family="text">
      <style:text-properties fo:color="#008000"/>
    </style:style>
    <style:style style:name="highlight.102" style:family="text">
      <style:text-properties fo:color="#008000"/>
    </style:style>
    <style:style style:name="highlight.103" style:family="text">
      <style:text-properties fo:color="#000080"/>
    </style:style>
    <style:style style:name="highlight.104" style:family="text">
      <style:text-properties fo:color="#FF0000"/>
    </style:style>
    <style:style style:name="highlight.105" style:family="text">
      <style:text-properties fo:color="#008080"/>
    </style:style>
    <style:style style:name="highlight.106" style:family="text">
      <style:text-properties fo:color="#008000"/>
    </style:style>
    <style:style style:name="highlight.107" style:family="text">
      <style:text-properties fo:color="#008000"/>
    </style:style>
    <style:style style:name="highlight.108" style:family="text">
      <style:text-properties fo:color="#0000ff"/>
    </style:style>
    <style:style style:name="highlight.109" style:family="text">
      <style:text-properties fo:color="#008000"/>
    </style:style>
    <style:style style:name="highlight.110" style:family="text">
      <style:text-properties fo:color="#008000"/>
    </style:style>
    <style:style style:name="highlight.111" style:family="text">
      <style:text-properties fo:color="#008000"/>
    </style:style>
    <style:style style:name="highlight.112" style:family="text">
      <style:text-properties fo:color="#0000ff"/>
    </style:style>
    <style:style style:name="highlight.113" style:family="text">
      <style:text-properties fo:color="#0000ff"/>
    </style:style>
    <style:style style:name="highlight.114" style:family="text">
      <style:text-properties fo:color="#000080"/>
    </style:style>
    <style:style style:name="highlight.115" style:family="text">
      <style:text-properties fo:color="#0000dd"/>
    </style:style>
    <style:style style:name="highlight.116" style:family="text">
      <style:text-properties fo:color="#008080"/>
    </style:style>
    <style:style style:name="highlight.117" style:family="text">
      <style:text-properties fo:color="#0000ff"/>
    </style:style>
    <style:style style:name="highlight.118" style:family="text">
      <style:text-properties fo:color="#008000"/>
    </style:style>
    <style:style style:name="highlight.119" style:family="text">
      <style:text-properties fo:color="#008000"/>
    </style:style>
    <style:style style:name="highlight.120" style:family="text">
      <style:text-properties fo:color="#008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80"/>
    </style:style>
    <style:style style:name="highlight.124" style:family="text">
      <style:text-properties fo:color="#008000"/>
    </style:style>
    <style:style style:name="highlight.125" style:family="text">
      <style:text-properties fo:color="#008000"/>
    </style:style>
    <style:style style:name="highlight.126" style:family="text">
      <style:text-properties fo:color="#008080"/>
    </style:style>
    <style:style style:name="highlight.127" style:family="text">
      <style:text-properties fo:color="#008000"/>
    </style:style>
    <style:style style:name="highlight.128" style:family="text">
      <style:text-properties fo:color="#008000"/>
    </style:style>
    <style:style style:name="highlight.129" style:family="text">
      <style:text-properties fo:color="#008080"/>
    </style:style>
    <style:style style:name="highlight.130" style:family="text">
      <style:text-properties fo:color="#008000"/>
    </style:style>
    <style:style style:name="highlight.131" style:family="text">
      <style:text-properties fo:color="#0000ff"/>
    </style:style>
    <style:style style:name="highlight.132" style:family="text">
      <style:text-properties fo:color="#008000"/>
    </style:style>
    <style:style style:name="highlight.133" style:family="text">
      <style:text-properties fo:color="#008000"/>
    </style:style>
    <style:style style:name="highlight.134" style:family="text">
      <style:text-properties fo:color="#008000"/>
    </style:style>
    <style:style style:name="highlight.135" style:family="text">
      <style:text-properties fo:color="#0000ff"/>
    </style:style>
    <style:style style:name="highlight.136" style:family="text">
      <style:text-properties fo:color="#008000"/>
    </style:style>
    <style:style style:name="highlight.137" style:family="text">
      <style:text-properties fo:color="#008000"/>
    </style:style>
    <style:style style:name="highlight.138" style:family="text">
      <style:text-properties fo:color="#008080"/>
    </style:style>
    <style:style style:name="highlight.139" style:family="text">
      <style:text-properties fo:color="#0000ff"/>
    </style:style>
    <style:style style:name="highlight.140" style:family="text">
      <style:text-properties fo:color="#008000"/>
    </style:style>
    <style:style style:name="highlight.141" style:family="text">
      <style:text-properties fo:color="#0000ff"/>
    </style:style>
    <style:style style:name="highlight.142" style:family="text">
      <style:text-properties fo:color="#000080"/>
    </style:style>
    <style:style style:name="highlight.143" style:family="text">
      <style:text-properties fo:color="#0000dd"/>
    </style:style>
    <style:style style:name="highlight.144" style:family="text">
      <style:text-properties fo:color="#008080"/>
    </style:style>
    <style:style style:name="highlight.145" style:family="text">
      <style:text-properties fo:color="#000080"/>
    </style:style>
    <style:style style:name="highlight.146" style:family="text">
      <style:text-properties fo:color="#0000dd"/>
    </style:style>
    <style:style style:name="highlight.147" style:family="text">
      <style:text-properties fo:color="#008080"/>
    </style:style>
    <style:style style:name="highlight.148" style:family="text">
      <style:text-properties fo:color="#000040"/>
    </style:style>
    <style:style style:name="highlight.149" style:family="text">
      <style:text-properties fo:color="#008000"/>
    </style:style>
    <style:style style:name="highlight.150" style:family="text">
      <style:text-properties fo:color="#008000"/>
    </style:style>
    <style:style style:name="highlight.151" style:family="text">
      <style:text-properties fo:color="#008000"/>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666666"/>
    </style:style>
    <style:style style:name="highlight.156" style:family="text">
      <style:text-properties fo:color="#0000ff"/>
    </style:style>
    <style:style style:name="highlight.157" style:family="text">
      <style:text-properties fo:color="#008000"/>
    </style:style>
    <style:style style:name="highlight.158" style:family="text">
      <style:text-properties fo:color="#008000"/>
    </style:style>
    <style:style style:name="highlight.159" style:family="text">
      <style:text-properties fo:color="#008000"/>
    </style:style>
    <style:style style:name="highlight.160" style:family="text">
      <style:text-properties fo:color="#008000"/>
    </style:style>
    <style:style style:name="highlight.161" style:family="text">
      <style:text-properties fo:color="#008000"/>
    </style:style>
    <style:style style:name="highlight.162" style:family="text">
      <style:text-properties fo:color="#008000"/>
    </style:style>
    <style:style style:name="highlight.163" style:family="text">
      <style:text-properties fo:color="#008080"/>
    </style:style>
    <style:style style:name="highlight.164" style:family="text">
      <style:text-properties fo:color="#008000"/>
    </style:style>
    <style:style style:name="highlight.165" style:family="text">
      <style:text-properties fo:color="#008000"/>
    </style:style>
    <style:style style:name="highlight.166" style:family="text">
      <style:text-properties fo:color="#000080"/>
    </style:style>
    <style:style style:name="highlight.167" style:family="text">
      <style:text-properties fo:color="#0000dd"/>
    </style:style>
    <style:style style:name="highlight.168" style:family="text">
      <style:text-properties fo:color="#008080"/>
    </style:style>
    <style:style style:name="highlight.169" style:family="text">
      <style:text-properties fo:color="#008000"/>
    </style:style>
    <style:style style:name="highlight.170" style:family="text">
      <style:text-properties fo:color="#008000"/>
    </style:style>
    <style:style style:name="highlight.171" style:family="text">
      <style:text-properties fo:color="#000080"/>
    </style:style>
    <style:style style:name="highlight.172" style:family="text">
      <style:text-properties fo:color="#0000dd"/>
    </style:style>
    <style:style style:name="highlight.173" style:family="text">
      <style:text-properties fo:color="#008080"/>
    </style:style>
    <style:style style:name="highlight.174" style:family="text">
      <style:text-properties fo:color="#000080"/>
    </style:style>
    <style:style style:name="highlight.175" style:family="text">
      <style:text-properties fo:color="#008080"/>
    </style:style>
    <style:style style:name="highlight.176" style:family="text">
      <style:text-properties fo:color="#666666"/>
    </style:style>
    <style:style style:name="highlight.177" style:family="text">
      <style:text-properties fo:color="#0000ff"/>
    </style:style>
    <style:style style:name="highlight.178" style:family="text">
      <style:text-properties fo:color="#000080"/>
    </style:style>
    <style:style style:name="highlight.179" style:family="text">
      <style:text-properties fo:color="#008000"/>
    </style:style>
    <style:style style:name="highlight.180" style:family="text">
      <style:text-properties fo:color="#008000"/>
    </style:style>
    <style:style style:name="highlight.181" style:family="text">
      <style:text-properties fo:color="#008000"/>
    </style:style>
    <style:style style:name="highlight.182" style:family="text">
      <style:text-properties fo:color="#008000"/>
    </style:style>
    <style:style style:name="highlight.183" style:family="text">
      <style:text-properties fo:color="#008000"/>
    </style:style>
    <style:style style:name="highlight.184" style:family="text">
      <style:text-properties fo:color="#008000"/>
    </style:style>
    <style:style style:name="highlight.185" style:family="text">
      <style:text-properties fo:color="#008080"/>
    </style:style>
    <style:style style:name="highlight.186" style:family="text">
      <style:text-properties fo:color="#666666"/>
    </style:style>
    <style:style style:name="highlight.187" style:family="text">
      <style:text-properties fo:color="#008000"/>
    </style:style>
    <style:style style:name="highlight.188" style:family="text">
      <style:text-properties fo:color="#008000"/>
    </style:style>
    <style:style style:name="highlight.189" style:family="text">
      <style:text-properties fo:color="#000080"/>
    </style:style>
    <style:style style:name="highlight.190" style:family="text">
      <style:text-properties fo:color="#0000dd"/>
    </style:style>
    <style:style style:name="highlight.191" style:family="text">
      <style:text-properties fo:color="#008080"/>
    </style:style>
    <style:style style:name="highlight.192" style:family="text">
      <style:text-properties fo:color="#008000"/>
    </style:style>
    <style:style style:name="highlight.193" style:family="text">
      <style:text-properties fo:color="#008000"/>
    </style:style>
    <style:style style:name="highlight.194" style:family="text">
      <style:text-properties fo:color="#000080"/>
    </style:style>
    <style:style style:name="highlight.195" style:family="text">
      <style:text-properties fo:color="#0000dd"/>
    </style:style>
    <style:style style:name="highlight.196" style:family="text">
      <style:text-properties fo:color="#008080"/>
    </style:style>
    <style:style style:name="highlight.197" style:family="text">
      <style:text-properties fo:color="#008000"/>
    </style:style>
    <style:style style:name="highlight.198" style:family="text">
      <style:text-properties fo:color="#008000"/>
    </style:style>
    <style:style style:name="highlight.199" style:family="text">
      <style:text-properties fo:color="#000080"/>
    </style:style>
    <style:style style:name="highlight.200" style:family="text">
      <style:text-properties fo:color="#0000dd"/>
    </style:style>
    <style:style style:name="highlight.201" style:family="text">
      <style:text-properties fo:color="#008080"/>
    </style:style>
    <style:style style:name="highlight.202" style:family="text">
      <style:text-properties fo:color="#008000"/>
    </style:style>
    <style:style style:name="highlight.203" style:family="text">
      <style:text-properties fo:color="#008000"/>
    </style:style>
    <style:style style:name="highlight.204" style:family="text">
      <style:text-properties fo:color="#000080"/>
    </style:style>
    <style:style style:name="highlight.205" style:family="text">
      <style:text-properties fo:color="#0000dd"/>
    </style:style>
    <style:style style:name="highlight.206" style:family="text">
      <style:text-properties fo:color="#008080"/>
    </style:style>
    <style:style style:name="highlight.207" style:family="text">
      <style:text-properties fo:color="#008000"/>
    </style:style>
    <style:style style:name="highlight.208" style:family="text">
      <style:text-properties fo:color="#008000"/>
    </style:style>
    <style:style style:name="highlight.209" style:family="text">
      <style:text-properties fo:color="#000080"/>
    </style:style>
    <style:style style:name="highlight.210" style:family="text">
      <style:text-properties fo:color="#0000dd"/>
    </style:style>
    <style:style style:name="highlight.211" style:family="text">
      <style:text-properties fo:color="#008080"/>
    </style:style>
    <style:style style:name="highlight.212" style:family="text">
      <style:text-properties fo:color="#0000ff"/>
    </style:style>
    <style:style style:name="highlight.213" style:family="text">
      <style:text-properties fo:color="#008000"/>
    </style:style>
    <style:style style:name="highlight.214" style:family="text">
      <style:text-properties fo:color="#000080"/>
    </style:style>
    <style:style style:name="highlight.215" style:family="text">
      <style:text-properties fo:color="#008000"/>
    </style:style>
    <style:style style:name="highlight.216" style:family="text">
      <style:text-properties fo:color="#000040"/>
    </style:style>
    <style:style style:name="highlight.217" style:family="text">
      <style:text-properties fo:color="#008080"/>
    </style:style>
    <style:style style:name="highlight.218" style:family="text">
      <style:text-properties fo:color="#666666"/>
    </style:style>
    <style:style style:name="highlight.219" style:family="text">
      <style:text-properties fo:color="#0000ff"/>
    </style:style>
    <style:style style:name="highlight.220" style:family="text">
      <style:text-properties fo:color="#008000"/>
    </style:style>
    <style:style style:name="highlight.221" style:family="text">
      <style:text-properties fo:color="#000080"/>
    </style:style>
    <style:style style:name="highlight.222" style:family="text">
      <style:text-properties fo:color="#008000"/>
    </style:style>
    <style:style style:name="highlight.223" style:family="text">
      <style:text-properties fo:color="#000040"/>
    </style:style>
    <style:style style:name="highlight.224" style:family="text">
      <style:text-properties fo:color="#008080"/>
    </style:style>
    <style:style style:name="highlight.225" style:family="text">
      <style:text-properties fo:color="#666666"/>
    </style:style>
    <style:style style:name="highlight.226" style:family="text">
      <style:text-properties fo:color="#0000ff"/>
    </style:style>
    <style:style style:name="highlight.227" style:family="text">
      <style:text-properties fo:color="#000080"/>
    </style:style>
    <style:style style:name="highlight.228" style:family="text">
      <style:text-properties fo:color="#0000dd"/>
    </style:style>
    <style:style style:name="highlight.229" style:family="text">
      <style:text-properties fo:color="#008000"/>
    </style:style>
    <style:style style:name="highlight.230" style:family="text">
      <style:text-properties fo:color="#008000"/>
    </style:style>
    <style:style style:name="highlight.231" style:family="text">
      <style:text-properties fo:color="#008080"/>
    </style:style>
    <style:style style:name="highlight.232" style:family="text">
      <style:text-properties fo:color="#666666"/>
    </style:style>
    <style:style style:name="highlight.233" style:family="text">
      <style:text-properties fo:color="#0000ff"/>
    </style:style>
    <style:style style:name="highlight.234" style:family="text">
      <style:text-properties fo:color="#000080"/>
    </style:style>
    <style:style style:name="highlight.235" style:family="text">
      <style:text-properties fo:color="#0000dd"/>
    </style:style>
    <style:style style:name="highlight.236" style:family="text">
      <style:text-properties fo:color="#008000"/>
    </style:style>
    <style:style style:name="highlight.237" style:family="text">
      <style:text-properties fo:color="#008000"/>
    </style:style>
    <style:style style:name="highlight.238" style:family="text">
      <style:text-properties fo:color="#000040"/>
    </style:style>
    <style:style style:name="highlight.239" style:family="text">
      <style:text-properties fo:color="#0000dd"/>
    </style:style>
    <style:style style:name="highlight.240" style:family="text">
      <style:text-properties fo:color="#008000"/>
    </style:style>
    <style:style style:name="highlight.241" style:family="text">
      <style:text-properties fo:color="#008000"/>
    </style:style>
    <style:style style:name="highlight.242" style:family="text">
      <style:text-properties fo:color="#008000"/>
    </style:style>
    <style:style style:name="highlight.243" style:family="text">
      <style:text-properties fo:color="#008000"/>
    </style:style>
    <style:style style:name="highlight.244" style:family="text">
      <style:text-properties fo:color="#008080"/>
    </style:style>
    <style:style style:name="highlight.245" style:family="text">
      <style:text-properties fo:color="#666666"/>
    </style:style>
    <style:style style:name="highlight.246" style:family="text">
      <style:text-properties fo:color="#008000"/>
    </style:style>
    <style:style style:name="highlight.247" style:family="text">
      <style:text-properties fo:color="#0000ff"/>
    </style:style>
    <style:style style:name="highlight.248" style:family="text">
      <style:text-properties fo:color="#008000"/>
    </style:style>
    <style:style style:name="highlight.249" style:family="text">
      <style:text-properties fo:color="#0000ff"/>
    </style:style>
    <style:style style:name="highlight.250" style:family="text">
      <style:text-properties fo:color="#008000"/>
    </style:style>
    <style:style style:name="highlight.251" style:family="text">
      <style:text-properties fo:color="#008000"/>
    </style:style>
    <style:style style:name="highlight.252" style:family="text">
      <style:text-properties fo:color="#008000"/>
    </style:style>
    <style:style style:name="highlight.253" style:family="text">
      <style:text-properties fo:color="#008000"/>
    </style:style>
    <style:style style:name="highlight.254" style:family="text">
      <style:text-properties fo:color="#0000ff"/>
    </style:style>
    <style:style style:name="highlight.255" style:family="text">
      <style:text-properties fo:color="#008000"/>
    </style:style>
    <style:style style:name="highlight.256" style:family="text">
      <style:text-properties fo:color="#0000ff"/>
    </style:style>
    <style:style style:name="highlight.257" style:family="text">
      <style:text-properties fo:color="#000080"/>
    </style:style>
    <style:style style:name="highlight.258" style:family="text">
      <style:text-properties fo:color="#0000dd"/>
    </style:style>
    <style:style style:name="highlight.259" style:family="text">
      <style:text-properties fo:color="#008080"/>
    </style:style>
    <style:style style:name="highlight.260" style:family="text">
      <style:text-properties fo:color="#000080"/>
    </style:style>
    <style:style style:name="highlight.261" style:family="text">
      <style:text-properties fo:color="#008080"/>
    </style:style>
    <style:style style:name="highlight.262" style:family="text">
      <style:text-properties fo:color="#000040"/>
    </style:style>
    <style:style style:name="highlight.263" style:family="text">
      <style:text-properties fo:color="#008000"/>
    </style:style>
    <style:style style:name="highlight.264" style:family="text">
      <style:text-properties fo:color="#008000"/>
    </style:style>
    <style:style style:name="highlight.265" style:family="text">
      <style:text-properties fo:color="#008000"/>
    </style:style>
    <style:style style:name="highlight.266" style:family="text">
      <style:text-properties fo:color="#008000"/>
    </style:style>
    <style:style style:name="highlight.267" style:family="text">
      <style:text-properties fo:color="#000080"/>
    </style:style>
    <style:style style:name="highlight.268" style:family="text">
      <style:text-properties fo:color="#0000dd"/>
    </style:style>
    <style:style style:name="highlight.269" style:family="text">
      <style:text-properties fo:color="#008000"/>
    </style:style>
    <style:style style:name="highlight.270" style:family="text">
      <style:text-properties fo:color="#008000"/>
    </style:style>
    <style:style style:name="highlight.271" style:family="text">
      <style:text-properties fo:color="#000040"/>
    </style:style>
    <style:style style:name="highlight.272" style:family="text">
      <style:text-properties fo:color="#000040"/>
    </style:style>
    <style:style style:name="highlight.273" style:family="text">
      <style:text-properties fo:color="#0000dd"/>
    </style:style>
    <style:style style:name="highlight.274" style:family="text">
      <style:text-properties fo:color="#008080"/>
    </style:style>
    <style:style style:name="highlight.275" style:family="text">
      <style:text-properties fo:color="#666666"/>
    </style:style>
    <style:style style:name="highlight.276" style:family="text">
      <style:text-properties fo:color="#666666"/>
    </style:style>
    <style:style style:name="highlight.277" style:family="text">
      <style:text-properties fo:color="#008000"/>
    </style:style>
    <style:style style:name="highlight.278" style:family="text">
      <style:text-properties fo:color="#008000"/>
    </style:style>
    <style:style style:name="highlight.279" style:family="text">
      <style:text-properties fo:color="#0000ff"/>
    </style:style>
    <style:style style:name="highlight.280" style:family="text">
      <style:text-properties fo:color="#008000"/>
    </style:style>
    <style:style style:name="highlight.281" style:family="text">
      <style:text-properties fo:color="#0000ff"/>
    </style:style>
    <style:style style:name="highlight.282" style:family="text">
      <style:text-properties fo:color="#008000"/>
    </style:style>
    <style:style style:name="highlight.283" style:family="text">
      <style:text-properties fo:color="#008000"/>
    </style:style>
    <style:style style:name="highlight.284" style:family="text">
      <style:text-properties fo:color="#008000"/>
    </style:style>
    <style:style style:name="highlight.285" style:family="text">
      <style:text-properties fo:color="#008000"/>
    </style:style>
    <style:style style:name="highlight.286" style:family="text">
      <style:text-properties fo:color="#0000ff"/>
    </style:style>
    <style:style style:name="highlight.287" style:family="text">
      <style:text-properties fo:color="#008000"/>
    </style:style>
    <style:style style:name="highlight.288" style:family="text">
      <style:text-properties fo:color="#0000ff"/>
    </style:style>
    <style:style style:name="highlight.289" style:family="text">
      <style:text-properties fo:color="#000080"/>
    </style:style>
    <style:style style:name="highlight.290" style:family="text">
      <style:text-properties fo:color="#0000dd"/>
    </style:style>
    <style:style style:name="highlight.291" style:family="text">
      <style:text-properties fo:color="#008080"/>
    </style:style>
    <style:style style:name="highlight.292" style:family="text">
      <style:text-properties fo:color="#000080"/>
    </style:style>
    <style:style style:name="highlight.293" style:family="text">
      <style:text-properties fo:color="#008080"/>
    </style:style>
    <style:style style:name="highlight.294" style:family="text">
      <style:text-properties fo:color="#000040"/>
    </style:style>
    <style:style style:name="highlight.295" style:family="text">
      <style:text-properties fo:color="#008000"/>
    </style:style>
    <style:style style:name="highlight.296" style:family="text">
      <style:text-properties fo:color="#008000"/>
    </style:style>
    <style:style style:name="highlight.297" style:family="text">
      <style:text-properties fo:color="#0000dd"/>
    </style:style>
    <style:style style:name="highlight.298" style:family="text">
      <style:text-properties fo:color="#000080"/>
    </style:style>
    <style:style style:name="highlight.299" style:family="text">
      <style:text-properties fo:color="#008000"/>
    </style:style>
    <style:style style:name="highlight.300" style:family="text">
      <style:text-properties fo:color="#008000"/>
    </style:style>
    <style:style style:name="highlight.301" style:family="text">
      <style:text-properties fo:color="#000080"/>
    </style:style>
    <style:style style:name="highlight.302" style:family="text">
      <style:text-properties fo:color="#FF0000"/>
    </style:style>
    <style:style style:name="highlight.303" style:family="text">
      <style:text-properties fo:color="#008080"/>
    </style:style>
    <style:style style:name="highlight.304" style:family="text">
      <style:text-properties fo:color="#666666"/>
    </style:style>
    <style:style style:name="highlight.305" style:family="text">
      <style:text-properties fo:color="#008000"/>
    </style:style>
    <style:style style:name="highlight.306" style:family="text">
      <style:text-properties fo:color="#008000"/>
    </style:style>
    <style:style style:name="highlight.307" style:family="text">
      <style:text-properties fo:color="#0000ff"/>
    </style:style>
    <style:style style:name="highlight.308" style:family="text">
      <style:text-properties fo:color="#008000"/>
    </style:style>
    <style:style style:name="highlight.309" style:family="text">
      <style:text-properties fo:color="#0000ff"/>
    </style:style>
    <style:style style:name="highlight.310" style:family="text">
      <style:text-properties fo:color="#008000"/>
    </style:style>
    <style:style style:name="highlight.311" style:family="text">
      <style:text-properties fo:color="#008000"/>
    </style:style>
    <style:style style:name="highlight.312" style:family="text">
      <style:text-properties fo:color="#008000"/>
    </style:style>
    <style:style style:name="highlight.313" style:family="text">
      <style:text-properties fo:color="#008000"/>
    </style:style>
    <style:style style:name="highlight.314" style:family="text">
      <style:text-properties fo:color="#0000ff"/>
    </style:style>
    <style:style style:name="highlight.315" style:family="text">
      <style:text-properties fo:color="#000080"/>
    </style:style>
    <style:style style:name="highlight.316" style:family="text">
      <style:text-properties fo:color="#0000dd"/>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00"/>
    </style:style>
    <style:style style:name="highlight.320" style:family="text">
      <style:text-properties fo:color="#0000ff"/>
    </style:style>
    <style:style style:name="highlight.321" style:family="text">
      <style:text-properties fo:color="#000080"/>
    </style:style>
    <style:style style:name="highlight.322" style:family="text">
      <style:text-properties fo:color="#0000dd"/>
    </style:style>
    <style:style style:name="highlight.323" style:family="text">
      <style:text-properties fo:color="#008080"/>
    </style:style>
    <style:style style:name="highlight.324" style:family="text">
      <style:text-properties fo:color="#000080"/>
    </style:style>
    <style:style style:name="highlight.325" style:family="text">
      <style:text-properties fo:color="#008080"/>
    </style:style>
    <style:style style:name="highlight.326" style:family="text">
      <style:text-properties fo:color="#000040"/>
    </style:style>
    <style:style style:name="highlight.327" style:family="text">
      <style:text-properties fo:color="#008000"/>
    </style:style>
    <style:style style:name="highlight.328" style:family="text">
      <style:text-properties fo:color="#008000"/>
    </style:style>
    <style:style style:name="highlight.329" style:family="text">
      <style:text-properties fo:color="#000080"/>
    </style:style>
    <style:style style:name="highlight.330" style:family="text">
      <style:text-properties fo:color="#000040"/>
    </style:style>
    <style:style style:name="highlight.331" style:family="text">
      <style:text-properties fo:color="#008000"/>
    </style:style>
    <style:style style:name="highlight.332" style:family="text">
      <style:text-properties fo:color="#008000"/>
    </style:style>
    <style:style style:name="highlight.333" style:family="text">
      <style:text-properties fo:color="#008080"/>
    </style:style>
    <style:style style:name="highlight.334" style:family="text">
      <style:text-properties fo:color="#008000"/>
    </style:style>
    <style:style style:name="highlight.335" style:family="text">
      <style:text-properties fo:color="#0000ff"/>
    </style:style>
    <style:style style:name="highlight.336" style:family="text">
      <style:text-properties fo:color="#008080"/>
    </style:style>
    <style:style style:name="highlight.337" style:family="text">
      <style:text-properties fo:color="#008000"/>
    </style:style>
    <style:style style:name="highlight.338" style:family="text">
      <style:text-properties fo:color="#0000ff"/>
    </style:style>
    <style:style style:name="highlight.339" style:family="text">
      <style:text-properties fo:color="#008000"/>
    </style:style>
    <style:style style:name="highlight.340" style:family="text">
      <style:text-properties fo:color="#0000ff"/>
    </style:style>
    <style:style style:name="highlight.341" style:family="text">
      <style:text-properties fo:color="#008000"/>
    </style:style>
    <style:style style:name="highlight.342" style:family="text">
      <style:text-properties fo:color="#008000"/>
    </style:style>
    <style:style style:name="highlight.343" style:family="text">
      <style:text-properties fo:color="#008000"/>
    </style:style>
    <style:style style:name="highlight.344" style:family="text">
      <style:text-properties fo:color="#008000"/>
    </style:style>
    <style:style style:name="highlight.345" style:family="text">
      <style:text-properties fo:color="#0000ff"/>
    </style:style>
    <style:style style:name="highlight.346" style:family="text">
      <style:text-properties fo:color="#008080"/>
    </style:style>
    <style:style style:name="highlight.347" style:family="text">
      <style:text-properties fo:color="#000080"/>
    </style:style>
    <style:style style:name="highlight.348" style:family="text">
      <style:text-properties fo:color="#008000"/>
    </style:style>
    <style:style style:name="highlight.349" style:family="text">
      <style:text-properties fo:color="#008000"/>
    </style:style>
    <style:style style:name="highlight.350" style:family="text">
      <style:text-properties fo:color="#000040"/>
    </style:style>
    <style:style style:name="highlight.351" style:family="text">
      <style:text-properties fo:color="#800080"/>
    </style:style>
    <style:style style:name="highlight.352" style:family="text">
      <style:text-properties fo:color="#008080"/>
    </style:style>
    <style:style style:name="highlight.353" style:family="text">
      <style:text-properties fo:color="#666666"/>
    </style:style>
    <style:style style:name="highlight.354" style:family="text">
      <style:text-properties fo:color="#0000ff"/>
    </style:style>
    <style:style style:name="highlight.355" style:family="text">
      <style:text-properties fo:color="#008080"/>
    </style:style>
    <style:style style:name="highlight.356" style:family="text">
      <style:text-properties fo:color="#008000"/>
    </style:style>
    <style:style style:name="highlight.357" style:family="text">
      <style:text-properties fo:color="#0000ff"/>
    </style:style>
    <style:style style:name="highlight.358" style:family="text">
      <style:text-properties fo:color="#008000"/>
    </style:style>
    <style:style style:name="highlight.359" style:family="text">
      <style:text-properties fo:color="#0000ff"/>
    </style:style>
    <style:style style:name="highlight.360" style:family="text">
      <style:text-properties fo:color="#008000"/>
    </style:style>
    <style:style style:name="highlight.361" style:family="text">
      <style:text-properties fo:color="#008000"/>
    </style:style>
    <style:style style:name="highlight.362" style:family="text">
      <style:text-properties fo:color="#008000"/>
    </style:style>
    <style:style style:name="highlight.363" style:family="text">
      <style:text-properties fo:color="#008000"/>
    </style:style>
    <style:style style:name="highlight.364" style:family="text">
      <style:text-properties fo:color="#0000ff"/>
    </style:style>
    <style:style style:name="highlight.365" style:family="text">
      <style:text-properties fo:color="#000080"/>
    </style:style>
    <style:style style:name="highlight.366" style:family="text">
      <style:text-properties fo:color="#0000dd"/>
    </style:style>
    <style:style style:name="highlight.367" style:family="text">
      <style:text-properties fo:color="#008080"/>
    </style:style>
    <style:style style:name="highlight.368" style:family="text">
      <style:text-properties fo:color="#0000ff"/>
    </style:style>
    <style:style style:name="highlight.369" style:family="text">
      <style:text-properties fo:color="#008000"/>
    </style:style>
    <style:style style:name="highlight.370" style:family="text">
      <style:text-properties fo:color="#0000ff"/>
    </style:style>
    <style:style style:name="highlight.371" style:family="text">
      <style:text-properties fo:color="#000080"/>
    </style:style>
    <style:style style:name="highlight.372" style:family="text">
      <style:text-properties fo:color="#0000dd"/>
    </style:style>
    <style:style style:name="highlight.373" style:family="text">
      <style:text-properties fo:color="#008080"/>
    </style:style>
    <style:style style:name="highlight.374" style:family="text">
      <style:text-properties fo:color="#000080"/>
    </style:style>
    <style:style style:name="highlight.375" style:family="text">
      <style:text-properties fo:color="#008080"/>
    </style:style>
    <style:style style:name="highlight.376" style:family="text">
      <style:text-properties fo:color="#000040"/>
    </style:style>
    <style:style style:name="highlight.377" style:family="text">
      <style:text-properties fo:color="#008000"/>
    </style:style>
    <style:style style:name="highlight.378" style:family="text">
      <style:text-properties fo:color="#008000"/>
    </style:style>
    <style:style style:name="highlight.379" style:family="text">
      <style:text-properties fo:color="#0000ff"/>
    </style:style>
    <style:style style:name="highlight.380" style:family="text">
      <style:text-properties fo:color="#008000"/>
    </style:style>
    <style:style style:name="highlight.381" style:family="text">
      <style:text-properties fo:color="#008000"/>
    </style:style>
    <style:style style:name="highlight.382" style:family="text">
      <style:text-properties fo:color="#008000"/>
    </style:style>
    <style:style style:name="highlight.383" style:family="text">
      <style:text-properties fo:color="#000040"/>
    </style:style>
    <style:style style:name="highlight.384" style:family="text">
      <style:text-properties fo:color="#000080"/>
    </style:style>
    <style:style style:name="highlight.385" style:family="text">
      <style:text-properties fo:color="#008000"/>
    </style:style>
    <style:style style:name="highlight.386" style:family="text">
      <style:text-properties fo:color="#000040"/>
    </style:style>
    <style:style style:name="highlight.387" style:family="text">
      <style:text-properties fo:color="#008080"/>
    </style:style>
    <style:style style:name="highlight.388" style:family="text">
      <style:text-properties fo:color="#666666"/>
    </style:style>
    <style:style style:name="highlight.389" style:family="text">
      <style:text-properties fo:color="#008000"/>
    </style:style>
    <style:style style:name="highlight.390" style:family="text">
      <style:text-properties fo:color="#0000ff"/>
    </style:style>
    <style:style style:name="highlight.391" style:family="text">
      <style:text-properties fo:color="#008080"/>
    </style:style>
    <style:style style:name="highlight.392" style:family="text">
      <style:text-properties fo:color="#008000"/>
    </style:style>
    <style:style style:name="highlight.393" style:family="text">
      <style:text-properties fo:color="#0000ff"/>
    </style:style>
    <style:style style:name="highlight.394" style:family="text">
      <style:text-properties fo:color="#008000"/>
    </style:style>
    <style:style style:name="highlight.395" style:family="text">
      <style:text-properties fo:color="#0000ff"/>
    </style:style>
    <style:style style:name="highlight.396" style:family="text">
      <style:text-properties fo:color="#0000ff"/>
    </style:style>
    <style:style style:name="highlight.397" style:family="text">
      <style:text-properties fo:color="#008000"/>
    </style:style>
    <style:style style:name="highlight.398" style:family="text">
      <style:text-properties fo:color="#008000"/>
    </style:style>
    <style:style style:name="highlight.399" style:family="text">
      <style:text-properties fo:color="#008000"/>
    </style:style>
    <style:style style:name="highlight.400" style:family="text">
      <style:text-properties fo:color="#008000"/>
    </style:style>
    <style:style style:name="highlight.401" style:family="text">
      <style:text-properties fo:color="#0000ff"/>
    </style:style>
    <style:style style:name="highlight.402" style:family="text">
      <style:text-properties fo:color="#000080"/>
    </style:style>
    <style:style style:name="highlight.403" style:family="text">
      <style:text-properties fo:color="#0000ff"/>
    </style:style>
    <style:style style:name="highlight.404" style:family="text">
      <style:text-properties fo:color="#008080"/>
    </style:style>
    <style:style style:name="highlight.405" style:family="text">
      <style:text-properties fo:color="#0000ff"/>
    </style:style>
    <style:style style:name="highlight.406" style:family="text">
      <style:text-properties fo:color="#008000"/>
    </style:style>
    <style:style style:name="highlight.407" style:family="text">
      <style:text-properties fo:color="#0000ff"/>
    </style:style>
    <style:style style:name="highlight.408" style:family="text">
      <style:text-properties fo:color="#000080"/>
    </style:style>
    <style:style style:name="highlight.409" style:family="text">
      <style:text-properties fo:color="#0000dd"/>
    </style:style>
    <style:style style:name="highlight.410" style:family="text">
      <style:text-properties fo:color="#008080"/>
    </style:style>
    <style:style style:name="highlight.411" style:family="text">
      <style:text-properties fo:color="#000080"/>
    </style:style>
    <style:style style:name="highlight.412" style:family="text">
      <style:text-properties fo:color="#008080"/>
    </style:style>
    <style:style style:name="highlight.413" style:family="text">
      <style:text-properties fo:color="#000040"/>
    </style:style>
    <style:style style:name="highlight.414" style:family="text">
      <style:text-properties fo:color="#008000"/>
    </style:style>
    <style:style style:name="highlight.415" style:family="text">
      <style:text-properties fo:color="#008000"/>
    </style:style>
    <style:style style:name="highlight.416" style:family="text">
      <style:text-properties fo:color="#0000ff"/>
    </style:style>
    <style:style style:name="highlight.417" style:family="text">
      <style:text-properties fo:color="#008000"/>
    </style:style>
    <style:style style:name="highlight.418" style:family="text">
      <style:text-properties fo:color="#008000"/>
    </style:style>
    <style:style style:name="highlight.419" style:family="text">
      <style:text-properties fo:color="#008000"/>
    </style:style>
    <style:style style:name="highlight.420" style:family="text">
      <style:text-properties fo:color="#000080"/>
    </style:style>
    <style:style style:name="highlight.421" style:family="text">
      <style:text-properties fo:color="#008000"/>
    </style:style>
    <style:style style:name="highlight.422" style:family="text">
      <style:text-properties fo:color="#008000"/>
    </style:style>
    <style:style style:name="highlight.423" style:family="text">
      <style:text-properties fo:color="#666666"/>
    </style:style>
    <style:style style:name="highlight.424" style:family="text">
      <style:text-properties fo:color="#000080"/>
    </style:style>
    <style:style style:name="highlight.425" style:family="text">
      <style:text-properties fo:color="#0000ff"/>
    </style:style>
    <style:style style:name="highlight.426" style:family="text">
      <style:text-properties fo:color="#008080"/>
    </style:style>
    <style:style style:name="highlight.427" style:family="text">
      <style:text-properties fo:color="#666666"/>
    </style:style>
    <style:style style:name="highlight.428" style:family="text">
      <style:text-properties fo:color="#008000"/>
    </style:style>
    <style:style style:name="highlight.429" style:family="text">
      <style:text-properties fo:color="#666666"/>
    </style:style>
    <style:style style:name="highlight.430" style:family="text">
      <style:text-properties fo:color="#008000"/>
    </style:style>
    <style:style style:name="highlight.431" style:family="text">
      <style:text-properties fo:color="#0000ff"/>
    </style:style>
    <style:style style:name="highlight.432" style:family="text">
      <style:text-properties fo:color="#008080"/>
    </style:style>
    <style:style style:name="highlight.433" style:family="text">
      <style:text-properties fo:color="#008000"/>
    </style:style>
    <style:style style:name="highlight.434" style:family="text">
      <style:text-properties fo:color="#0000ff"/>
    </style:style>
    <style:style style:name="highlight.435" style:family="text">
      <style:text-properties fo:color="#008000"/>
    </style:style>
    <style:style style:name="highlight.436" style:family="text">
      <style:text-properties fo:color="#008000"/>
    </style:style>
    <style:style style:name="highlight.437" style:family="text">
      <style:text-properties fo:color="#008000"/>
    </style:style>
    <style:style style:name="highlight.438" style:family="text">
      <style:text-properties fo:color="#0000ff"/>
    </style:style>
    <style:style style:name="highlight.439" style:family="text">
      <style:text-properties fo:color="#008000"/>
    </style:style>
    <style:style style:name="highlight.440" style:family="text">
      <style:text-properties fo:color="#008000"/>
    </style:style>
    <style:style style:name="highlight.441" style:family="text">
      <style:text-properties fo:color="#008080"/>
    </style:style>
    <style:style style:name="highlight.442" style:family="text">
      <style:text-properties fo:color="#0000ff"/>
    </style:style>
    <style:style style:name="highlight.443" style:family="text">
      <style:text-properties fo:color="#008080"/>
    </style:style>
    <style:style style:name="highlight.444" style:family="text">
      <style:text-properties fo:color="#0000dd"/>
    </style:style>
    <style:style style:name="highlight.445" style:family="text">
      <style:text-properties fo:color="#008000"/>
    </style:style>
    <style:style style:name="highlight.446" style:family="text">
      <style:text-properties fo:color="#0000dd"/>
    </style:style>
    <style:style style:name="highlight.447" style:family="text">
      <style:text-properties fo:color="#008000"/>
    </style:style>
    <style:style style:name="highlight.448" style:family="text">
      <style:text-properties fo:color="#008000"/>
    </style:style>
    <style:style style:name="highlight.449" style:family="text">
      <style:text-properties fo:color="#008000"/>
    </style:style>
    <style:style style:name="highlight.450" style:family="text">
      <style:text-properties fo:color="#008080"/>
    </style:style>
    <style:style style:name="highlight.451" style:family="text">
      <style:text-properties fo:color="#666666"/>
    </style:style>
    <style:style style:name="highlight.452" style:family="text">
      <style:text-properties fo:color="#0000dd"/>
    </style:style>
    <style:style style:name="highlight.453" style:family="text">
      <style:text-properties fo:color="#000080"/>
    </style:style>
    <style:style style:name="highlight.454" style:family="text">
      <style:text-properties fo:color="#FF0000"/>
    </style:style>
    <style:style style:name="highlight.455" style:family="text">
      <style:text-properties fo:color="#000099" fo:font-weight="bold"/>
    </style:style>
    <style:style style:name="highlight.456" style:family="text">
      <style:text-properties fo:color="#008080"/>
    </style:style>
    <style:style style:name="highlight.457" style:family="text">
      <style:text-properties fo:color="#008000"/>
    </style:style>
    <style:style style:name="highlight.458" style:family="text">
      <style:text-properties fo:color="#008000"/>
    </style:style>
    <style:style style:name="highlight.459" style:family="text">
      <style:text-properties fo:color="#008080"/>
    </style:style>
    <style:style style:name="highlight.460" style:family="text">
      <style:text-properties fo:color="#0000dd"/>
    </style:style>
    <style:style style:name="highlight.461" style:family="text">
      <style:text-properties fo:color="#000080"/>
    </style:style>
    <style:style style:name="highlight.462" style:family="text">
      <style:text-properties fo:color="#FF0000"/>
    </style:style>
    <style:style style:name="highlight.463" style:family="text">
      <style:text-properties fo:color="#000099" fo:font-weight="bold"/>
    </style:style>
    <style:style style:name="highlight.464" style:family="text">
      <style:text-properties fo:color="#008080"/>
    </style:style>
    <style:style style:name="highlight.465" style:family="text">
      <style:text-properties fo:color="#008000"/>
    </style:style>
    <style:style style:name="highlight.466" style:family="text">
      <style:text-properties fo:color="#008000"/>
    </style:style>
    <style:style style:name="highlight.467" style:family="text">
      <style:text-properties fo:color="#008080"/>
    </style:style>
    <style:style style:name="highlight.468" style:family="text">
      <style:text-properties fo:color="#0000dd"/>
    </style:style>
    <style:style style:name="highlight.469" style:family="text">
      <style:text-properties fo:color="#000080"/>
    </style:style>
    <style:style style:name="highlight.470" style:family="text">
      <style:text-properties fo:color="#FF0000"/>
    </style:style>
    <style:style style:name="highlight.471" style:family="text">
      <style:text-properties fo:color="#000099" fo:font-weight="bold"/>
    </style:style>
    <style:style style:name="highlight.472" style:family="text">
      <style:text-properties fo:color="#000080"/>
    </style:style>
    <style:style style:name="highlight.473" style:family="text">
      <style:text-properties fo:color="#008000"/>
    </style:style>
    <style:style style:name="highlight.474" style:family="text">
      <style:text-properties fo:color="#008000"/>
    </style:style>
    <style:style style:name="highlight.475" style:family="text">
      <style:text-properties fo:color="#008080"/>
    </style:style>
    <style:style style:name="highlight.476" style:family="text">
      <style:text-properties fo:color="#0000dd"/>
    </style:style>
    <style:style style:name="highlight.477" style:family="text">
      <style:text-properties fo:color="#000080"/>
    </style:style>
    <style:style style:name="highlight.478" style:family="text">
      <style:text-properties fo:color="#FF0000"/>
    </style:style>
    <style:style style:name="highlight.479" style:family="text">
      <style:text-properties fo:color="#000099" fo:font-weight="bold"/>
    </style:style>
    <style:style style:name="highlight.480" style:family="text">
      <style:text-properties fo:color="#000080"/>
    </style:style>
    <style:style style:name="highlight.481" style:family="text">
      <style:text-properties fo:color="#008000"/>
    </style:style>
    <style:style style:name="highlight.482" style:family="text">
      <style:text-properties fo:color="#008000"/>
    </style:style>
    <style:style style:name="highlight.483" style:family="text">
      <style:text-properties fo:color="#008080"/>
    </style:style>
    <style:style style:name="highlight.484" style:family="text">
      <style:text-properties fo:color="#0000dd"/>
    </style:style>
    <style:style style:name="highlight.485" style:family="text">
      <style:text-properties fo:color="#000080"/>
    </style:style>
    <style:style style:name="highlight.486" style:family="text">
      <style:text-properties fo:color="#FF0000"/>
    </style:style>
    <style:style style:name="highlight.487" style:family="text">
      <style:text-properties fo:color="#000099" fo:font-weight="bold"/>
    </style:style>
    <style:style style:name="highlight.488" style:family="text">
      <style:text-properties fo:color="#000080"/>
    </style:style>
    <style:style style:name="highlight.489" style:family="text">
      <style:text-properties fo:color="#008000"/>
    </style:style>
    <style:style style:name="highlight.490" style:family="text">
      <style:text-properties fo:color="#008000"/>
    </style:style>
    <style:style style:name="highlight.491" style:family="text">
      <style:text-properties fo:color="#008080"/>
    </style:style>
    <style:style style:name="highlight.492" style:family="text">
      <style:text-properties fo:color="#0000dd"/>
    </style:style>
    <style:style style:name="highlight.493" style:family="text">
      <style:text-properties fo:color="#000080"/>
    </style:style>
    <style:style style:name="highlight.494" style:family="text">
      <style:text-properties fo:color="#FF0000"/>
    </style:style>
    <style:style style:name="highlight.495" style:family="text">
      <style:text-properties fo:color="#000099" fo:font-weight="bold"/>
    </style:style>
    <style:style style:name="highlight.496" style:family="text">
      <style:text-properties fo:color="#000080"/>
    </style:style>
    <style:style style:name="highlight.497" style:family="text">
      <style:text-properties fo:color="#000040"/>
    </style:style>
    <style:style style:name="highlight.498" style:family="text">
      <style:text-properties fo:color="#008000"/>
    </style:style>
    <style:style style:name="highlight.499" style:family="text">
      <style:text-properties fo:color="#008000"/>
    </style:style>
    <style:style style:name="highlight.500" style:family="text">
      <style:text-properties fo:color="#008080"/>
    </style:style>
    <style:style style:name="highlight.501" style:family="text">
      <style:text-properties fo:color="#0000dd"/>
    </style:style>
    <style:style style:name="highlight.502" style:family="text">
      <style:text-properties fo:color="#000080"/>
    </style:style>
    <style:style style:name="highlight.503" style:family="text">
      <style:text-properties fo:color="#FF0000"/>
    </style:style>
    <style:style style:name="highlight.504" style:family="text">
      <style:text-properties fo:color="#000099" fo:font-weight="bold"/>
    </style:style>
    <style:style style:name="highlight.505" style:family="text">
      <style:text-properties fo:color="#000099" fo:font-weight="bold"/>
    </style:style>
    <style:style style:name="highlight.506" style:family="text">
      <style:text-properties fo:color="#008080"/>
    </style:style>
    <style:style style:name="highlight.507" style:family="text">
      <style:text-properties fo:color="#0000dd"/>
    </style:style>
    <style:style style:name="highlight.508" style:family="text">
      <style:text-properties fo:color="#000080"/>
    </style:style>
    <style:style style:name="highlight.509" style:family="text">
      <style:text-properties fo:color="#008080"/>
    </style:style>
    <style:style style:name="highlight.510" style:family="text">
      <style:text-properties fo:color="#0000ff"/>
    </style:style>
    <style:style style:name="highlight.511" style:family="text">
      <style:text-properties fo:color="#008000"/>
    </style:style>
    <style:style style:name="highlight.512" style:family="text">
      <style:text-properties fo:color="#008000"/>
    </style:style>
    <style:style style:name="highlight.513" style:family="text">
      <style:text-properties fo:color="#008000"/>
    </style:style>
    <style:style style:name="highlight.514" style:family="text">
      <style:text-properties fo:color="#000080"/>
    </style:style>
    <style:style style:name="highlight.515" style:family="text">
      <style:text-properties fo:color="#0000ff"/>
    </style:style>
    <style:style style:name="highlight.516" style:family="text">
      <style:text-properties fo:color="#008000"/>
    </style:style>
    <style:style style:name="highlight.517" style:family="text">
      <style:text-properties fo:color="#008000"/>
    </style:style>
    <style:style style:name="highlight.518" style:family="text">
      <style:text-properties fo:color="#0000dd"/>
    </style:style>
    <style:style style:name="highlight.519" style:family="text">
      <style:text-properties fo:color="#000080"/>
    </style:style>
    <style:style style:name="highlight.520" style:family="text">
      <style:text-properties fo:color="#FF0000"/>
    </style:style>
    <style:style style:name="highlight.521" style:family="text">
      <style:text-properties fo:color="#000099" fo:font-weight="bold"/>
    </style:style>
    <style:style style:name="highlight.522" style:family="text">
      <style:text-properties fo:color="#008080"/>
    </style:style>
    <style:style style:name="highlight.523" style:family="text">
      <style:text-properties fo:color="#008000"/>
    </style:style>
    <style:style style:name="highlight.524" style:family="text">
      <style:text-properties fo:color="#0000ff"/>
    </style:style>
    <style:style style:name="highlight.525" style:family="text">
      <style:text-properties fo:color="#008000"/>
    </style:style>
    <style:style style:name="highlight.526" style:family="text">
      <style:text-properties fo:color="#0000dd"/>
    </style:style>
    <style:style style:name="highlight.527" style:family="text">
      <style:text-properties fo:color="#000080"/>
    </style:style>
    <style:style style:name="highlight.528" style:family="text">
      <style:text-properties fo:color="#FF0000"/>
    </style:style>
    <style:style style:name="highlight.529" style:family="text">
      <style:text-properties fo:color="#000099" fo:font-weight="bold"/>
    </style:style>
    <style:style style:name="highlight.530" style:family="text">
      <style:text-properties fo:color="#008080"/>
    </style:style>
    <style:style style:name="highlight.531" style:family="text">
      <style:text-properties fo:color="#008000"/>
    </style:style>
    <style:style style:name="highlight.532" style:family="text">
      <style:text-properties fo:color="#008000"/>
    </style:style>
    <style:style style:name="highlight.533" style:family="text">
      <style:text-properties fo:color="#008000"/>
    </style:style>
    <style:style style:name="highlight.534" style:family="text">
      <style:text-properties fo:color="#008080"/>
    </style:style>
    <style:style style:name="highlight.535" style:family="text">
      <style:text-properties fo:color="#0000ff"/>
    </style:style>
    <style:style style:name="highlight.536" style:family="text">
      <style:text-properties fo:color="#0000dd"/>
    </style:style>
    <style:style style:name="highlight.537" style:family="text">
      <style:text-properties fo:color="#008080"/>
    </style:style>
    <style:style style:name="highlight.538"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