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66cc66"/>
    </style:style>
    <style:style style:name="highlight.5" style:family="text">
      <style:text-properties fo:color="#ff0000"/>
    </style:style>
    <style:style style:name="highlight.6" style:family="text">
      <style:text-properties fo:color="#009900"/>
    </style:style>
    <style:style style:name="highlight.7" style:family="text">
      <style:text-properties fo:color="#66cc66"/>
    </style:style>
    <style:style style:name="highlight.8" style:family="text">
      <style:text-properties fo:color="#000000" fo:font-weight="bold"/>
    </style:style>
    <style:style style:name="highlight.9" style:family="text">
      <style:text-properties fo:color="#009900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9900"/>
    </style:style>
    <style:style style:name="highlight.14" style:family="text">
      <style:text-properties fo:color="#66cc66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9900"/>
    </style:style>
    <style:style style:name="highlight.17" style:family="text">
      <style:text-properties fo:color="#66cc66"/>
    </style:style>
    <style:style style:name="highlight.18" style:family="text">
      <style:text-properties fo:color="#0000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fbau_einer_tabelle"/>Aufbau einer Tabelle<text:bookmark-end text:name="aufbau_einer_tabelle"/></text:h>
      <text:p text:style-name="Source_20_Code"><text:span text:style-name="highlight.1">&lt;<text:span text:style-name="highlight.2">table</text:span> <text:span text:style-name="highlight.3">border</text:span><text:span text:style-name="highlight.4">=</text:span><text:span text:style-name="highlight.5">"Wert"</text:span>&gt;</text:span>...<text:span text:style-name="highlight.6">&lt;<text:span text:style-name="highlight.7">/</text:span><text:span text:style-name="highlight.8">table</text:span>&gt;</text:span></text:p>
      <text:p text:style-name="Text_20_body">Der Tag <text:span text:style-name="Source_20_Text">&lt;table&gt;</text:span> leitet eine Tabellendefinition ein.<text:line-break/>
Mit dem Attribut <text:span text:style-name="Source_20_Text">border</text:span> wird die Umrandung der Tabelle in Pixel festgelegt. Wird das Attribut nicht angegeben, so wird die Tabelle ohne Rahmen dargestellt.<text:line-break/>
Der Tag <text:span text:style-name="Source_20_Text">&lt;/table&gt;</text:span> schließt eine Tabellendefinition.</text:p>
      <text:p text:style-name="Text_20_body">Nur die Angabe des Tags <text:span text:style-name="Source_20_Text">&lt;table&gt;</text:span> reicht nicht für eine Tabellendefinition aus. Zusätzlich sind noch Zeilen und Spalten anzugeben.</text:p>
      <text:p text:style-name="Source_20_Code"><text:span text:style-name="highlight.9">&lt;<text:span text:style-name="highlight.10">tr</text:span>&gt;</text:span><text:line-break/> <text:span text:style-name="highlight.11">&lt;<text:span text:style-name="highlight.12">td</text:span>&gt;</text:span><text:line-break/> <text:span text:style-name="highlight.13">&lt;<text:span text:style-name="highlight.14">/</text:span><text:span text:style-name="highlight.15">td</text:span>&gt;</text:span><text:line-break/><text:span text:style-name="highlight.16">&lt;<text:span text:style-name="highlight.17">/</text:span><text:span text:style-name="highlight.18">tr</text:span>&gt;</text:span></text:p>
      <text:p text:style-name="Text_20_body">Der Tag <text:span text:style-name="Source_20_Text">&lt;tr&gt;</text:span> definiert eine Zeile (table row - Tabellenzeile).<text:line-break/>
Mit Hilfe des Tags <text:span text:style-name="Source_20_Text">&lt;td&gt;</text:span> legt man die Zellen fest, die in der definierten Zeile dargestellt werden sollen. (table data - Daten der Tabelle)</text:p>
      <text:h text:style-name="Heading_20_2" text:outline-level="2"><text:bookmark-start text:name="tabellenkopf_automatisch_formatieren"/>Tabellenkopf automatisch formatieren<text:bookmark-end text:name="tabellenkopf_automatisch_formatieren"/></text:h>
      <text:p text:style-name="Text_20_body">Tabellen enthalten häufig in der ersten Zeile Zellen mit Spaltenüberschriften. Diese Zellen können mit Hilfe des Tags <text:span text:style-name="Source_20_Text">&lt;th&gt;&lt;/th&gt;</text:span> festgelegt werden. Spaltenüberschriften werden standardmäßig fett hervorgehoben und zentriert dargestellt.</text:p>
      <text:h text:style-name="Heading_20_3" text:outline-level="3"><text:bookmark-start text:name="aufgabe"/>Aufgabe<text:bookmark-end text:name="aufgabe"/></text:h>
      <text:p text:style-name="Text_20_body">Es ist eine einfache Tabelle anzulegen, die wie folgt aussehen soll.
Speicher die Tabelle unter dem Namen „Steckbrief.html“</text:p>
      <table:table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ten</text:span>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Lechner</text:p>
          </table:table-cell>
        </table:table-row>
        <table:table-row>
          <table:table-cell office:value-type="string" table:style-name="tablecell">
            <text:p text:style-name="tablealignleft">Vorname</text:p>
          </table:table-cell>
          <table:table-cell office:value-type="string" table:style-name="tablecell">
            <text:p text:style-name="tablealignleft">Josef</text:p>
          </table:table-cell>
        </table:table-row>
        <table:table-row>
          <table:table-cell office:value-type="string" table:style-name="tablecell">
            <text:p text:style-name="tablealignleft">Geburstag</text:p>
          </table:table-cell>
          <table:table-cell office:value-type="string" table:style-name="tablecell">
            <text:p text:style-name="tablealignleft">19. 03</text:p>
          </table:table-cell>
        </table:table-row>
        <table:table-row>
          <table:table-cell office:value-type="string" table:style-name="tablecell">
            <text:p text:style-name="tablealignleft">Wohnort</text:p>
          </table:table-cell>
          <table:table-cell office:value-type="string" table:style-name="tablecell">
            <text:p text:style-name="tablealignleft">in der Nähe von Amstetten</text:p>
          </table:table-cell>
        </table:table-row>
      </table:table>
      <text:p text:style-name="Text_20_body">
Anmerkung: Damit die leere Zelle richtig angezeigt wird, füge ein Leerzeiche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66cc66"/>
    </style:style>
    <style:style style:name="highlight.5" style:family="text">
      <style:text-properties fo:color="#ff0000"/>
    </style:style>
    <style:style style:name="highlight.6" style:family="text">
      <style:text-properties fo:color="#009900"/>
    </style:style>
    <style:style style:name="highlight.7" style:family="text">
      <style:text-properties fo:color="#66cc66"/>
    </style:style>
    <style:style style:name="highlight.8" style:family="text">
      <style:text-properties fo:color="#000000" fo:font-weight="bold"/>
    </style:style>
    <style:style style:name="highlight.9" style:family="text">
      <style:text-properties fo:color="#009900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9900"/>
    </style:style>
    <style:style style:name="highlight.14" style:family="text">
      <style:text-properties fo:color="#66cc66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9900"/>
    </style:style>
    <style:style style:name="highlight.17" style:family="text">
      <style:text-properties fo:color="#66cc66"/>
    </style:style>
    <style:style style:name="highlight.18" style:family="text">
      <style:text-properties fo:color="#0000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