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ainboard_allgemein"/>Mainboard allgemein<text:bookmark-end text:name="mainboard_allgemein"/></text:h>
      <text:h text:style-name="Heading_20_1" text:outline-level="1"><text:bookmark-start text:name="aufgaben"/>Aufgaben<text:bookmark-end text:name="aufgaben"/></text:h>
      <text:p text:style-name="Text_20_body">Ein PC muss über einen <text:a xlink:type="simple" xlink:href="http://elearn.bgamstetten.ac.at/wiki/doku.php?id=inf:hardware:hauptprozessor">Prozessor</text:a>, eine <text:a xlink:type="simple" xlink:href="http://elearn.bgamstetten.ac.at/wiki/doku.php?id=inf:hardware:grafikkarte_und_monitore">Grafikkarte</text:a>, einen <text:a xlink:type="simple" xlink:href="http://elearn.bgamstetten.ac.at/wiki/doku.php?id=inf:hardware:festplatten">Hauptspeicher</text:a>, einen <text:a xlink:type="simple" xlink:href="http://elearn.bgamstetten.ac.at/wiki/doku.php?id=inf:hardware:arbeitsspeicher_ram">Arbeitsspeicher</text:a>, eine Netzwerkkarte, eine <text:a xlink:type="simple" xlink:href="http://elearn.bgamstetten.ac.at/wiki/doku.php?id=inf:hardware:soundkarte_und_lautsprecher">Soundkarte</text:a> und diverse <text:a xlink:type="simple" xlink:href="http://elearn.bgamstetten.ac.at/wiki/doku.php?id=inf:hardware:schnittstellen">Schnittstellen</text:a> verfügen. All diese Elemente sind an das Mainboard angeschlossen.</text:p>
      <text:p text:style-name="Text_20_body">Früher waren das Baby-AT-Format und das AT-Format in Verwendung. Beide Formate wurden vom ATX-Format abgelöst. Da die PCs jedoch immer leistungsfähiger werden und Kühlung dabei eine immer grössere Rolle spielt, wird an einer Ablösung dieses Formats gearbeitet, bei welchem die Wärme besser abgeleitet werden kann. Das neue Mainboard-Format soll BTX genannt werden.</text:p>
      <text:h text:style-name="Heading_20_1" text:outline-level="1"><text:bookmark-start text:name="wichtige_elemente_einer_hauptplatine"/>Wichtige Elemente einer Hauptplatine<text:bookmark-end text:name="wichtige_elemente_einer_hauptplatine"/></text:h>
      <text:p text:style-name="Text_20_body">Auf einem Mainboard findet man die folgenden Elemente eines PCs:
</text:p>
      <text:list text:style-name="List_20_1">
        <text:list-item>
          <text:p text:style-name="Text_20_body"> Sockel des <text:a xlink:type="simple" xlink:href="http://elearn.bgamstetten.ac.at/wiki/doku.php?id=inf:hardware:hauptprozessor">Prozessors</text:a>: Auf diesem Sockel wird der CPU, die zentzrale Recheneinheit des PCs.</text:p>
        </text:list-item>
        <text:list-item>
          <text:p text:style-name="Text_20_body"> <text:a xlink:type="simple" xlink:href="http://elearn.bgamstetten.ac.at/wiki/doku.php?id=inf:hardware:arbeitsspeicher_ram">RAM</text:a>-Slots: In diese Steckplätze werden RAM-Module eingesteckt, um den Arbeitsspeicher zu erweitern.</text:p>
        </text:list-item>
        <text:list-item>
          <text:p text:style-name="Text_20_body"> PCI-Steckplätze: Hier werden Erweiterungskarten eingesteckt, um den PC mit Funktionen auszustatten, die sonst nicht möglich wären. Manche, wie Grafik-, Sound-, und Netzwerklarte sind heute bereits integriert.</text:p>
        </text:list-item>
        <text:list-item>
          <text:p text:style-name="Text_20_body"> <text:a xlink:type="simple" xlink:href="http://elearn.bgamstetten.ac.at/wiki/doku.php?id=inf:hardware:schnittstellen">Peripherie-Steckplätze</text:a>: An diese Anschlüsse werden Tastatur, Maus etc. angesteckt.</text:p>
        </text:list-item>
        <text:list-item>
          <text:p text:style-name="Text_20_body"> <text:a xlink:type="simple" xlink:href="http://elearn.bgamstetten.ac.at/wiki/doku.php?id=inf:hardware:bios_und_rom">BIOS</text:a> </text:p>
        </text:list-item>
      </text:list>
      <text:p text:style-name="Horizontal_20_Line"/>
      <text:h text:style-name="Heading_20_1" text:outline-level="1"><text:bookmark-start text:name="fragen"/>Fragen<text:bookmark-end text:name="fragen"/></text:h>
      <text:list text:style-name="Numbering_20_1">
        <text:list-item>
          <text:p text:style-name="Text_20_body"> Was ist ein Mainboard? </text:p>
        </text:list-item>
        <text:list-item>
          <text:p text:style-name="Text_20_body"> Welches Format wird heute verwendet?</text:p>
        </text:list-item>
        <text:list-item>
          <text:p text:style-name="Text_20_body"> Welche Erweiterungskarten sind heute bereits im Mainboard integriert?</text:p>
        </text:list-item>
      </text:list>
      <text:p text:style-name="Horizontal_20_Line"/>
      <text:p text:style-name="Text_20_body">
Quellen:</text:p>
      <text:p text:style-name="Text_20_body"><text:a xlink:type="simple" xlink:href="http://www.wikipedia.org">Wikipedia</text:a> <text:line-break/>
„Informatik: Grundzüge“
</text:p>
      <text:p text:style-name="Horizontal_20_Line"/>
      <text:p text:style-name="Text_20_body">Weiteres:</text:p>
      <text:p text:style-name="Text_20_body">Prezi: Mainboard - Präsentation</text:p>
      <text:p text:style-name="Text_20_body"><text:span text:style-name="Source_20_Text">
&lt;object id="prezi_1f9d80fa9cceeb7b79b5f831000bb3ecaeda8a23" name="prezi_1f9d80fa9cceeb7b79b5f831000bb3ecaeda8a23" classid="clsid:D27CDB6E-AE6D-11cf-96B8-444553540000" width="550" height="400"&gt;&lt;param name="movie" value="http://prezi.com/bin/preziloader.swf"/&gt;&lt;param name="allowfullscreen" value="true"/&gt;&lt;param name="allowscriptaccess" value="always"/&gt;&lt;param name="bgcolor" value="#ffffff"/&gt;&lt;param name="flashvars" value="prezi_id=1f9d80fa9cceeb7b79b5f831000bb3ecaeda8a23&amp;amp;lock_to_path=0&amp;amp;color=ffffff&amp;amp;autoplay=no&amp;amp;autohide_ctrls=0"/&gt;&lt;embed id="preziEmbed_1f9d80fa9cceeb7b79b5f831000bb3ecaeda8a23" name="preziEmbed_1f9d80fa9cceeb7b79b5f831000bb3ecaeda8a23" src="http://prezi.com/bin/preziloader.swf" type="application/x-shockwave-flash" allowfullscreen="true" allowscriptaccess="always" width="550" height="400" bgcolor="#ffffff" flashvars="prezi_id=1f9d80fa9cceeb7b79b5f831000bb3ecaeda8a23&amp;amp;lock_to_path=0&amp;amp;color=ffffff&amp;amp;autoplay=no&amp;amp;autohide_ctrls=0"&gt;&lt;/embed&gt;&lt;/object&gt;
</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