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undkarte_und_lautsprecher"/>Soundkarte und Lautsprecher<text:bookmark-end text:name="soundkarte_und_lautsprecher"/></text:h>
      <text:h text:style-name="Heading_20_2" text:outline-level="2"><text:bookmark-start text:name="soundkarte"/>Soundkarte<text:bookmark-end text:name="soundkarte"/></text:h>
      <text:span text:style-name="Strong_20_Emphasis">Soundkarte</text:span>
      <text:line-break/>
      <text:p text:style-name="Text_20_body">
Der Anschluss erfolgt heute intern über den Peripheral Component Interconnect(PCI)- bzw. PCI-Express-Bus <text:line-break/>
oder extern über die USB (Universal Serial Bus)-Schnittstell, im professionellen Bereich auch über FireWire.<text:line-break/></text:p>
      <text:h text:style-name="Heading_20_4" text:outline-level="4"><text:bookmark-start text:name="aufbau"/>Aufbau<text:bookmark-end text:name="aufbau"/></text:h>
      <text:p text:style-name="Text_20_body">Grundlage einer Audiosignal-Verarbeitung im PC ist ein Analog-Digital-Umsetzer(A/D-Wandler), der analoge Audiosignale am Eingang digitalisiert, und ein Digital-Analog-Umsetzer(D/A-Wandler), der digitale Audiosignale am Ausgang in analoge Audiosignale umwandelt.<text:line-break/>
A/D- und D/A-Wandler sind oft gemeinsam auf demselben Chip integriert.
Ein- und Ausgänge existieren in unterschiedlichen Ausführungen: Analog, digital oder via Musical Instrument Digital Interface(MIDI).</text:p>
      <text:h text:style-name="Heading_20_3" text:outline-level="3"><text:bookmark-start text:name="analog"/>Analog<text:bookmark-end text:name="analog"/></text:h>
      <text:p text:style-name="Text_20_body">
Es gibt analoge Ein-/Ausgänge in Form von Klinkenstecke oder Cinchbuchsen.<text:line-break/>
Bei modernen Consumerkarten sind diese Steckbuchsen zusätzlich zu einem in der Regel eingeprägten Symbol nach internationalem Standard farblich gekennzeichnet.<text:line-break/></text:p>
      <text:p text:style-name="Source_20_File"> rosa..... Eingang für Mikrophon<text:s text:c="2"/><text:line-break/> blau..... Eingang für AUX (Stereo)<text:line-break/> grün..... Eingang für Kopfhörer oder (Front-)Lautsprecher<text:line-break/> schwarz.... Ausgang für Rücklautsprecher<text:s text:c="2"/><text:line-break/> silber..... Ausgang für Seitenlautsprecher<text:s text:c="2"/><text:line-break/> orange..... Ausgang für Tiefbasslautsprecher <text:line-break/></text:p>
      <text:p text:style-name="Text_20_body">Während bei Consumerkarten in der Regel die Klinkenbuchsen für das Weiterleiten von Stereosignalen ausgelegt sind, wird bei professionellen Karten pro Klinkenbuchse nur ein Mono-Signal in symmetrischer Signalübertragung weitergeleitet. </text:p>
      <text:h text:style-name="Heading_20_3" text:outline-level="3"><text:bookmark-start text:name="digital"/>Digital<text:bookmark-end text:name="digital"/></text:h>
      <text:p text:style-name="Text_20_body">
Soundkarten können auch digitale Ein-/Ausgänge besitzen.</text:p>
      <text:h text:style-name="Heading_20_3" text:outline-level="3"><text:bookmark-start text:name="externe_audiointerfaces"/>Externe Audiointerfaces<text:bookmark-end text:name="externe_audiointerfaces"/></text:h>
      <text:p text:style-name="Text_20_body">
Gute Tonqualität ermöglichen auch viele externe Audiointerfaces, die via USB oder FireWire mit dem Computer verbunden werden. Gute Geräte dieser Art bieten oft auch hochwertige Mikrofonvorverstärker, einen Hardwaremixer und teilweise mehr als acht parallel nutzbare Audioeingänge sowie meist einen S/PDIF-Anschluss für die Synchronisation mit einer weiteren Soundkarte.</text:p>
      <text:h text:style-name="Heading_20_1" text:outline-level="1"><text:bookmark-start text:name="lautsprecher"/>Lautsprecher<text:bookmark-end text:name="lautsprecher"/></text:h>
      <text:p text:style-name="Text_20_body">Lautsprecher werden in verschiedenen Ausführungen und Qualitäten produziert. <text:line-break/>
Verwendet werden Lautsprecher in der Regel in Lautsprecherboxen, Radios, Fernsehern, Funkempfängern, Handsprechfunkgeräten, Messempfängern, Mobiltelefonen und Kopfhörern. <text:line-break/></text:p>
      <text:p text:style-name="Text_20_body">Die Größe eines Lautsprecher-Moduls hängt neben der zu produzierenden Schallleistung auch von der zu reproduzierenden Tonhöhe ab, so benötigen Lautsprecher für tiefe Töne meist größere Abmessungen.<text:line-break/></text:p>
      <text:p text:style-name="Text_20_body">Subwoofer kommen vorwiegend bei Beschallungsanlagen auf Großveranstaltungen, in Diskotheken, im Kino, in PKW-Audioanlagen und als Komponenten von Heimkinoanlagen zum Einsatz.<text:line-break/></text:p>
      <text:h text:style-name="Heading_20_2" text:outline-level="2"><text:bookmark-start text:name="fragen"/>Fragen<text:bookmark-end text:name="fragen"/></text:h>
      <text:list text:style-name="Numbering_20_1">
        <text:list-item>
          <text:p text:style-name="Text_20_body"> Wozu dient eine Soundkarte?</text:p>
        </text:list-item>
        <text:list-item>
          <text:p text:style-name="Text_20_body"> Gib die drei wichtigsten Anschlussstecker bei einer Soundkarte an!</text:p>
        </text:list-item>
        <text:list-item>
          <text:p text:style-name="Text_20_body"> Wovon hängt die Größe eines Lautsprechers 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