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lock-_und_inlineelemente"/>Block- und Inlineelemente<text:bookmark-end text:name="block-_und_inlineelemente"/></text:h>
      <text:p text:style-name="Text_20_body">
(X)HTML-Elemente unterscheidet man in 2 Klassen: Block-Element und Inline-Elemente. Zwischen diesen beiden Typen gibt es Unterschiede in der Handhabung per CSS und den verfügbaren CSS-Eigenschaften. Die Unterschiede und Eigenschaften sind häufig auch von den Dokumenttyp-Definitionen abhängig.</text:p>
      <text:h text:style-name="Heading_20_2" text:outline-level="2"><text:bookmark-start text:name="block-elemente"/>Block-Elemente<text:bookmark-end text:name="block-elemente"/></text:h>
      <text:list text:style-name="List_20_1">
        <text:list-item>
          <text:p text:style-name="Text_20_body"> Starten in neuer Zeile und enden mit Zeilenumbruch</text:p>
        </text:list-item>
        <text:list-item>
          <text:p text:style-name="Text_20_body"> Folglich ist es ohne Einsatz von CSS nicht möglich, mehrere Block-Elemente nebeneinander darzustellen </text:p>
        </text:list-item>
        <text:list-item>
          <text:p text:style-name="Text_20_body"> Block-Elemente können Inline-Elemente und andere Block-Elemente beinhalten, manchmal auch nur Inline-Elemente (z.B. &lt;p&gt;…&lt;/p&gt; - Absatz), nur Block-Elemente oder keine weiteren Elemente (→ CSS4You.de Referenz!)</text:p>
        </text:list-item>
        <text:list-item>
          <text:p text:style-name="Text_20_body"> Verwendung oft als Container, also übergeordnetes Element für andere Elemente    </text:p>
        </text:list-item>
      </text:list>
      <text:p text:style-name="Text_20_body">
Wichtige CSS-Eigenschaften, die nur auf Block-Elemente angewendet werden können (Erklärung zur Anwendung kommt erst später, passt hier aber am besten):</text:p>
      <table:table>
        <table:table-column/>
        <table:table-column/>
        <table:table-row>
          <table:table-cell office:value-type="string" table:style-name="tableheader">
            <text:p text:style-name="Table_20_Heading"> Eigenschaft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 clear </text:p>
          </table:table-cell>
          <table:table-cell office:value-type="string" table:style-name="tablecell">
            <text:p text:style-name="tablealignleft"> Umfließen beenden </text:p>
          </table:table-cell>
        </table:table-row>
        <table:table-row>
          <table:table-cell office:value-type="string" table:style-name="tablecell">
            <text:p text:style-name="tablealignleft"> text-align </text:p>
          </table:table-cell>
          <table:table-cell office:value-type="string" table:style-name="tablecell">
            <text:p text:style-name="tablealignleft"> Textausrichtung/Horizontale Ausichtung </text:p>
          </table:table-cell>
        </table:table-row>
        <table:table-row>
          <table:table-cell office:value-type="string" table:style-name="tablecell">
            <text:p text:style-name="tablealignleft"> text-indent </text:p>
          </table:table-cell>
          <table:table-cell office:value-type="string" table:style-name="tablecell">
            <text:p text:style-name="tablealignleft"> Texteinrückung </text:p>
          </table:table-cell>
        </table:table-row>
      </table:table>
      <text:h text:style-name="Heading_20_2" text:outline-level="2"><text:bookmark-start text:name="inline-elemente"/>Inline-Elemente<text:bookmark-end text:name="inline-elemente"/></text:h>
      <text:list text:style-name="List_20_1">
        <text:list-item>
          <text:p text:style-name="Text_20_body"> Werden in der aktuellen Zeile (im Textfluss) dargestellt (&lt;br /&gt; für Zeilenumbruch davor und danach notwendig)</text:p>
        </text:list-item>
        <text:list-item>
          <text:p text:style-name="Text_20_body"> Inline-Elemente können nur andere Inline-Elemente beinhalten, manchmal auch keine weiteren Elemente (→ CSS4You Referenz!)</text:p>
        </text:list-item>
        <text:list-item>
          <text:p text:style-name="Text_20_body"> Verwendungszweck sind für gewöhnlich Inhalte, die der Benutzer sieht, also Text, Bilder, Links, …</text:p>
        </text:list-item>
      </text:list>
      <text:p text:style-name="Text_20_body">
Die <text:span text:style-name="Strong_20_Emphasis">vertical-align:</text:span> (Vertikale AUsrichtung) - Eigenschaft kann nur auf Inline-Elemente (und Tabellenzellen) angewendet werden.</text:p>
      <text:p text:style-name="Text_20_body">
Bei vielen Elementen kann man die Darstellung als Block-Element oder Inline-Element erzwingen, auch wenn es sich nicht um ein solches ELement handelt. Dies geht mit der Eigenschaft display: - Informationen darüber <text:a xlink:type="simple" xlink:href="http://www.css4you.de/display.html">hier</text:a>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