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Zugriff auf Stundenplan:</text:span></text:p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nete.webuntis.com/WebUntis/">WebUntis Online-Stundenplan</text:a> </text:p>
          </table:table-cell>
          <table:table-cell office:value-type="string" table:style-name="tablecell">
            <text:p text:style-name="tablealignleft"><text:span text:style-name="Strong_20_Emphasis">Schulname:</text:span> BG_Amstetten  </text:p>
          </table:table-cell>
          <table:table-cell office:value-type="string" table:style-name="tablecell">
            <text:p text:style-name="tablealignleft"><text:span text:style-name="Strong_20_Emphasis">User:</text:span> schueler  </text:p>
          </table:table-cell>
          <table:table-cell office:value-type="string" table:style-name="tablecell">
            <text:p text:style-name="tablealignleft"><text:span text:style-name="Strong_20_Emphasis">Passwort:</text:span> gymamstetten  </text:p>
          </table:table-cell>
        </table:table-row>
      </table:table>
      <text:p text:style-name="Text_20_body">Nach dem Login lässt man sich den Stundenplan anzeigen und wählt dort die entsprechene Klasse aus.</text:p>
      <text:h text:style-name="Heading_20_1" text:outline-level="1"><text:bookmark-start text:name="faecher"/>Fächer<text:bookmark-end text:name="faecher"/></text:h>
      <text:h text:style-name="Heading_20_2" text:outline-level="2"><text:bookmark-start text:name="pflicht-_und_wahlpflichtfaecher"/>Pflicht- und Wahlpflichtfächer<text:bookmark-end text:name="pflicht-_und_wahlpflichtfaecher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elearn.bgamstetten.ac.at/eduwiki/doku.php?id=rk">Religion röm. kath.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re">Religion evang.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d">Deutsch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eduwiki/doku.php?id=e">Englisch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lat">Latein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f">Französisch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eduwiki/doku.php?id=spa">Spanisch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i">Italienisch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gsbp">Geschichte, Sozialkunde und Politische Bildu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eduwiki/doku.php?id=gwk">Geographie und Wirtschaftskunde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m">Mathematik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biuk">Biologie und Umweltkund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eduwiki/doku.php?id=ch">Chemie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ph">Physik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pup">Psychologie und Philosophi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eduwiki/doku.php?id=inf">Informatik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gz">Geometrisches Zeichnen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spk">Sportkund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eduwiki/doku.php?id=me">Musikerziehung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be">Bildnerische Erziehung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tex">Werken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eduwiki/doku.php?id=bsp">Bewegung und Sport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rh">Rhetorik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uebungen"/>Übungen<text:bookmark-end text:name="uebungen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elearn.bgamstetten.ac.at/eduwiki/doku.php?id=wa">Wissenschaftliches Arbeiten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orch">Orchester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vb">Volleybal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eduwiki/doku.php?id=bb">Basketball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fb">Fussball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te">Tenni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eduwiki/doku.php?id=tt">Tischtennis</text:a> </text:p>
          </table:table-cell>
          <table:table-cell office:value-type="string" table:style-name="tablecell">
            <text:p text:style-name="tablealignleft"><text:a xlink:type="simple" xlink:href="http://elearn.bgamstetten.ac.at/eduwiki/doku.php?id=sch">Schach</text:a> 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