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66cc66"/>
    </style:style>
    <style:style style:name="highlight.5" style:family="text">
      <style:text-properties fo:color="#ff0000"/>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66cc66"/>
    </style:style>
    <style:style style:name="highlight.10" style:family="text">
      <style:text-properties fo:color="#ff0000"/>
    </style:style>
    <style:style style:name="highlight.11" style:family="text">
      <style:text-properties fo:color="#009900"/>
    </style:style>
    <style:style style:name="highlight.12" style:family="text">
      <style:text-properties fo:color="#66cc66"/>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66cc66"/>
    </style:style>
    <style:style style:name="highlight.18" style:family="text">
      <style:text-properties fo:color="#ff0000"/>
    </style:style>
    <style:style style:name="highlight.19" style:family="text">
      <style:text-properties fo:color="#009900"/>
    </style:style>
    <style:style style:name="highlight.20" style:family="text">
      <style:text-properties fo:color="#66cc66"/>
    </style:style>
    <style:style style:name="highlight.21" style:family="text">
      <style:text-properties fo:color="#000000" fo:font-weight="bold"/>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000066"/>
    </style:style>
    <style:style style:name="highlight.25" style:family="text">
      <style:text-properties fo:color="#66cc66"/>
    </style:style>
    <style:style style:name="highlight.26" style:family="text">
      <style:text-properties fo:color="#ff0000"/>
    </style:style>
    <style:style style:name="highlight.27" style:family="text">
      <style:text-properties fo:color="#009900"/>
    </style:style>
    <style:style style:name="highlight.28" style:family="text">
      <style:text-properties fo:color="#66cc66"/>
    </style:style>
    <style:style style:name="highlight.29" style:family="text">
      <style:text-properties fo:color="#000000" fo:font-weight="bold"/>
    </style:style>
    <style:style style:name="highlight.30" style:family="text">
      <style:text-properties fo:color="#009900"/>
    </style:style>
    <style:style style:name="highlight.31" style:family="text">
      <style:text-properties fo:color="#000000" fo:font-weight="bold"/>
    </style:style>
    <style:style style:name="highlight.32" style:family="text">
      <style:text-properties fo:color="#000066"/>
    </style:style>
    <style:style style:name="highlight.33" style:family="text">
      <style:text-properties fo:color="#66cc66"/>
    </style:style>
    <style:style style:name="highlight.34" style:family="text">
      <style:text-properties fo:color="#ff0000"/>
    </style:style>
    <style:style style:name="highlight.35" style:family="text">
      <style:text-properties fo:color="#009900"/>
    </style:style>
    <style:style style:name="highlight.36" style:family="text">
      <style:text-properties fo:color="#66cc66"/>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66cc66"/>
    </style:style>
    <style:style style:name="highlight.42" style:family="text">
      <style:text-properties fo:color="#ff0000"/>
    </style:style>
    <style:style style:name="highlight.43" style:family="text">
      <style:text-properties fo:color="#009900"/>
    </style:style>
    <style:style style:name="highlight.44" style:family="text">
      <style:text-properties fo:color="#66cc66"/>
    </style:style>
    <style:style style:name="highlight.45" style:family="text">
      <style:text-properties fo:color="#000000" fo:font-weight="bold"/>
    </style:style>
    <style:style style:name="highlight.46" style:family="text">
      <style:text-properties fo:color="#009900"/>
    </style:style>
    <style:style style:name="highlight.47" style:family="text">
      <style:text-properties fo:color="#66cc66"/>
    </style:style>
    <style:style style:name="highlight.48" style:family="text">
      <style:text-properties fo:color="#000000" fo:font-weight="bold"/>
    </style:style>
    <style:style style:name="highlight.49" style:family="text">
      <style:text-properties fo:color="#cc00cc"/>
    </style:style>
    <style:style style:name="highlight.50" style:family="text">
      <style:text-properties fo:color="#00AA00"/>
    </style:style>
    <style:style style:name="highlight.51" style:family="text">
      <style:text-properties fo:color="#808080" fo:font-style="italic"/>
    </style:style>
    <style:style style:name="highlight.52" style:family="text">
      <style:text-properties fo:color="#00AA00"/>
    </style:style>
    <style:style style:name="highlight.53" style:family="text">
      <style:text-properties fo:color="#6666ff"/>
    </style:style>
    <style:style style:name="highlight.54" style:family="text">
      <style:text-properties fo:color="#00AA00"/>
    </style:style>
    <style:style style:name="highlight.55" style:family="text">
      <style:text-properties fo:color="#808080" fo:font-style="italic"/>
    </style:style>
    <style:style style:name="highlight.56" style:family="text">
      <style:text-properties fo:color="#00AA00"/>
    </style:style>
    <style:style style:name="highlight.57" style:family="text">
      <style:text-properties fo:color="#cc00cc"/>
    </style:style>
    <style:style style:name="highlight.58" style:family="text">
      <style:text-properties fo:color="#00AA00"/>
    </style:style>
    <style:style style:name="highlight.59" style:family="text">
      <style:text-properties fo:color="#808080" fo:font-style="italic"/>
    </style:style>
    <style:style style:name="highlight.60" style:family="text">
      <style:text-properties fo:color="#00AA00"/>
    </style:style>
    <style:style style:name="highlight.61" style:family="text">
      <style:text-properties fo:color="#6666ff"/>
    </style:style>
    <style:style style:name="highlight.62" style:family="text">
      <style:text-properties fo:color="#00AA00"/>
    </style:style>
    <style:style style:name="highlight.63" style:family="text">
      <style:text-properties fo:color="#808080" fo:font-style="italic"/>
    </style:style>
    <style:style style:name="highlight.64" style:family="text">
      <style:text-properties fo:color="#00AA00"/>
    </style:style>
    <style:style style:name="highlight.65" style:family="text">
      <style:text-properties fo:color="#6666ff"/>
    </style:style>
    <style:style style:name="highlight.66" style:family="text">
      <style:text-properties fo:color="#00AA00"/>
    </style:style>
    <style:style style:name="highlight.67" style:family="text">
      <style:text-properties fo:color="#000000" fo:font-weight="bold"/>
    </style:style>
    <style:style style:name="highlight.68" style:family="text">
      <style:text-properties fo:color="#00AA00"/>
    </style:style>
    <style:style style:name="highlight.69" style:family="text">
      <style:text-properties fo:color="#993333"/>
    </style:style>
    <style:style style:name="highlight.70" style:family="text">
      <style:text-properties fo:color="#00AA00"/>
    </style:style>
    <style:style style:name="highlight.71" style:family="text">
      <style:text-properties fo:color="#000000" fo:font-weight="bold"/>
    </style:style>
    <style:style style:name="highlight.72" style:family="text">
      <style:text-properties fo:color="#00AA00"/>
    </style:style>
    <style:style style:name="highlight.73" style:family="text">
      <style:text-properties fo:color="#933"/>
    </style:style>
    <style:style style:name="highlight.74" style:family="text">
      <style:text-properties fo:color="#993333"/>
    </style:style>
    <style:style style:name="highlight.75" style:family="text">
      <style:text-properties fo:color="#cc00cc"/>
    </style:style>
    <style:style style:name="highlight.76" style:family="text">
      <style:text-properties fo:color="#00AA00"/>
    </style:style>
    <style:style style:name="highlight.77" style:family="text">
      <style:text-properties fo:color="#00AA00"/>
    </style:style>
    <style:style style:name="highlight.78" style:family="text">
      <style:text-properties fo:color="#808080" fo:font-style="italic"/>
    </style:style>
    <style:style style:name="highlight.79" style:family="text">
      <style:text-properties fo:color="#cc00cc"/>
    </style:style>
    <style:style style:name="highlight.80" style:family="text">
      <style:text-properties fo:color="#00AA00"/>
    </style:style>
    <style:style style:name="highlight.81" style:family="text">
      <style:text-properties fo:color="#000000" fo:font-weight="bold"/>
    </style:style>
    <style:style style:name="highlight.82" style:family="text">
      <style:text-properties fo:color="#00AA00"/>
    </style:style>
    <style:style style:name="highlight.83" style:family="text">
      <style:text-properties fo:color="#933"/>
    </style:style>
    <style:style style:name="highlight.84" style:family="text">
      <style:text-properties fo:color="#00AA00"/>
    </style:style>
    <style:style style:name="highlight.85" style:family="text">
      <style:text-properties fo:color="#000000" fo:font-weight="bold"/>
    </style:style>
    <style:style style:name="highlight.86" style:family="text">
      <style:text-properties fo:color="#00AA00"/>
    </style:style>
    <style:style style:name="highlight.87" style:family="text">
      <style:text-properties fo:color="#00AA00"/>
    </style:style>
    <style:style style:name="highlight.88" style:family="text">
      <style:text-properties fo:color="#00AA00"/>
    </style:style>
    <style:style style:name="highlight.89" style:family="text">
      <style:text-properties fo:color="#00bbdd"/>
    </style:style>
    <style:style style:name="highlight.90" style:family="text">
      <style:text-properties fo:color="#00bbd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66cc66"/>
    </style:style>
    <style:style style:name="highlight.94" style:family="text">
      <style:text-properties fo:color="#ff0000"/>
    </style:style>
    <style:style style:name="highlight.95" style:family="text">
      <style:text-properties fo:color="#000066"/>
    </style:style>
    <style:style style:name="highlight.96" style:family="text">
      <style:text-properties fo:color="#66cc66"/>
    </style:style>
    <style:style style:name="highlight.97" style:family="text">
      <style:text-properties fo:color="#ff0000"/>
    </style:style>
    <style:style style:name="highlight.98" style:family="text">
      <style:text-properties fo:color="#000066"/>
    </style:style>
    <style:style style:name="highlight.99" style:family="text">
      <style:text-properties fo:color="#66cc66"/>
    </style:style>
    <style:style style:name="highlight.100" style:family="text">
      <style:text-properties fo:color="#ff0000"/>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66cc66"/>
    </style:style>
    <style:style style:name="highlight.107" style:family="text">
      <style:text-properties fo:color="#ff0000"/>
    </style:style>
    <style:style style:name="highlight.108" style:family="text">
      <style:text-properties fo:color="#000066"/>
    </style:style>
    <style:style style:name="highlight.109" style:family="text">
      <style:text-properties fo:color="#66cc66"/>
    </style:style>
    <style:style style:name="highlight.110" style:family="text">
      <style:text-properties fo:color="#ff0000"/>
    </style:style>
    <style:style style:name="highlight.111" style:family="text">
      <style:text-properties fo:color="#66cc66"/>
    </style:style>
    <style:style style:name="highlight.112" style:family="text">
      <style:text-properties fo:color="#009900"/>
    </style:style>
    <style:style style:name="highlight.113" style:family="text">
      <style:text-properties fo:color="#000000" fo:font-weight="bold"/>
    </style:style>
    <style:style style:name="highlight.114" style:family="text">
      <style:text-properties fo:color="#000066"/>
    </style:style>
    <style:style style:name="highlight.115" style:family="text">
      <style:text-properties fo:color="#66cc66"/>
    </style:style>
    <style:style style:name="highlight.116" style:family="text">
      <style:text-properties fo:color="#ff0000"/>
    </style:style>
    <style:style style:name="highlight.117" style:family="text">
      <style:text-properties fo:color="#000066"/>
    </style:style>
    <style:style style:name="highlight.118" style:family="text">
      <style:text-properties fo:color="#66cc66"/>
    </style:style>
    <style:style style:name="highlight.119" style:family="text">
      <style:text-properties fo:color="#ff0000"/>
    </style:style>
    <style:style style:name="highlight.120" style:family="text">
      <style:text-properties fo:color="#66cc66"/>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66cc66"/>
    </style:style>
    <style:style style:name="highlight.125" style:family="text">
      <style:text-properties fo:color="#ff0000"/>
    </style:style>
    <style:style style:name="highlight.126" style:family="text">
      <style:text-properties fo:color="#000066"/>
    </style:style>
    <style:style style:name="highlight.127" style:family="text">
      <style:text-properties fo:color="#66cc66"/>
    </style:style>
    <style:style style:name="highlight.128" style:family="text">
      <style:text-properties fo:color="#ff0000"/>
    </style:style>
    <style:style style:name="highlight.129" style:family="text">
      <style:text-properties fo:color="#66cc66"/>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9900"/>
    </style:style>
    <style:style style:name="highlight.133" style:family="text">
      <style:text-properties fo:color="#66cc66"/>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66cc66"/>
    </style:style>
    <style:style style:name="highlight.139" style:family="text">
      <style:text-properties fo:color="#ff0000"/>
    </style:style>
    <style:style style:name="highlight.140" style:family="text">
      <style:text-properties fo:color="#000066"/>
    </style:style>
    <style:style style:name="highlight.141" style:family="text">
      <style:text-properties fo:color="#66cc66"/>
    </style:style>
    <style:style style:name="highlight.142" style:family="text">
      <style:text-properties fo:color="#ff0000"/>
    </style:style>
    <style:style style:name="highlight.143" style:family="text">
      <style:text-properties fo:color="#000066"/>
    </style:style>
    <style:style style:name="highlight.144" style:family="text">
      <style:text-properties fo:color="#66cc66"/>
    </style:style>
    <style:style style:name="highlight.145" style:family="text">
      <style:text-properties fo:color="#ff0000"/>
    </style:style>
    <style:style style:name="highlight.146" style:family="text">
      <style:text-properties fo:color="#66cc66"/>
    </style:style>
    <style:style style:name="highlight.147" style:family="text">
      <style:text-properties fo:color="#009900"/>
    </style:style>
    <style:style style:name="highlight.148" style:family="text">
      <style:text-properties fo:color="#66cc66"/>
    </style:style>
    <style:style style:name="highlight.149" style:family="text">
      <style:text-properties fo:color="#000000" fo:font-weight="bold"/>
    </style:style>
    <style:style style:name="highlight.150" style:family="text">
      <style:text-properties fo:color="#0099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66"/>
    </style:style>
    <style:style style:name="highlight.155" style:family="text">
      <style:text-properties fo:color="#66cc66"/>
    </style:style>
    <style:style style:name="highlight.156" style:family="text">
      <style:text-properties fo:color="#ff0000"/>
    </style:style>
    <style:style style:name="highlight.157" style:family="text">
      <style:text-properties fo:color="#009900"/>
    </style:style>
    <style:style style:name="highlight.158" style:family="text">
      <style:text-properties fo:color="#66cc66"/>
    </style:style>
    <style:style style:name="highlight.159" style:family="text">
      <style:text-properties fo:color="#000000" fo:font-weight="bold"/>
    </style:style>
    <style:style style:name="highlight.160" style:family="text">
      <style:text-properties fo:color="#0099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66cc66"/>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66cc66"/>
    </style:style>
    <style:style style:name="highlight.169" style:family="text">
      <style:text-properties fo:color="#ff0000"/>
    </style:style>
    <style:style style:name="highlight.170" style:family="text">
      <style:text-properties fo:color="#009900"/>
    </style:style>
    <style:style style:name="highlight.171" style:family="text">
      <style:text-properties fo:color="#66cc66"/>
    </style:style>
    <style:style style:name="highlight.172" style:family="text">
      <style:text-properties fo:color="#000000" fo:font-weight="bold"/>
    </style:style>
    <style:style style:name="highlight.173" style:family="text">
      <style:text-properties fo:color="#009900"/>
    </style:style>
    <style:style style:name="highlight.174" style:family="text">
      <style:text-properties fo:color="#66cc66"/>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66cc66"/>
    </style:style>
    <style:style style:name="highlight.178"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ids"/>Klassen &amp; IDs<text:bookmark-end text:name="klassen_ids"/></text:h>
      <text:p text:style-name="Text_20_body">
Zur Verknüpfung von CSS mit (X)HTML werden primär sogenannte Klassen und IDs verwendent, womit einzelne und Gruppen von Elementen gestaltet werden können.
</text:p>
      <text:list text:style-name="List_20_1">
        <text:list-item>
          <text:p text:style-name="Text_20_body"> <text:span text:style-name="Strong_20_Emphasis">IDs</text:span>: </text:p>
          <text:list text:style-name="List_20_1">
            <text:list-item>
              <text:p text:style-name="Text_20_body"> weist man einem einzigen Element im XHTML-Code zu, es darf nur einmal vorkommen und bestimmt ein Element somit eindeutig (was auch bei Javascript wichtig ist).</text:p>
            </text:list-item>
            <text:list-item>
              <text:p text:style-name="Text_20_body"> werden im XHTML-Code mit dem Attribut <text:span text:style-name="Strong_20_Emphasis">id</text:span> angegeben.</text:p>
            </text:list-item>
            <text:list-item>
              <text:p text:style-name="Text_20_body"> im CSS-Code werden sie mit dem Rautezeichen (#) angesteuert.</text:p>
            </text:list-item>
            <text:list-item>
              <text:p text:style-name="Text_20_body"> Verwendung z.B. für ein DIV, in dem der Footer der Website liegt - dieser kommt nur einmalig vor </text:p>
            </text:list-item>
          </text:list>
        </text:list-item>
        <text:list-item>
          <text:p text:style-name="Text_20_body"> <text:span text:style-name="Strong_20_Emphasis">Klassen</text:span>:</text:p>
          <text:list text:style-name="List_20_1">
            <text:list-item>
              <text:p text:style-name="Text_20_body"> werden bzw. können mehreren Elementen im XHTML-Code zugewiesen werden</text:p>
            </text:list-item>
            <text:list-item>
              <text:p text:style-name="Text_20_body"> werden im XHTML-Code mit dem Attribut <text:span text:style-name="Strong_20_Emphasis">class</text:span> angegeben.</text:p>
            </text:list-item>
            <text:list-item>
              <text:p text:style-name="Text_20_body"> im CSS-Code werden sie mit einem Punkt (.) angesteuert</text:p>
            </text:list-item>
            <text:list-item>
              <text:p text:style-name="Text_20_body"> Verwendung z.B. für Überschriften, eine Überschrift des gleichen Ranges (z.B. h3) kann auf der selben Seite mehrmals vorkommen </text:p>
            </text:list-item>
          </text:list>
        </text:list-item>
      </text:list>
      <text:h text:style-name="Heading_20_2" text:outline-level="2"><text:bookmark-start text:name="deklarierung"/>Deklarierung<text:bookmark-end text:name="deklarierung"/></text:h>
      <text:h text:style-name="Heading_20_3" text:outline-level="3"><text:bookmark-start text:name="in_x_html_als_attribut"/>... in (X)HTML als Attribut<text:bookmark-end text:name="in_x_html_als_attribut"/></text:h>
      <text:p text:style-name="Source_20_Code"><text:span text:style-name="highlight.1">&lt;<text:span text:style-name="highlight.2">ul</text:span> <text:span text:style-name="highlight.3">id</text:span><text:span text:style-name="highlight.4">=</text:span><text:span text:style-name="highlight.5">"menueliste"</text:span>&gt;</text:span><text:line-break/><text:span text:style-name="highlight.6">&lt;<text:span text:style-name="highlight.7">li</text:span> <text:span text:style-name="highlight.8">class</text:span><text:span text:style-name="highlight.9">=</text:span><text:span text:style-name="highlight.10">"menuepunkt"</text:span>&gt;</text:span>eins<text:span text:style-name="highlight.11">&lt;<text:span text:style-name="highlight.12">/</text:span><text:span text:style-name="highlight.13">li</text:span>&gt;</text:span><text:line-break/><text:span text:style-name="highlight.14">&lt;<text:span text:style-name="highlight.15">li</text:span> <text:span text:style-name="highlight.16">class</text:span><text:span text:style-name="highlight.17">=</text:span><text:span text:style-name="highlight.18">"menuepunkt"</text:span>&gt;</text:span>zwei<text:span text:style-name="highlight.19">&lt;<text:span text:style-name="highlight.20">/</text:span><text:span text:style-name="highlight.21">li</text:span>&gt;</text:span><text:line-break/><text:span text:style-name="highlight.22">&lt;<text:span text:style-name="highlight.23">li</text:span> <text:span text:style-name="highlight.24">class</text:span><text:span text:style-name="highlight.25">=</text:span><text:span text:style-name="highlight.26">"menuepunkt"</text:span>&gt;</text:span>drei<text:span text:style-name="highlight.27">&lt;<text:span text:style-name="highlight.28">/</text:span><text:span text:style-name="highlight.29">li</text:span>&gt;</text:span><text:line-break/><text:span text:style-name="highlight.30">&lt;<text:span text:style-name="highlight.31">li</text:span> <text:span text:style-name="highlight.32">class</text:span><text:span text:style-name="highlight.33">=</text:span><text:span text:style-name="highlight.34">"menuepunkt"</text:span>&gt;</text:span>vier<text:span text:style-name="highlight.35">&lt;<text:span text:style-name="highlight.36">/</text:span><text:span text:style-name="highlight.37">li</text:span>&gt;</text:span><text:line-break/><text:span text:style-name="highlight.38">&lt;<text:span text:style-name="highlight.39">li</text:span> <text:span text:style-name="highlight.40">class</text:span><text:span text:style-name="highlight.41">=</text:span><text:span text:style-name="highlight.42">"menuepunkt"</text:span>&gt;</text:span>...<text:span text:style-name="highlight.43">&lt;<text:span text:style-name="highlight.44">/</text:span><text:span text:style-name="highlight.45">li</text:span>&gt;</text:span><text:line-break/><text:span text:style-name="highlight.46">&lt;<text:span text:style-name="highlight.47">/</text:span><text:span text:style-name="highlight.48">ul</text:span>&gt;</text:span></text:p>
      <text:h text:style-name="Heading_20_3" text:outline-level="3"><text:bookmark-start text:name="in_css"/>... in CSS<text:bookmark-end text:name="in_css"/></text:h>
      <text:p text:style-name="Source_20_Code"><text:span text:style-name="highlight.49">#menueliste</text:span> <text:span text:style-name="highlight.50">{</text:span><text:line-break/><text:span text:style-name="highlight.51">/* CSS-Eigenschaften für Elemente mit ID menueliste */</text:span><text:line-break/><text:span text:style-name="highlight.52">}</text:span><text:line-break/> <text:line-break/><text:span text:style-name="highlight.53">.menuepunkt</text:span> <text:span text:style-name="highlight.54">{</text:span><text:line-break/><text:span text:style-name="highlight.55">/* CSS-Eigenschaften für Elemente mit Klasse menuepunkt*/</text:span><text:line-break/><text:span text:style-name="highlight.56">}</text:span></text:p>
      <text:p text:style-name="Text_20_body"><text:span text:style-name="Strong_20_Emphasis">auch möglich:</text:span>
</text:p>
      <text:p text:style-name="Source_20_Code">ul<text:span text:style-name="highlight.57">#menueliste</text:span> <text:span text:style-name="highlight.58">{</text:span><text:line-break/><text:span text:style-name="highlight.59">/* CSS-Eigenschaften */</text:span><text:line-break/><text:span text:style-name="highlight.60">}</text:span><text:line-break/> <text:line-break/>li<text:span text:style-name="highlight.61">.menuepunkt</text:span> <text:span text:style-name="highlight.62">{</text:span><text:line-break/><text:span text:style-name="highlight.63">/* CSS-Eigenschaften */</text:span><text:line-break/><text:span text:style-name="highlight.64">}</text:span></text:p>
      <text:h text:style-name="Heading_20_2" text:outline-level="2"><text:bookmark-start text:name="beispiel"/>Beispiel<text:bookmark-end text:name="beispiel"/></text:h>
      <text:p text:style-name="Source_20_Code">p<text:span text:style-name="highlight.65">.merksatz</text:span> <text:span text:style-name="highlight.66">{</text:span><text:line-break/><text:s text:c="3"/><text:span text:style-name="highlight.67">font-style</text:span><text:span text:style-name="highlight.68">:</text:span> <text:span text:style-name="highlight.69">italic</text:span><text:span text:style-name="highlight.70">;</text:span><text:line-break/><text:s text:c="3"/><text:span text:style-name="highlight.71">border</text:span><text:span text:style-name="highlight.72">:</text:span> <text:span text:style-name="highlight.73">4px</text:span> <text:span text:style-name="highlight.74">solid</text:span> <text:span text:style-name="highlight.75">#EE0000</text:span><text:span text:style-name="highlight.76">;</text:span><text:line-break/><text:span text:style-name="highlight.77">}</text:span><text:line-break/> <text:line-break/> <text:line-break/><text:span text:style-name="highlight.78">/* hätte man auch ohne ID-Tag ansteuern können, da h1 ohnehin nur einmal vorkommt */</text:span><text:line-break/>h1<text:span text:style-name="highlight.79">#ueberschrift</text:span> <text:span text:style-name="highlight.80">{</text:span><text:line-break/><text:s text:c="3"/><text:span text:style-name="highlight.81">font-size</text:span><text:span text:style-name="highlight.82">:</text:span> <text:span text:style-name="highlight.83">0.9em</text:span><text:span text:style-name="highlight.84">;</text:span><text:line-break/><text:s text:c="3"/><text:span text:style-name="highlight.85">color</text:span><text:span text:style-name="highlight.86">:</text:span> darkred<text:span text:style-name="highlight.87">;</text:span> <text:line-break/><text:span text:style-name="highlight.88">}</text:span></text:p>
      <text:p text:style-name="Source_20_Code"><text:span text:style-name="highlight.89">&lt;!DOCTYPE html PUBLIC "-//W3C//DTD XHTML 1.0 Transitional//EN"</text:span><text:line-break/><text:span text:style-name="highlight.90"><text:s text:c="2"/>"http://www.w3.org/TR/xhtml1/DTD/xhtml1-transitional.dtd"&gt;</text:span><text:line-break/><text:span text:style-name="highlight.91">&lt;<text:span text:style-name="highlight.92">html</text:span> xmlns<text:span text:style-name="highlight.93">=</text:span><text:span text:style-name="highlight.94">"http://www.w3.org/1999/xhtml"</text:span> xml:<text:span text:style-name="highlight.95">lang</text:span><text:span text:style-name="highlight.96">=</text:span><text:span text:style-name="highlight.97">"de"</text:span> <text:span text:style-name="highlight.98">lang</text:span><text:span text:style-name="highlight.99">=</text:span><text:span text:style-name="highlight.100">"de"</text:span>&gt;</text:span> <text:line-break/><text:span text:style-name="highlight.101">&lt;<text:span text:style-name="highlight.102">head</text:span>&gt;</text:span><text:line-break/><text:s text:c="3"/><text:span text:style-name="highlight.103">&lt;<text:span text:style-name="highlight.104">meta</text:span> <text:span text:style-name="highlight.105">http-equiv</text:span><text:span text:style-name="highlight.106">=</text:span><text:span text:style-name="highlight.107">"content-type"</text:span> <text:span text:style-name="highlight.108">content</text:span><text:span text:style-name="highlight.109">=</text:span><text:span text:style-name="highlight.110">"text/html; charset=UTF-8"</text:span> <text:span text:style-name="highlight.111">/</text:span>&gt;</text:span><text:line-break/><text:s text:c="3"/><text:span text:style-name="highlight.112">&lt;<text:span text:style-name="highlight.113">meta</text:span> <text:span text:style-name="highlight.114">http-equiv</text:span><text:span text:style-name="highlight.115">=</text:span><text:span text:style-name="highlight.116">"Content-Style-Type"</text:span> <text:span text:style-name="highlight.117">content</text:span><text:span text:style-name="highlight.118">=</text:span><text:span text:style-name="highlight.119">"text/css"</text:span> <text:span text:style-name="highlight.120">/</text:span>&gt;</text:span><text:line-break/><text:s text:c="3"/><text:span text:style-name="highlight.121">&lt;<text:span text:style-name="highlight.122">meta</text:span> <text:span text:style-name="highlight.123">http-equiv</text:span><text:span text:style-name="highlight.124">=</text:span><text:span text:style-name="highlight.125">"content-language"</text:span> <text:span text:style-name="highlight.126">content</text:span><text:span text:style-name="highlight.127">=</text:span><text:span text:style-name="highlight.128">"de"</text:span> <text:span text:style-name="highlight.129">/</text:span>&gt;</text:span><text:line-break/><text:s text:c="3"/><text:span text:style-name="highlight.130">&lt;<text:span text:style-name="highlight.131">title</text:span>&gt;</text:span>TITEL<text:span text:style-name="highlight.132">&lt;<text:span text:style-name="highlight.133">/</text:span><text:span text:style-name="highlight.134">title</text:span>&gt;</text:span><text:line-break/><text:s text:c="3"/><text:span text:style-name="highlight.135">&lt;<text:span text:style-name="highlight.136">link</text:span> <text:span text:style-name="highlight.137">rel</text:span><text:span text:style-name="highlight.138">=</text:span><text:span text:style-name="highlight.139">"stylesheet"</text:span> <text:span text:style-name="highlight.140">type</text:span><text:span text:style-name="highlight.141">=</text:span><text:span text:style-name="highlight.142">"text/css"</text:span> <text:span text:style-name="highlight.143">href</text:span><text:span text:style-name="highlight.144">=</text:span><text:span text:style-name="highlight.145">"style.css"</text:span> <text:span text:style-name="highlight.146">/</text:span>&gt;</text:span><text:line-break/><text:span text:style-name="highlight.147">&lt;<text:span text:style-name="highlight.148">/</text:span><text:span text:style-name="highlight.149">head</text:span>&gt;</text:span><text:line-break/><text:span text:style-name="highlight.150">&lt;<text:span text:style-name="highlight.151">body</text:span>&gt;</text:span><text:line-break/> <text:line-break/><text:span text:style-name="highlight.152">&lt;<text:span text:style-name="highlight.153">h1</text:span> <text:span text:style-name="highlight.154">id</text:span><text:span text:style-name="highlight.155">=</text:span><text:span text:style-name="highlight.156">"ueberschrift"</text:span>&gt;</text:span>Merksatz<text:span text:style-name="highlight.157">&lt;<text:span text:style-name="highlight.158">/</text:span><text:span text:style-name="highlight.159">h1</text:span>&gt;</text:span><text:line-break/><text:span text:style-name="highlight.160">&lt;<text:span text:style-name="highlight.161">p</text:span>&gt;</text:span>Text im Absatz ohne CSS-Formatierung<text:span text:style-name="highlight.162">&lt;<text:span text:style-name="highlight.163">/</text:span><text:span text:style-name="highlight.164">p</text:span>&gt;</text:span><text:line-break/><text:span text:style-name="highlight.165">&lt;<text:span text:style-name="highlight.166">p</text:span> <text:span text:style-name="highlight.167">class</text:span><text:span text:style-name="highlight.168">=</text:span><text:span text:style-name="highlight.169">"merksatz"</text:span>&gt;</text:span>Das ist ein Merksatz, der per CSS als solcher Formatiert wird. Man sollte ihn nie vergessen.<text:span text:style-name="highlight.170">&lt;<text:span text:style-name="highlight.171">/</text:span><text:span text:style-name="highlight.172">p</text:span>&gt;</text:span><text:line-break/><text:span text:style-name="highlight.173">&lt;<text:span text:style-name="highlight.174">/</text:span><text:span text:style-name="highlight.175">body</text:span>&gt;</text:span><text:line-break/><text:span text:style-name="highlight.176">&lt;<text:span text:style-name="highlight.177">/</text:span><text:span text:style-name="highlight.178">html</text:span>&gt;</text:span></text:p>
      <text:h text:style-name="Heading_20_2" text:outline-level="2"><text:bookmark-start text:name="div_und_span"/>DIV und SPAN<text:bookmark-end text:name="div_und_span"/></text:h>
      <text:p text:style-name="Text_20_body">Die beiden HTML-Elemente &lt;div&gt; und &lt;span&gt; haben besondere Bedeutung für Stylesheets. Der Grund ist, dass sie selber eigenschaftslos sind. Der einzige Unterschied besteht darin, dass das div-Element eine neue Zeile im Textfluss erzwingt, während span innerhalb eines Textes verwendet werden kann und keinen neuen Absatz erzeugt. Unter Verwendung von div oder span ist es also möglich, beliebigen Textabschnitten Klassenstyles zuzuweisen.</text:p>
      <text:h text:style-name="Heading_20_2" text:outline-level="2"><text:bookmark-start text:name="links"/>Links<text:bookmark-end text:name="links"/></text:h>
      <text:list text:style-name="List_20_1">
        <text:list-item>
          <text:p text:style-name="Text_20_body"> <text:a xlink:type="simple" xlink:href="http://4webmaster.de/wiki/CSS-Selektoren#Klassen-Selektoren">Klassen/Klassen-Selektoren auf 4webmaster.de</text:a></text:p>
        </text:list-item>
        <text:list-item>
          <text:p text:style-name="Text_20_body"> <text:a xlink:type="simple" xlink:href="http://4webmaster.de/wiki/CSS-Selektoren#ID-Selektoren">IDs/ID-Selektoren auf 4webmaster.d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66cc66"/>
    </style:style>
    <style:style style:name="highlight.5" style:family="text">
      <style:text-properties fo:color="#ff0000"/>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66cc66"/>
    </style:style>
    <style:style style:name="highlight.10" style:family="text">
      <style:text-properties fo:color="#ff0000"/>
    </style:style>
    <style:style style:name="highlight.11" style:family="text">
      <style:text-properties fo:color="#009900"/>
    </style:style>
    <style:style style:name="highlight.12" style:family="text">
      <style:text-properties fo:color="#66cc66"/>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66cc66"/>
    </style:style>
    <style:style style:name="highlight.18" style:family="text">
      <style:text-properties fo:color="#ff0000"/>
    </style:style>
    <style:style style:name="highlight.19" style:family="text">
      <style:text-properties fo:color="#009900"/>
    </style:style>
    <style:style style:name="highlight.20" style:family="text">
      <style:text-properties fo:color="#66cc66"/>
    </style:style>
    <style:style style:name="highlight.21" style:family="text">
      <style:text-properties fo:color="#000000" fo:font-weight="bold"/>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000066"/>
    </style:style>
    <style:style style:name="highlight.25" style:family="text">
      <style:text-properties fo:color="#66cc66"/>
    </style:style>
    <style:style style:name="highlight.26" style:family="text">
      <style:text-properties fo:color="#ff0000"/>
    </style:style>
    <style:style style:name="highlight.27" style:family="text">
      <style:text-properties fo:color="#009900"/>
    </style:style>
    <style:style style:name="highlight.28" style:family="text">
      <style:text-properties fo:color="#66cc66"/>
    </style:style>
    <style:style style:name="highlight.29" style:family="text">
      <style:text-properties fo:color="#000000" fo:font-weight="bold"/>
    </style:style>
    <style:style style:name="highlight.30" style:family="text">
      <style:text-properties fo:color="#009900"/>
    </style:style>
    <style:style style:name="highlight.31" style:family="text">
      <style:text-properties fo:color="#000000" fo:font-weight="bold"/>
    </style:style>
    <style:style style:name="highlight.32" style:family="text">
      <style:text-properties fo:color="#000066"/>
    </style:style>
    <style:style style:name="highlight.33" style:family="text">
      <style:text-properties fo:color="#66cc66"/>
    </style:style>
    <style:style style:name="highlight.34" style:family="text">
      <style:text-properties fo:color="#ff0000"/>
    </style:style>
    <style:style style:name="highlight.35" style:family="text">
      <style:text-properties fo:color="#009900"/>
    </style:style>
    <style:style style:name="highlight.36" style:family="text">
      <style:text-properties fo:color="#66cc66"/>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66cc66"/>
    </style:style>
    <style:style style:name="highlight.42" style:family="text">
      <style:text-properties fo:color="#ff0000"/>
    </style:style>
    <style:style style:name="highlight.43" style:family="text">
      <style:text-properties fo:color="#009900"/>
    </style:style>
    <style:style style:name="highlight.44" style:family="text">
      <style:text-properties fo:color="#66cc66"/>
    </style:style>
    <style:style style:name="highlight.45" style:family="text">
      <style:text-properties fo:color="#000000" fo:font-weight="bold"/>
    </style:style>
    <style:style style:name="highlight.46" style:family="text">
      <style:text-properties fo:color="#009900"/>
    </style:style>
    <style:style style:name="highlight.47" style:family="text">
      <style:text-properties fo:color="#66cc66"/>
    </style:style>
    <style:style style:name="highlight.48" style:family="text">
      <style:text-properties fo:color="#000000" fo:font-weight="bold"/>
    </style:style>
    <style:style style:name="highlight.49" style:family="text">
      <style:text-properties fo:color="#cc00cc"/>
    </style:style>
    <style:style style:name="highlight.50" style:family="text">
      <style:text-properties fo:color="#00AA00"/>
    </style:style>
    <style:style style:name="highlight.51" style:family="text">
      <style:text-properties fo:color="#808080" fo:font-style="italic"/>
    </style:style>
    <style:style style:name="highlight.52" style:family="text">
      <style:text-properties fo:color="#00AA00"/>
    </style:style>
    <style:style style:name="highlight.53" style:family="text">
      <style:text-properties fo:color="#6666ff"/>
    </style:style>
    <style:style style:name="highlight.54" style:family="text">
      <style:text-properties fo:color="#00AA00"/>
    </style:style>
    <style:style style:name="highlight.55" style:family="text">
      <style:text-properties fo:color="#808080" fo:font-style="italic"/>
    </style:style>
    <style:style style:name="highlight.56" style:family="text">
      <style:text-properties fo:color="#00AA00"/>
    </style:style>
    <style:style style:name="highlight.57" style:family="text">
      <style:text-properties fo:color="#cc00cc"/>
    </style:style>
    <style:style style:name="highlight.58" style:family="text">
      <style:text-properties fo:color="#00AA00"/>
    </style:style>
    <style:style style:name="highlight.59" style:family="text">
      <style:text-properties fo:color="#808080" fo:font-style="italic"/>
    </style:style>
    <style:style style:name="highlight.60" style:family="text">
      <style:text-properties fo:color="#00AA00"/>
    </style:style>
    <style:style style:name="highlight.61" style:family="text">
      <style:text-properties fo:color="#6666ff"/>
    </style:style>
    <style:style style:name="highlight.62" style:family="text">
      <style:text-properties fo:color="#00AA00"/>
    </style:style>
    <style:style style:name="highlight.63" style:family="text">
      <style:text-properties fo:color="#808080" fo:font-style="italic"/>
    </style:style>
    <style:style style:name="highlight.64" style:family="text">
      <style:text-properties fo:color="#00AA00"/>
    </style:style>
    <style:style style:name="highlight.65" style:family="text">
      <style:text-properties fo:color="#6666ff"/>
    </style:style>
    <style:style style:name="highlight.66" style:family="text">
      <style:text-properties fo:color="#00AA00"/>
    </style:style>
    <style:style style:name="highlight.67" style:family="text">
      <style:text-properties fo:color="#000000" fo:font-weight="bold"/>
    </style:style>
    <style:style style:name="highlight.68" style:family="text">
      <style:text-properties fo:color="#00AA00"/>
    </style:style>
    <style:style style:name="highlight.69" style:family="text">
      <style:text-properties fo:color="#993333"/>
    </style:style>
    <style:style style:name="highlight.70" style:family="text">
      <style:text-properties fo:color="#00AA00"/>
    </style:style>
    <style:style style:name="highlight.71" style:family="text">
      <style:text-properties fo:color="#000000" fo:font-weight="bold"/>
    </style:style>
    <style:style style:name="highlight.72" style:family="text">
      <style:text-properties fo:color="#00AA00"/>
    </style:style>
    <style:style style:name="highlight.73" style:family="text">
      <style:text-properties fo:color="#933"/>
    </style:style>
    <style:style style:name="highlight.74" style:family="text">
      <style:text-properties fo:color="#993333"/>
    </style:style>
    <style:style style:name="highlight.75" style:family="text">
      <style:text-properties fo:color="#cc00cc"/>
    </style:style>
    <style:style style:name="highlight.76" style:family="text">
      <style:text-properties fo:color="#00AA00"/>
    </style:style>
    <style:style style:name="highlight.77" style:family="text">
      <style:text-properties fo:color="#00AA00"/>
    </style:style>
    <style:style style:name="highlight.78" style:family="text">
      <style:text-properties fo:color="#808080" fo:font-style="italic"/>
    </style:style>
    <style:style style:name="highlight.79" style:family="text">
      <style:text-properties fo:color="#cc00cc"/>
    </style:style>
    <style:style style:name="highlight.80" style:family="text">
      <style:text-properties fo:color="#00AA00"/>
    </style:style>
    <style:style style:name="highlight.81" style:family="text">
      <style:text-properties fo:color="#000000" fo:font-weight="bold"/>
    </style:style>
    <style:style style:name="highlight.82" style:family="text">
      <style:text-properties fo:color="#00AA00"/>
    </style:style>
    <style:style style:name="highlight.83" style:family="text">
      <style:text-properties fo:color="#933"/>
    </style:style>
    <style:style style:name="highlight.84" style:family="text">
      <style:text-properties fo:color="#00AA00"/>
    </style:style>
    <style:style style:name="highlight.85" style:family="text">
      <style:text-properties fo:color="#000000" fo:font-weight="bold"/>
    </style:style>
    <style:style style:name="highlight.86" style:family="text">
      <style:text-properties fo:color="#00AA00"/>
    </style:style>
    <style:style style:name="highlight.87" style:family="text">
      <style:text-properties fo:color="#00AA00"/>
    </style:style>
    <style:style style:name="highlight.88" style:family="text">
      <style:text-properties fo:color="#00AA00"/>
    </style:style>
    <style:style style:name="highlight.89" style:family="text">
      <style:text-properties fo:color="#00bbdd"/>
    </style:style>
    <style:style style:name="highlight.90" style:family="text">
      <style:text-properties fo:color="#00bbdd"/>
    </style:style>
    <style:style style:name="highlight.91" style:family="text">
      <style:text-properties fo:color="#009900"/>
    </style:style>
    <style:style style:name="highlight.92" style:family="text">
      <style:text-properties fo:color="#000000" fo:font-weight="bold"/>
    </style:style>
    <style:style style:name="highlight.93" style:family="text">
      <style:text-properties fo:color="#66cc66"/>
    </style:style>
    <style:style style:name="highlight.94" style:family="text">
      <style:text-properties fo:color="#ff0000"/>
    </style:style>
    <style:style style:name="highlight.95" style:family="text">
      <style:text-properties fo:color="#000066"/>
    </style:style>
    <style:style style:name="highlight.96" style:family="text">
      <style:text-properties fo:color="#66cc66"/>
    </style:style>
    <style:style style:name="highlight.97" style:family="text">
      <style:text-properties fo:color="#ff0000"/>
    </style:style>
    <style:style style:name="highlight.98" style:family="text">
      <style:text-properties fo:color="#000066"/>
    </style:style>
    <style:style style:name="highlight.99" style:family="text">
      <style:text-properties fo:color="#66cc66"/>
    </style:style>
    <style:style style:name="highlight.100" style:family="text">
      <style:text-properties fo:color="#ff0000"/>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66cc66"/>
    </style:style>
    <style:style style:name="highlight.107" style:family="text">
      <style:text-properties fo:color="#ff0000"/>
    </style:style>
    <style:style style:name="highlight.108" style:family="text">
      <style:text-properties fo:color="#000066"/>
    </style:style>
    <style:style style:name="highlight.109" style:family="text">
      <style:text-properties fo:color="#66cc66"/>
    </style:style>
    <style:style style:name="highlight.110" style:family="text">
      <style:text-properties fo:color="#ff0000"/>
    </style:style>
    <style:style style:name="highlight.111" style:family="text">
      <style:text-properties fo:color="#66cc66"/>
    </style:style>
    <style:style style:name="highlight.112" style:family="text">
      <style:text-properties fo:color="#009900"/>
    </style:style>
    <style:style style:name="highlight.113" style:family="text">
      <style:text-properties fo:color="#000000" fo:font-weight="bold"/>
    </style:style>
    <style:style style:name="highlight.114" style:family="text">
      <style:text-properties fo:color="#000066"/>
    </style:style>
    <style:style style:name="highlight.115" style:family="text">
      <style:text-properties fo:color="#66cc66"/>
    </style:style>
    <style:style style:name="highlight.116" style:family="text">
      <style:text-properties fo:color="#ff0000"/>
    </style:style>
    <style:style style:name="highlight.117" style:family="text">
      <style:text-properties fo:color="#000066"/>
    </style:style>
    <style:style style:name="highlight.118" style:family="text">
      <style:text-properties fo:color="#66cc66"/>
    </style:style>
    <style:style style:name="highlight.119" style:family="text">
      <style:text-properties fo:color="#ff0000"/>
    </style:style>
    <style:style style:name="highlight.120" style:family="text">
      <style:text-properties fo:color="#66cc66"/>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66cc66"/>
    </style:style>
    <style:style style:name="highlight.125" style:family="text">
      <style:text-properties fo:color="#ff0000"/>
    </style:style>
    <style:style style:name="highlight.126" style:family="text">
      <style:text-properties fo:color="#000066"/>
    </style:style>
    <style:style style:name="highlight.127" style:family="text">
      <style:text-properties fo:color="#66cc66"/>
    </style:style>
    <style:style style:name="highlight.128" style:family="text">
      <style:text-properties fo:color="#ff0000"/>
    </style:style>
    <style:style style:name="highlight.129" style:family="text">
      <style:text-properties fo:color="#66cc66"/>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9900"/>
    </style:style>
    <style:style style:name="highlight.133" style:family="text">
      <style:text-properties fo:color="#66cc66"/>
    </style:style>
    <style:style style:name="highlight.134" style:family="text">
      <style:text-properties fo:color="#000000" fo:font-weight="bold"/>
    </style:style>
    <style:style style:name="highlight.135" style:family="text">
      <style:text-properties fo:color="#009900"/>
    </style:style>
    <style:style style:name="highlight.136" style:family="text">
      <style:text-properties fo:color="#000000" fo:font-weight="bold"/>
    </style:style>
    <style:style style:name="highlight.137" style:family="text">
      <style:text-properties fo:color="#000066"/>
    </style:style>
    <style:style style:name="highlight.138" style:family="text">
      <style:text-properties fo:color="#66cc66"/>
    </style:style>
    <style:style style:name="highlight.139" style:family="text">
      <style:text-properties fo:color="#ff0000"/>
    </style:style>
    <style:style style:name="highlight.140" style:family="text">
      <style:text-properties fo:color="#000066"/>
    </style:style>
    <style:style style:name="highlight.141" style:family="text">
      <style:text-properties fo:color="#66cc66"/>
    </style:style>
    <style:style style:name="highlight.142" style:family="text">
      <style:text-properties fo:color="#ff0000"/>
    </style:style>
    <style:style style:name="highlight.143" style:family="text">
      <style:text-properties fo:color="#000066"/>
    </style:style>
    <style:style style:name="highlight.144" style:family="text">
      <style:text-properties fo:color="#66cc66"/>
    </style:style>
    <style:style style:name="highlight.145" style:family="text">
      <style:text-properties fo:color="#ff0000"/>
    </style:style>
    <style:style style:name="highlight.146" style:family="text">
      <style:text-properties fo:color="#66cc66"/>
    </style:style>
    <style:style style:name="highlight.147" style:family="text">
      <style:text-properties fo:color="#009900"/>
    </style:style>
    <style:style style:name="highlight.148" style:family="text">
      <style:text-properties fo:color="#66cc66"/>
    </style:style>
    <style:style style:name="highlight.149" style:family="text">
      <style:text-properties fo:color="#000000" fo:font-weight="bold"/>
    </style:style>
    <style:style style:name="highlight.150" style:family="text">
      <style:text-properties fo:color="#0099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66"/>
    </style:style>
    <style:style style:name="highlight.155" style:family="text">
      <style:text-properties fo:color="#66cc66"/>
    </style:style>
    <style:style style:name="highlight.156" style:family="text">
      <style:text-properties fo:color="#ff0000"/>
    </style:style>
    <style:style style:name="highlight.157" style:family="text">
      <style:text-properties fo:color="#009900"/>
    </style:style>
    <style:style style:name="highlight.158" style:family="text">
      <style:text-properties fo:color="#66cc66"/>
    </style:style>
    <style:style style:name="highlight.159" style:family="text">
      <style:text-properties fo:color="#000000" fo:font-weight="bold"/>
    </style:style>
    <style:style style:name="highlight.160" style:family="text">
      <style:text-properties fo:color="#0099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66cc66"/>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66cc66"/>
    </style:style>
    <style:style style:name="highlight.169" style:family="text">
      <style:text-properties fo:color="#ff0000"/>
    </style:style>
    <style:style style:name="highlight.170" style:family="text">
      <style:text-properties fo:color="#009900"/>
    </style:style>
    <style:style style:name="highlight.171" style:family="text">
      <style:text-properties fo:color="#66cc66"/>
    </style:style>
    <style:style style:name="highlight.172" style:family="text">
      <style:text-properties fo:color="#000000" fo:font-weight="bold"/>
    </style:style>
    <style:style style:name="highlight.173" style:family="text">
      <style:text-properties fo:color="#009900"/>
    </style:style>
    <style:style style:name="highlight.174" style:family="text">
      <style:text-properties fo:color="#66cc66"/>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66cc66"/>
    </style:style>
    <style:style style:name="highlight.178"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