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ederholungsbeispiele"/>Wiederholungsbeispiele<text:bookmark-end text:name="wiederholungsbeispiele"/></text:h>
      <text:h text:style-name="Heading_20_3" text:outline-level="3"><text:bookmark-start text:name="beispiel_1"/>Beispiel 1<text:bookmark-end text:name="beispiel_1"/></text:h>
      <text:p text:style-name="Text_20_body">Zwei Zahlenwerte und ein Operator ('+', '-', '*', '/') sollen in Postfix-Notation eingegeben werden, d.h. zuerst werden die Zahlen eingegeben und anschließend der Operator eingelesen (z.B.: 5.1 4.1 +). Dieser Ausdruck soll berechnet und das Ergebnis als Zahlenwert ausgegeben werden.</text:p>
      <text:h text:style-name="Heading_20_3" text:outline-level="3"><text:bookmark-start text:name="beispiel_2"/>Beispiel 2<text:bookmark-end text:name="beispiel_2"/></text:h>
      <text:p text:style-name="Text_20_body">Schreibe ein Programm das Postfix-Ketten-Ausdrücke auswertet. Die Eingabe wird mit '=' abgeschlossen.
z.B.: </text:p>
      <text:p text:style-name="Text_20_body">Eingabe: 2 3 + 5 * 4 - = </text:p>
      <text:p text:style-name="Text_20_body">Bedeutung: (2+3)*5-4</text:p>
      <text:p text:style-name="Text_20_body">Ausgabe: 21</text:p>
      <text:h text:style-name="Heading_20_3" text:outline-level="3"><text:bookmark-start text:name="zufallszahlen"/>Zufallszahlen<text:bookmark-end text:name="zufallszahlen"/></text:h>
      <text:p text:style-name="Text_20_body">Die Funktion <text:span text:style-name="Source_20_Text">rand()</text:span> ermöglicht die Erzeugung von Zufallszahlen. Der Aufruf dieser Funktion liefert eine ganzzahlige Zufallszahl zwischen 0 und 32767. Mit Hilfe der Modulo-Funktion können Zufallszahlen auf einen bestimmten Bereich beschränkt werden.</text:p>
      <text:p text:style-name="Text_20_body">Beispielsweise liefert: </text:p>
      <text:list text:style-name="List_20_1">
        <text:list-item>
          <text:p text:style-name="Text_20_body"> <text:span text:style-name="Source_20_Text">i=rand() % 100</text:span> Zufallszahlen zwischen 0 und 99</text:p>
        </text:list-item>
        <text:list-item>
          <text:p text:style-name="Text_20_body"> <text:span text:style-name="Source_20_Text">i=rand() % 10 + 11</text:span> Zufallszahlen zwischen 11 und 20</text:p>
        </text:list-item>
      </text:list>
      <text:p text:style-name="Text_20_body">
Um <text:span text:style-name="Source_20_Text">rand()</text:span> verwenden zu können muss die „Standardbibliothek“ <text:span text:style-name="Source_20_Text">#include &lt;stdlib.h&gt;</text:span> zur Verfügung stehen.</text:p>
      <text:h text:style-name="Heading_20_3" text:outline-level="3"><text:bookmark-start text:name="beispiel_3"/>Beispiel 3<text:bookmark-end text:name="beispiel_3"/></text:h>
      <text:p text:style-name="Text_20_body">Schreibe ein Programm das einen Rechentrainer simuliert. Der Rechentrainer stellt zufällig ausgewählte Rechenbeispiele mit den Grundrechnungsarten +, -, *.</text:p>
      <text:p text:style-name="Text_20_body">Der Zahlenbereich der Operanden kann gewählt werden:
1. Schwierigkeitsstufe: Operanden &lt;10
2. Schwierigkeitsstufe: Operanden &lt;100
3. Schwierigkeitsstufe: Operanden &lt;1000</text:p>
      <text:p text:style-name="Text_20_body">Pro Lektion werden 10 Aufgaben gestellt, am Ende einer Lektion soll die Anzahl der richtig und falsch gelösten Beispiele und eine Bewertung ausgege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