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ojekt_schulhomepage"/>Projekt Schulhomepage<text:bookmark-end text:name="projekt_schulhomepage"/></text:h>
      <text:list text:style-name="Numbering_20_1">
        <text:list-item>
          <text:p text:style-name="Text_20_body"> Gruppe: <text:a xlink:type="simple" xlink:href="http://elearn.bgamstetten.ac.at/wiki/doku.php?id=inf:inf7b_201011:content_management_systeme:joomla:projekt_schulhomepge:artmueller_brottrager">Artmüller, Brottrager</text:a></text:p>
          <text:list text:style-name="List_20_1">
            <text:list-item>
              <text:p text:style-name="Text_20_body"> <text:a xlink:type="simple" xlink:href="http://elearn.bgamstetten.ac.at/info/joomla/schulhomepage01">Schulhomepage 01</text:a></text:p>
            </text:list-item>
          </text:list>
        </text:list-item>
        <text:list-item>
          <text:p text:style-name="Text_20_body"> Gruppe: <text:a xlink:type="simple" xlink:href="http://elearn.bgamstetten.ac.at/wiki/doku.php?id=inf:inf7b_201011:content_management_systeme:joomla:projekt_schulhomepge:ceyhan_wagner">Ceyhan, Wagner</text:a></text:p>
          <text:list text:style-name="List_20_1">
            <text:list-item>
              <text:p text:style-name="Text_20_body"> <text:a xlink:type="simple" xlink:href="http://elearn.bgamstetten.ac.at/info/joomla/schulhomepage02">Schulhomepage 02</text:a></text:p>
            </text:list-item>
          </text:list>
        </text:list-item>
        <text:list-item>
          <text:p text:style-name="Text_20_body"> Gruppe: <text:a xlink:type="simple" xlink:href="http://elearn.bgamstetten.ac.at/wiki/doku.php?id=inf:inf7b_201011:content_management_systeme:joomla:projekt_schulhomepge:offenberger_poiss">Offenberger, Poiss</text:a></text:p>
          <text:list text:style-name="List_20_1">
            <text:list-item>
              <text:p text:style-name="Text_20_body"> <text:a xlink:type="simple" xlink:href="http://elearn.bgamstetten.ac.at/info/joomla/schulhomepage03">Schulhomepage 03</text:a></text:p>
            </text:list-item>
          </text:list>
        </text:list-item>
        <text:list-item>
          <text:p text:style-name="Text_20_body"> Gruppe: <text:a xlink:type="simple" xlink:href="http://elearn.bgamstetten.ac.at/wiki/doku.php?id=inf:inf7b_201011:content_management_systeme:joomla:projekt_schulhomepge:prueller_zlabinger">Prüller, Zlabinger</text:a></text:p>
          <text:list text:style-name="List_20_1">
            <text:list-item>
              <text:p text:style-name="Text_20_body"> <text:a xlink:type="simple" xlink:href="http://elearn.bgamstetten.ac.at/info/joomla/schulhomepage04">Schulhomepage 04</text:a></text:p>
            </text:list-item>
          </text:list>
        </text:list-item>
      </text:list>
      <text:h text:style-name="Heading_20_2" text:outline-level="2"><text:bookmark-start text:name="weitere_hinweise"/>Weitere Hinweise<text:bookmark-end text:name="weitere_hinweise"/></text:h>
      <text:h text:style-name="Heading_20_3" text:outline-level="3"><text:bookmark-start text:name="zugangsdaten"/>Zugangsdaten<text:bookmark-end text:name="zugangsdaten"/></text:h>
      <text:h text:style-name="Heading_20_4" text:outline-level="4"><text:bookmark-start text:name="ftp-zugang"/>FTP-Zugang<text:bookmark-end text:name="ftp-zugang"/></text:h>
      <text:list text:style-name="List_20_1">
        <text:list-item>
          <text:p text:style-name="Text_20_body"> wie bei den Schulhomepages.</text:p>
        </text:list-item>
      </text:list>
      <text:h text:style-name="Heading_20_3" text:outline-level="3"><text:bookmark-start text:name="anforderungen"/>Anforderungen<text:bookmark-end text:name="anforderungen"/></text:h>
      <text:list text:style-name="List_20_1">
        <text:list-item>
          <text:p text:style-name="Text_20_body"> Bitte eigene Super-Benutzer anlegen, die anstatt des admins verwendet werden.</text:p>
        </text:list-item>
        <text:list-item>
          <text:p text:style-name="Text_20_body"> Für den Frontendzugang sollte auch ein Benutzermenü angelegt werden.</text:p>
        </text:list-item>
        <text:list-item>
          <text:p text:style-name="Text_20_body"> Gestalte ein möglichst professionelles, gut strukturiertes und layoutmäßig ansehnliches Grundgerüst für eine moderne Schulhomepage.</text:p>
        </text:list-item>
      </text:list>
      <text:h text:style-name="Heading_20_3" text:outline-level="3"><text:bookmark-start text:name="dokumentation"/>Dokumentation<text:bookmark-end text:name="dokumentation"/></text:h>
      <text:p text:style-name="Text_20_body">Die Arbeiten an der Homepage sollten möglichst genau in Tabellenform dokumentiert werden. Hierzu dienen die obigen Links auf die eigenen Namen.</text:p>
      <text:p text:style-name="Text_20_body">Folgende Angaben müssen dabei gemacht werden:
</text:p>
      <text:list text:style-name="List_20_1">
        <text:list-item>
          <text:p text:style-name="Text_20_body"> Datum</text:p>
        </text:list-item>
        <text:list-item>
          <text:p text:style-name="Text_20_body"> Tägigkeit (Beschreibung der erledigten Arbeiten an der Homepage)</text:p>
        </text:list-item>
        <text:list-item>
          <text:p text:style-name="Text_20_body"> ev. aufgetretene Probleme</text:p>
        </text:list-item>
        <text:list-item>
          <text:p text:style-name="Text_20_body"> aufgewendete Arbeitsze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