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9900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009900"/>
    </style:style>
    <style:style style:name="highlight.4" style:family="text">
      <style:text-properties fo:color="#009900"/>
    </style:style>
    <style:style style:name="highlight.5" style:family="text">
      <style:text-properties fo:color="#000000" fo:font-weight="bold"/>
    </style:style>
    <style:style style:name="highlight.6" style:family="text">
      <style:text-properties fo:color="#000066"/>
    </style:style>
    <style:style style:name="highlight.7" style:family="text">
      <style:text-properties fo:color="#66cc66"/>
    </style:style>
    <style:style style:name="highlight.8" style:family="text">
      <style:text-properties fo:color="#ff0000"/>
    </style:style>
    <style:style style:name="highlight.9" style:family="text">
      <style:text-properties fo:color="#000066"/>
    </style:style>
    <style:style style:name="highlight.10" style:family="text">
      <style:text-properties fo:color="#66cc66"/>
    </style:style>
    <style:style style:name="highlight.11" style:family="text">
      <style:text-properties fo:color="#ff0000"/>
    </style:style>
    <style:style style:name="highlight.12" style:family="text">
      <style:text-properties fo:color="#000066"/>
    </style:style>
    <style:style style:name="highlight.13" style:family="text">
      <style:text-properties fo:color="#66cc66"/>
    </style:style>
    <style:style style:name="highlight.14" style:family="text">
      <style:text-properties fo:color="#ff0000"/>
    </style:style>
    <style:style style:name="highlight.15" style:family="text">
      <style:text-properties fo:color="#66cc66"/>
    </style:style>
    <style:style style:name="highlight.16" style:family="text">
      <style:text-properties fo:color="#009900"/>
    </style:style>
    <style:style style:name="highlight.17" style:family="text">
      <style:text-properties fo:color="#66cc66"/>
    </style:style>
    <style:style style:name="highlight.18" style:family="text">
      <style:text-properties fo:color="#000000" fo:font-weight="bold"/>
    </style:style>
    <style:style style:name="highlight.19" style:family="text">
      <style:text-properties fo:color="#009900"/>
    </style:style>
    <style:style style:name="highlight.20" style:family="text">
      <style:text-properties fo:color="#000000" fo:font-weight="bold"/>
    </style:style>
    <style:style style:name="highlight.21" style:family="text">
      <style:text-properties fo:color="#009900"/>
    </style:style>
    <style:style style:name="highlight.22" style:family="text">
      <style:text-properties fo:color="#009900"/>
    </style:style>
    <style:style style:name="highlight.23" style:family="text">
      <style:text-properties fo:color="#000000" fo:font-weight="bold"/>
    </style:style>
    <style:style style:name="highlight.24" style:family="text">
      <style:text-properties fo:color="#000066"/>
    </style:style>
    <style:style style:name="highlight.25" style:family="text">
      <style:text-properties fo:color="#66cc66"/>
    </style:style>
    <style:style style:name="highlight.26" style:family="text">
      <style:text-properties fo:color="#ff0000"/>
    </style:style>
    <style:style style:name="highlight.27" style:family="text">
      <style:text-properties fo:color="#009900"/>
    </style:style>
    <style:style style:name="highlight.28" style:family="text">
      <style:text-properties fo:color="#66cc66"/>
    </style:style>
    <style:style style:name="highlight.29" style:family="text">
      <style:text-properties fo:color="#66cc66"/>
    </style:style>
    <style:style style:name="highlight.30" style:family="text">
      <style:text-properties fo:color="#66cc66"/>
    </style:style>
    <style:style style:name="highlight.31" style:family="text">
      <style:text-properties fo:color="#009900"/>
    </style:style>
    <style:style style:name="highlight.32" style:family="text">
      <style:text-properties fo:color="#66cc66"/>
    </style:style>
    <style:style style:name="highlight.33" style:family="text">
      <style:text-properties fo:color="#009900"/>
    </style:style>
    <style:style style:name="highlight.34" style:family="text">
      <style:text-properties fo:color="#000066"/>
    </style:style>
    <style:style style:name="highlight.35" style:family="text">
      <style:text-properties fo:color="#009900"/>
    </style:style>
    <style:style style:name="highlight.36" style:family="text">
      <style:text-properties fo:color="#000066"/>
    </style:style>
    <style:style style:name="highlight.37" style:family="text">
      <style:text-properties fo:color="#cc66cc"/>
    </style:style>
    <style:style style:name="highlight.38" style:family="text">
      <style:text-properties fo:color="#009900"/>
    </style:style>
    <style:style style:name="highlight.39" style:family="text">
      <style:text-properties fo:color="#66cc66"/>
    </style:style>
    <style:style style:name="highlight.40" style:family="text">
      <style:text-properties fo:color="#009900"/>
    </style:style>
    <style:style style:name="highlight.41" style:family="text">
      <style:text-properties fo:color="#66cc66"/>
    </style:style>
    <style:style style:name="highlight.42" style:family="text">
      <style:text-properties fo:color="#009900"/>
    </style:style>
    <style:style style:name="highlight.43" style:family="text">
      <style:text-properties fo:color="#000066"/>
    </style:style>
    <style:style style:name="highlight.44" style:family="text">
      <style:text-properties fo:color="#009900"/>
    </style:style>
    <style:style style:name="highlight.45" style:family="text">
      <style:text-properties fo:color="#000066"/>
    </style:style>
    <style:style style:name="highlight.46" style:family="text">
      <style:text-properties fo:color="#cc66cc"/>
    </style:style>
    <style:style style:name="highlight.47" style:family="text">
      <style:text-properties fo:color="#009900"/>
    </style:style>
    <style:style style:name="highlight.48" style:family="text">
      <style:text-properties fo:color="#66cc66"/>
    </style:style>
    <style:style style:name="highlight.49" style:family="text">
      <style:text-properties fo:color="#009900"/>
    </style:style>
    <style:style style:name="highlight.50" style:family="text">
      <style:text-properties fo:color="#66cc66"/>
    </style:style>
    <style:style style:name="highlight.51" style:family="text">
      <style:text-properties fo:color="#66cc66"/>
    </style:style>
    <style:style style:name="highlight.52" style:family="text">
      <style:text-properties fo:color="#66cc66"/>
    </style:style>
    <style:style style:name="highlight.53" style:family="text">
      <style:text-properties fo:color="#009900"/>
    </style:style>
    <style:style style:name="highlight.54" style:family="text">
      <style:text-properties fo:color="#66cc66"/>
    </style:style>
    <style:style style:name="highlight.55" style:family="text">
      <style:text-properties fo:color="#000000" fo:font-weight="bold"/>
    </style:style>
    <style:style style:name="highlight.56" style:family="text">
      <style:text-properties fo:color="#009900"/>
    </style:style>
    <style:style style:name="highlight.57" style:family="text">
      <style:text-properties fo:color="#66cc66"/>
    </style:style>
    <style:style style:name="highlight.58" style:family="text">
      <style:text-properties fo:color="#000000" fo:font-weight="bold"/>
    </style:style>
    <style:style style:name="highlight.59" style:family="text">
      <style:text-properties fo:color="#009900"/>
    </style:style>
    <style:style style:name="highlight.60" style:family="text">
      <style:text-properties fo:color="#000000" fo:font-weight="bold"/>
    </style:style>
    <style:style style:name="highlight.61" style:family="text">
      <style:text-properties fo:color="#000066"/>
    </style:style>
    <style:style style:name="highlight.62" style:family="text">
      <style:text-properties fo:color="#66cc66"/>
    </style:style>
    <style:style style:name="highlight.63" style:family="text">
      <style:text-properties fo:color="#ff0000"/>
    </style:style>
    <style:style style:name="highlight.64" style:family="text">
      <style:text-properties fo:color="#009900"/>
    </style:style>
    <style:style style:name="highlight.65" style:family="text">
      <style:text-properties fo:color="#66cc66"/>
    </style:style>
    <style:style style:name="highlight.66" style:family="text">
      <style:text-properties fo:color="#000000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inbindung_in_x_html"/>Einbindung in (X)HTML<text:bookmark-end text:name="einbindung_in_x_html"/></text:h>
      <text:p text:style-name="Text_20_body">CSS-Eigenschaften können im wesentlichen auf 3 Arten mit (X)HTML verwendet werden:
</text:p>
      <text:h text:style-name="Heading_20_2" text:outline-level="2"><text:bookmark-start text:name="externe_styleseinbindung_einer_css-datei_im_head_-bereich"/>Externe Styles: Einbindung einer CSS-Datei im &lt;head&gt;-Bereich<text:bookmark-end text:name="externe_styleseinbindung_einer_css-datei_im_head_-bereich"/></text:h>
      <text:p text:style-name="Text_20_body">Die CSS-Eigenschaften werden in eine externe Datei, meist mit der Endung “.css“ ausgelagert. Diese Datei wird dann im &lt;head&gt;-Bereich der (X)HTML-Seite mit einem &lt;link&gt;-Tag eingebunden.
</text:p>
      <text:p text:style-name="Source_20_Code"><text:span text:style-name="highlight.1">&lt;<text:span text:style-name="highlight.2">head</text:span>&gt;</text:span><text:line-break/><text:span text:style-name="highlight.3">&lt;-- andere Head-Angaben --&gt;</text:span><text:line-break/><text:span text:style-name="highlight.4">&lt;<text:span text:style-name="highlight.5">link</text:span> <text:span text:style-name="highlight.6">rel</text:span><text:span text:style-name="highlight.7">=</text:span><text:span text:style-name="highlight.8">"stylesheet"</text:span> <text:span text:style-name="highlight.9">type</text:span><text:span text:style-name="highlight.10">=</text:span><text:span text:style-name="highlight.11">"text/css"</text:span> <text:span text:style-name="highlight.12">href</text:span><text:span text:style-name="highlight.13">=</text:span><text:span text:style-name="highlight.14">"style.css"</text:span> <text:span text:style-name="highlight.15">/</text:span>&gt;</text:span><text:line-break/><text:span text:style-name="highlight.16">&lt;<text:span text:style-name="highlight.17">/</text:span><text:span text:style-name="highlight.18">head</text:span>&gt;</text:span></text:p>
      <text:h text:style-name="Heading_20_2" text:outline-level="2"><text:bookmark-start text:name="interne_stylesdefinieren_der_css-eigenschaften_im_head_-bereich"/>Interne Styles: Definieren der CSS-Eigenschaften im &lt;head&gt;-Bereich<text:bookmark-end text:name="interne_stylesdefinieren_der_css-eigenschaften_im_head_-bereich"/></text:h>
      <text:p text:style-name="Text_20_body">Bei dieser Methode werden die CSS-Eigenschaften nicht ausgelagert, sondern direkt im &lt;head&gt;-Bereich festgelegt. Dies geschieht innerhalb eines style-Tags.
</text:p>
      <text:p text:style-name="Source_20_Code"><text:span text:style-name="highlight.19">&lt;<text:span text:style-name="highlight.20">head</text:span>&gt;</text:span><text:line-break/><text:span text:style-name="highlight.21">&lt;-- andere Head-Angaben --&gt;</text:span><text:line-break/><text:span text:style-name="highlight.22">&lt;<text:span text:style-name="highlight.23">style</text:span> <text:span text:style-name="highlight.24">type</text:span><text:span text:style-name="highlight.25">=</text:span><text:span text:style-name="highlight.26">"text/css"</text:span>&gt;</text:span><text:line-break/>/* <text:span text:style-name="highlight.27">&lt;!<text:span text:style-name="highlight.28">[</text:span>CDATA<text:span text:style-name="highlight.29">[</text:span> *<text:span text:style-name="highlight.30">/</text:span></text:span><text:line-break/><text:span text:style-name="highlight.31">h2 <text:span text:style-name="highlight.32">{</text:span></text:span><text:line-break/><text:span text:style-name="highlight.33"><text:s text:c="5"/>background-<text:span text:style-name="highlight.34">color</text:span>: #E6DACF;</text:span><text:line-break/><text:span text:style-name="highlight.35"><text:s text:c="5"/><text:span text:style-name="highlight.36">color</text:span>: #<text:span text:style-name="highlight.37">806040</text:span>;</text:span><text:line-break/><text:span text:style-name="highlight.38"><text:span text:style-name="highlight.39">}</text:span></text:span><text:line-break/><text:span text:style-name="highlight.40">p<text:s text:c="2"/><text:span text:style-name="highlight.41">{</text:span></text:span><text:line-break/><text:span text:style-name="highlight.42"><text:s text:c="5"/>background-<text:span text:style-name="highlight.43">color</text:span>:#CFDCE6;</text:span><text:line-break/><text:span text:style-name="highlight.44"><text:s text:c="5"/><text:span text:style-name="highlight.45">color</text:span>: #<text:span text:style-name="highlight.46">406480</text:span>;</text:span><text:line-break/><text:span text:style-name="highlight.47"><text:span text:style-name="highlight.48">}</text:span></text:span><text:line-break/><text:span text:style-name="highlight.49"><text:span text:style-name="highlight.50">/</text:span>* <text:span text:style-name="highlight.51">]</text:span><text:span text:style-name="highlight.52">]</text:span>&gt;</text:span> */<text:line-break/><text:span text:style-name="highlight.53">&lt;<text:span text:style-name="highlight.54">/</text:span><text:span text:style-name="highlight.55">style</text:span>&gt;</text:span><text:line-break/><text:span text:style-name="highlight.56">&lt;<text:span text:style-name="highlight.57">/</text:span><text:span text:style-name="highlight.58">head</text:span>&gt;</text:span></text:p>
      <text:h text:style-name="Heading_20_2" text:outline-level="2"><text:bookmark-start text:name="inline-stylescss-eigenschaften_direkt_im_x_html-tag_festlegen"/>Inline-Styles: CSS-Eigenschaften direkt im (X)HTML-Tag festlegen<text:bookmark-end text:name="inline-stylescss-eigenschaften_direkt_im_x_html-tag_festlegen"/></text:h>
      <text:p text:style-name="Text_20_body">Diese Methode eignet sich besonders, wenn es nur 1-2 CSS-Formatierung für die ganze Seite gibt. Dann wird die Eigenschaft direkt im Tag innerhalb eines style-Attributs festgelegt.
</text:p>
      <text:p text:style-name="Source_20_Code"><text:span text:style-name="highlight.59">&lt;<text:span text:style-name="highlight.60">span</text:span> <text:span text:style-name="highlight.61">style</text:span><text:span text:style-name="highlight.62">=</text:span><text:span text:style-name="highlight.63">"font-size: 10px; font-family: serif"</text:span>&gt;</text:span>Das ist ein Text.<text:span text:style-name="highlight.64">&lt;<text:span text:style-name="highlight.65">/</text:span><text:span text:style-name="highlight.66">span</text:span>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9900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009900"/>
    </style:style>
    <style:style style:name="highlight.4" style:family="text">
      <style:text-properties fo:color="#009900"/>
    </style:style>
    <style:style style:name="highlight.5" style:family="text">
      <style:text-properties fo:color="#000000" fo:font-weight="bold"/>
    </style:style>
    <style:style style:name="highlight.6" style:family="text">
      <style:text-properties fo:color="#000066"/>
    </style:style>
    <style:style style:name="highlight.7" style:family="text">
      <style:text-properties fo:color="#66cc66"/>
    </style:style>
    <style:style style:name="highlight.8" style:family="text">
      <style:text-properties fo:color="#ff0000"/>
    </style:style>
    <style:style style:name="highlight.9" style:family="text">
      <style:text-properties fo:color="#000066"/>
    </style:style>
    <style:style style:name="highlight.10" style:family="text">
      <style:text-properties fo:color="#66cc66"/>
    </style:style>
    <style:style style:name="highlight.11" style:family="text">
      <style:text-properties fo:color="#ff0000"/>
    </style:style>
    <style:style style:name="highlight.12" style:family="text">
      <style:text-properties fo:color="#000066"/>
    </style:style>
    <style:style style:name="highlight.13" style:family="text">
      <style:text-properties fo:color="#66cc66"/>
    </style:style>
    <style:style style:name="highlight.14" style:family="text">
      <style:text-properties fo:color="#ff0000"/>
    </style:style>
    <style:style style:name="highlight.15" style:family="text">
      <style:text-properties fo:color="#66cc66"/>
    </style:style>
    <style:style style:name="highlight.16" style:family="text">
      <style:text-properties fo:color="#009900"/>
    </style:style>
    <style:style style:name="highlight.17" style:family="text">
      <style:text-properties fo:color="#66cc66"/>
    </style:style>
    <style:style style:name="highlight.18" style:family="text">
      <style:text-properties fo:color="#000000" fo:font-weight="bold"/>
    </style:style>
    <style:style style:name="highlight.19" style:family="text">
      <style:text-properties fo:color="#009900"/>
    </style:style>
    <style:style style:name="highlight.20" style:family="text">
      <style:text-properties fo:color="#000000" fo:font-weight="bold"/>
    </style:style>
    <style:style style:name="highlight.21" style:family="text">
      <style:text-properties fo:color="#009900"/>
    </style:style>
    <style:style style:name="highlight.22" style:family="text">
      <style:text-properties fo:color="#009900"/>
    </style:style>
    <style:style style:name="highlight.23" style:family="text">
      <style:text-properties fo:color="#000000" fo:font-weight="bold"/>
    </style:style>
    <style:style style:name="highlight.24" style:family="text">
      <style:text-properties fo:color="#000066"/>
    </style:style>
    <style:style style:name="highlight.25" style:family="text">
      <style:text-properties fo:color="#66cc66"/>
    </style:style>
    <style:style style:name="highlight.26" style:family="text">
      <style:text-properties fo:color="#ff0000"/>
    </style:style>
    <style:style style:name="highlight.27" style:family="text">
      <style:text-properties fo:color="#009900"/>
    </style:style>
    <style:style style:name="highlight.28" style:family="text">
      <style:text-properties fo:color="#66cc66"/>
    </style:style>
    <style:style style:name="highlight.29" style:family="text">
      <style:text-properties fo:color="#66cc66"/>
    </style:style>
    <style:style style:name="highlight.30" style:family="text">
      <style:text-properties fo:color="#66cc66"/>
    </style:style>
    <style:style style:name="highlight.31" style:family="text">
      <style:text-properties fo:color="#009900"/>
    </style:style>
    <style:style style:name="highlight.32" style:family="text">
      <style:text-properties fo:color="#66cc66"/>
    </style:style>
    <style:style style:name="highlight.33" style:family="text">
      <style:text-properties fo:color="#009900"/>
    </style:style>
    <style:style style:name="highlight.34" style:family="text">
      <style:text-properties fo:color="#000066"/>
    </style:style>
    <style:style style:name="highlight.35" style:family="text">
      <style:text-properties fo:color="#009900"/>
    </style:style>
    <style:style style:name="highlight.36" style:family="text">
      <style:text-properties fo:color="#000066"/>
    </style:style>
    <style:style style:name="highlight.37" style:family="text">
      <style:text-properties fo:color="#cc66cc"/>
    </style:style>
    <style:style style:name="highlight.38" style:family="text">
      <style:text-properties fo:color="#009900"/>
    </style:style>
    <style:style style:name="highlight.39" style:family="text">
      <style:text-properties fo:color="#66cc66"/>
    </style:style>
    <style:style style:name="highlight.40" style:family="text">
      <style:text-properties fo:color="#009900"/>
    </style:style>
    <style:style style:name="highlight.41" style:family="text">
      <style:text-properties fo:color="#66cc66"/>
    </style:style>
    <style:style style:name="highlight.42" style:family="text">
      <style:text-properties fo:color="#009900"/>
    </style:style>
    <style:style style:name="highlight.43" style:family="text">
      <style:text-properties fo:color="#000066"/>
    </style:style>
    <style:style style:name="highlight.44" style:family="text">
      <style:text-properties fo:color="#009900"/>
    </style:style>
    <style:style style:name="highlight.45" style:family="text">
      <style:text-properties fo:color="#000066"/>
    </style:style>
    <style:style style:name="highlight.46" style:family="text">
      <style:text-properties fo:color="#cc66cc"/>
    </style:style>
    <style:style style:name="highlight.47" style:family="text">
      <style:text-properties fo:color="#009900"/>
    </style:style>
    <style:style style:name="highlight.48" style:family="text">
      <style:text-properties fo:color="#66cc66"/>
    </style:style>
    <style:style style:name="highlight.49" style:family="text">
      <style:text-properties fo:color="#009900"/>
    </style:style>
    <style:style style:name="highlight.50" style:family="text">
      <style:text-properties fo:color="#66cc66"/>
    </style:style>
    <style:style style:name="highlight.51" style:family="text">
      <style:text-properties fo:color="#66cc66"/>
    </style:style>
    <style:style style:name="highlight.52" style:family="text">
      <style:text-properties fo:color="#66cc66"/>
    </style:style>
    <style:style style:name="highlight.53" style:family="text">
      <style:text-properties fo:color="#009900"/>
    </style:style>
    <style:style style:name="highlight.54" style:family="text">
      <style:text-properties fo:color="#66cc66"/>
    </style:style>
    <style:style style:name="highlight.55" style:family="text">
      <style:text-properties fo:color="#000000" fo:font-weight="bold"/>
    </style:style>
    <style:style style:name="highlight.56" style:family="text">
      <style:text-properties fo:color="#009900"/>
    </style:style>
    <style:style style:name="highlight.57" style:family="text">
      <style:text-properties fo:color="#66cc66"/>
    </style:style>
    <style:style style:name="highlight.58" style:family="text">
      <style:text-properties fo:color="#000000" fo:font-weight="bold"/>
    </style:style>
    <style:style style:name="highlight.59" style:family="text">
      <style:text-properties fo:color="#009900"/>
    </style:style>
    <style:style style:name="highlight.60" style:family="text">
      <style:text-properties fo:color="#000000" fo:font-weight="bold"/>
    </style:style>
    <style:style style:name="highlight.61" style:family="text">
      <style:text-properties fo:color="#000066"/>
    </style:style>
    <style:style style:name="highlight.62" style:family="text">
      <style:text-properties fo:color="#66cc66"/>
    </style:style>
    <style:style style:name="highlight.63" style:family="text">
      <style:text-properties fo:color="#ff0000"/>
    </style:style>
    <style:style style:name="highlight.64" style:family="text">
      <style:text-properties fo:color="#009900"/>
    </style:style>
    <style:style style:name="highlight.65" style:family="text">
      <style:text-properties fo:color="#66cc66"/>
    </style:style>
    <style:style style:name="highlight.66" style:family="text">
      <style:text-properties fo:color="#000000" fo:font-weight="bol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