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as_wird_in_der_8._klasse_gemacht"/>Was wird in der 8. Klasse gemacht?<text:bookmark-end text:name="was_wird_in_der_8._klasse_gemacht"/></text:h>
      <text:h text:style-name="Heading_20_2" text:outline-level="2"><text:bookmark-start text:name="algorithmik_und_programmieren"/>Algorithmik und Programmieren<text:bookmark-end text:name="algorithmik_und_programmieren"/></text:h>
      <text:list text:style-name="List_20_1">
        <text:list-item>
          <text:p text:style-name="Text_20_body"> Strukturen</text:p>
        </text:list-item>
        <text:list-item>
          <text:p text:style-name="Text_20_body"> Zeiger</text:p>
        </text:list-item>
        <text:list-item>
          <text:p text:style-name="Text_20_body"> Listen</text:p>
        </text:list-item>
        <text:list-item>
          <text:p text:style-name="Text_20_body"> Bäume</text:p>
        </text:list-item>
        <text:list-item>
          <text:p text:style-name="Text_20_body"> Rekursionen</text:p>
        </text:list-item>
        <text:list-item>
          <text:p text:style-name="Text_20_body"> Objektorientierte Programmierung</text:p>
        </text:list-item>
        <text:list-item>
          <text:p text:style-name="Text_20_body"> Arbeiten mit Files</text:p>
        </text:list-item>
        <text:list-item>
          <text:p text:style-name="Text_20_body"> Programmierung von Datenbankanwendungen </text:p>
        </text:list-item>
      </text:list>
      <text:p text:style-name="Text_20_body"><text:line-break/></text:p>
      <text:h text:style-name="Heading_20_2" text:outline-level="2"><text:bookmark-start text:name="virtualisierung"/>Virtualisierung<text:bookmark-end text:name="virtualisierung"/></text:h>
      <text:list text:style-name="List_20_1">
        <text:list-item>
          <text:p text:style-name="Text_20_body"> Virtualisierungstechniken (Referate)</text:p>
        </text:list-item>
      </text:list>
      <text:p text:style-name="Text_20_body"><text:line-break/></text:p>
      <text:h text:style-name="Heading_20_2" text:outline-level="2"><text:bookmark-start text:name="web-techniken"/>Web-Techniken<text:bookmark-end text:name="web-techniken"/></text:h>
      <text:list text:style-name="List_20_1">
        <text:list-item>
          <text:p text:style-name="Text_20_body"> Internetdienste (Mailserver, Webserver) - Vertiefung</text:p>
        </text:list-item>
        <text:list-item>
          <text:p text:style-name="Text_20_body"> Web 2.0 - Anwendungen (CMS, Wiki-Systeme, Lernplattformen, …)</text:p>
        </text:list-item>
        <text:list-item>
          <text:p text:style-name="Text_20_body"> Scriptprogrammierung am Webserver (PHP) - Wiederholung und Vertiefung</text:p>
        </text:list-item>
        <text:list-item>
          <text:p text:style-name="Text_20_body"> (My)SQL-Datenbank-Zugriff über HTML - Wiederholung und Vertiefung</text:p>
        </text:list-item>
      </text:list>
      <text:p text:style-name="Text_20_body">
<text:line-break/></text:p>
      <text:h text:style-name="Heading_20_2" text:outline-level="2"><text:bookmark-start text:name="gewinnung_einer_gesamtschau"/>Gewinnung einer Gesamtschau<text:bookmark-end text:name="gewinnung_einer_gesamtschau"/></text:h>
      <text:list text:style-name="List_20_1">
        <text:list-item>
          <text:p text:style-name="Text_20_body"> Wiederholung</text:p>
        </text:list-item>
        <text:list-item>
          <text:p text:style-name="Text_20_body"> Punktuelle Vertiefungen </text:p>
        </text:list-item>
      </text:list>
      <text:p text:style-name="Text_20_body"><text:line-break/>
</text:p>
      <text:p text:style-name="Horizontal_20_Line"/>
      <text:p text:style-name="Preformatted_20_Text"><text:s text:c="2"/>8. Klasse (3 Stunden, eine 2h Schularbeit im 1 Sem., eine 3h Schularbeit im 2. Se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