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as_ist_ein_algorithmus"/>Was ist ein Algorithmus?<text:bookmark-end text:name="was_ist_ein_algorithmus"/></text:h>
      <text:p text:style-name="Text_20_body">Jedes Programm basiert auf Algorithmen.</text:p>
      <text:p text:style-name="Text_20_body">Algorithmen begegnet man nicht nur in der Informatik, sondern überall. Kochrezepte, Wegbeschreibungen und Ähnliches sind Algorithmen.</text:p>
      <text:p text:style-name="Text_20_body">In der Informatik gilt jedoch insbesondere, dass Algorithmen schrittweise und präzise sein müssen. Sie müssen aus einzelnen Schritten bestehen, die in einer genau festgelegten Reihenfolge ausgeführt werde müssen. (Bedenke: Ein Rechner ist nicht intelligent!)</text:p>
      <text:p text:style-name="Text_20_body">Jeder Schritt muss präzise und eindeutig festgelegt werden.
Bei Rezepten beispielsweise reicht die Anweisung „gut umrühren“, für einen Rechner ist dies jedoch zu wenig präzise.</text:p>
      <text:p text:style-name="Text_20_body">Beispiel eines Algorithmus:
Zur Zahl 3, soll die vom Benutzer eingegebene Zahl x addiert und die Summe ausgegeben werden.</text:p>
      <text:p text:style-name="Source_20_Code">Berechne Summe (↓x, ↑sum)<text:line-break/>1. Setze y ← 3<text:line-break/>2. Setze sum ← y + x<text:line-break/></text:p>
      <text:p text:style-name="Text_20_body">Algorithmen können auf verschiedene Arten beschrieben werden. Wir werden uns später auf eine Art und Weise einigen.
Programmieren beginnt also mit der Entwicklung einer Lösungsalgorithmus für das gegebene Programm. Aus dem Algorithmus wird ein Programm, indem wir den Algorithmus in einer bestimmten Programmiersprache codieren.</text:p>
      <text:p text:style-name="Horizontal_20_Line"/>
      <text:p text:style-name="Text_20_body">
(<text:a xlink:type="simple" xlink:href="http://elearn.bgamstetten.ac.at/wiki/doku.php?id=informatik:was_ist_ein_programm">zurück</text:a>&lt;&gt;<text:a xlink:type="simple" xlink:href="http://elearn.bgamstetten.ac.at/wiki/doku.php?id=informatik:programmaufbau">weiter</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