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00ff"/>
    </style:style>
    <style:style style:name="highlight.2" style:family="text">
      <style:text-properties fo:color="#008000"/>
    </style:style>
    <style:style style:name="highlight.3" style:family="text">
      <style:text-properties fo:color="#000040"/>
    </style:style>
    <style:style style:name="highlight.4" style:family="text">
      <style:text-properties fo:color="#000080"/>
    </style:style>
    <style:style style:name="highlight.5" style:family="text">
      <style:text-properties fo:color="#0000dd"/>
    </style:style>
    <style:style style:name="highlight.6" style:family="text">
      <style:text-properties fo:color="#008000"/>
    </style:style>
    <style:style style:name="highlight.7" style:family="text">
      <style:text-properties fo:color="#0000ff"/>
    </style:style>
    <style:style style:name="highlight.8" style:family="text">
      <style:text-properties fo:color="#008000"/>
    </style:style>
    <style:style style:name="highlight.9" style:family="text">
      <style:text-properties fo:color="#008000"/>
    </style:style>
    <style:style style:name="highlight.10" style:family="text">
      <style:text-properties fo:color="#0000ff"/>
    </style:style>
    <style:style style:name="highlight.11" style:family="text">
      <style:text-properties fo:color="#008000"/>
    </style:style>
    <style:style style:name="highlight.12" style:family="text">
      <style:text-properties fo:color="#800080"/>
    </style:style>
    <style:style style:name="highlight.13" style:family="text">
      <style:text-properties fo:color="#000080"/>
    </style:style>
    <style:style style:name="highlight.14" style:family="text">
      <style:text-properties fo:color="#000040"/>
    </style:style>
    <style:style style:name="highlight.15" style:family="text">
      <style:text-properties fo:color="#000080"/>
    </style:style>
    <style:style style:name="highlight.16" style:family="text">
      <style:text-properties fo:color="#800080"/>
    </style:style>
    <style:style style:name="highlight.17" style:family="text">
      <style:text-properties fo:color="#008000"/>
    </style:style>
    <style:style style:name="highlight.18" style:family="text">
      <style:text-properties fo:color="#0000ff"/>
    </style:style>
    <style:style style:name="highlight.19" style:family="text">
      <style:text-properties fo:color="#008000"/>
    </style:style>
    <style:style style:name="highlight.20" style:family="text">
      <style:text-properties fo:color="#008000"/>
    </style:style>
    <style:style style:name="highlight.21" style:family="text">
      <style:text-properties fo:color="#008000"/>
    </style:style>
    <style:style style:name="highlight.22" style:family="text">
      <style:text-properties fo:color="#0000ff"/>
    </style:style>
    <style:style style:name="highlight.23" style:family="text">
      <style:text-properties fo:color="#008080"/>
    </style:style>
    <style:style style:name="highlight.24" style:family="text">
      <style:text-properties fo:color="#0000dd"/>
    </style:style>
    <style:style style:name="highlight.25" style:family="text">
      <style:text-properties fo:color="#000080"/>
    </style:style>
    <style:style style:name="highlight.26" style:family="text">
      <style:text-properties fo:color="#FF0000"/>
    </style:style>
    <style:style style:name="highlight.27" style:family="text">
      <style:text-properties fo:color="#000099" fo:font-weight="bold"/>
    </style:style>
    <style:style style:name="highlight.28" style:family="text">
      <style:text-properties fo:color="#008080"/>
    </style:style>
    <style:style style:name="highlight.29" style:family="text">
      <style:text-properties fo:color="#0000dd"/>
    </style:style>
    <style:style style:name="highlight.30" style:family="text">
      <style:text-properties fo:color="#000080"/>
    </style:style>
    <style:style style:name="highlight.31" style:family="text">
      <style:text-properties fo:color="#FF0000"/>
    </style:style>
    <style:style style:name="highlight.32" style:family="text">
      <style:text-properties fo:color="#000099" fo:font-weight="bold"/>
    </style:style>
    <style:style style:name="highlight.33" style:family="text">
      <style:text-properties fo:color="#008080"/>
    </style:style>
    <style:style style:name="highlight.34" style:family="text">
      <style:text-properties fo:color="#0000dd"/>
    </style:style>
    <style:style style:name="highlight.35" style:family="text">
      <style:text-properties fo:color="#000080"/>
    </style:style>
    <style:style style:name="highlight.36" style:family="text">
      <style:text-properties fo:color="#FF0000"/>
    </style:style>
    <style:style style:name="highlight.37" style:family="text">
      <style:text-properties fo:color="#000099" fo:font-weight="bold"/>
    </style:style>
    <style:style style:name="highlight.38" style:family="text">
      <style:text-properties fo:color="#000099" fo:font-weight="bold"/>
    </style:style>
    <style:style style:name="highlight.39" style:family="text">
      <style:text-properties fo:color="#008080"/>
    </style:style>
    <style:style style:name="highlight.40" style:family="text">
      <style:text-properties fo:color="#0000dd"/>
    </style:style>
    <style:style style:name="highlight.41" style:family="text">
      <style:text-properties fo:color="#000080"/>
    </style:style>
    <style:style style:name="highlight.42" style:family="text">
      <style:text-properties fo:color="#FF0000"/>
    </style:style>
    <style:style style:name="highlight.43" style:family="text">
      <style:text-properties fo:color="#008080"/>
    </style:style>
    <style:style style:name="highlight.44" style:family="text">
      <style:text-properties fo:color="#0000dd"/>
    </style:style>
    <style:style style:name="highlight.45" style:family="text">
      <style:text-properties fo:color="#000080"/>
    </style:style>
    <style:style style:name="highlight.46" style:family="text">
      <style:text-properties fo:color="#008080"/>
    </style:style>
    <style:style style:name="highlight.47" style:family="text">
      <style:text-properties fo:color="#0000dd"/>
    </style:style>
    <style:style style:name="highlight.48" style:family="text">
      <style:text-properties fo:color="#000080"/>
    </style:style>
    <style:style style:name="highlight.49" style:family="text">
      <style:text-properties fo:color="#FF0000"/>
    </style:style>
    <style:style style:name="highlight.50" style:family="text">
      <style:text-properties fo:color="#008080"/>
    </style:style>
    <style:style style:name="highlight.51" style:family="text">
      <style:text-properties fo:color="#0000dd"/>
    </style:style>
    <style:style style:name="highlight.52" style:family="text">
      <style:text-properties fo:color="#000080"/>
    </style:style>
    <style:style style:name="highlight.53" style:family="text">
      <style:text-properties fo:color="#008080"/>
    </style:style>
    <style:style style:name="highlight.54" style:family="text">
      <style:text-properties fo:color="#0000dd"/>
    </style:style>
    <style:style style:name="highlight.55" style:family="text">
      <style:text-properties fo:color="#000080"/>
    </style:style>
    <style:style style:name="highlight.56" style:family="text">
      <style:text-properties fo:color="#FF0000"/>
    </style:style>
    <style:style style:name="highlight.57" style:family="text">
      <style:text-properties fo:color="#008080"/>
    </style:style>
    <style:style style:name="highlight.58" style:family="text">
      <style:text-properties fo:color="#0000dd"/>
    </style:style>
    <style:style style:name="highlight.59" style:family="text">
      <style:text-properties fo:color="#000080"/>
    </style:style>
    <style:style style:name="highlight.60" style:family="text">
      <style:text-properties fo:color="#008080"/>
    </style:style>
    <style:style style:name="highlight.61" style:family="text">
      <style:text-properties fo:color="#0000ff"/>
    </style:style>
    <style:style style:name="highlight.62" style:family="text">
      <style:text-properties fo:color="#008000"/>
    </style:style>
    <style:style style:name="highlight.63" style:family="text">
      <style:text-properties fo:color="#000080"/>
    </style:style>
    <style:style style:name="highlight.64" style:family="text">
      <style:text-properties fo:color="#000040"/>
    </style:style>
    <style:style style:name="highlight.65" style:family="text">
      <style:text-properties fo:color="#000080"/>
    </style:style>
    <style:style style:name="highlight.66" style:family="text">
      <style:text-properties fo:color="#008000"/>
    </style:style>
    <style:style style:name="highlight.67" style:family="text">
      <style:text-properties fo:color="#008000"/>
    </style:style>
    <style:style style:name="highlight.68" style:family="text">
      <style:text-properties fo:color="#0000dd"/>
    </style:style>
    <style:style style:name="highlight.69" style:family="text">
      <style:text-properties fo:color="#000080"/>
    </style:style>
    <style:style style:name="highlight.70" style:family="text">
      <style:text-properties fo:color="#FF0000"/>
    </style:style>
    <style:style style:name="highlight.71" style:family="text">
      <style:text-properties fo:color="#000099" fo:font-weight="bold"/>
    </style:style>
    <style:style style:name="highlight.72" style:family="text">
      <style:text-properties fo:color="#008080"/>
    </style:style>
    <style:style style:name="highlight.73" style:family="text">
      <style:text-properties fo:color="#0000dd"/>
    </style:style>
    <style:style style:name="highlight.74" style:family="text">
      <style:text-properties fo:color="#000080"/>
    </style:style>
    <style:style style:name="highlight.75" style:family="text">
      <style:text-properties fo:color="#FF0000"/>
    </style:style>
    <style:style style:name="highlight.76" style:family="text">
      <style:text-properties fo:color="#000080"/>
    </style:style>
    <style:style style:name="highlight.77" style:family="text">
      <style:text-properties fo:color="#008080"/>
    </style:style>
    <style:style style:name="highlight.78" style:family="text">
      <style:text-properties fo:color="#008000"/>
    </style:style>
    <style:style style:name="highlight.79" style:family="text">
      <style:text-properties fo:color="#0000ff"/>
    </style:style>
    <style:style style:name="highlight.80" style:family="text">
      <style:text-properties fo:color="#0000ff"/>
    </style:style>
    <style:style style:name="highlight.81" style:family="text">
      <style:text-properties fo:color="#008000"/>
    </style:style>
    <style:style style:name="highlight.82" style:family="text">
      <style:text-properties fo:color="#000080"/>
    </style:style>
    <style:style style:name="highlight.83" style:family="text">
      <style:text-properties fo:color="#000040"/>
    </style:style>
    <style:style style:name="highlight.84" style:family="text">
      <style:text-properties fo:color="#000080"/>
    </style:style>
    <style:style style:name="highlight.85" style:family="text">
      <style:text-properties fo:color="#008000"/>
    </style:style>
    <style:style style:name="highlight.86" style:family="text">
      <style:text-properties fo:color="#008000"/>
    </style:style>
    <style:style style:name="highlight.87" style:family="text">
      <style:text-properties fo:color="#0000dd"/>
    </style:style>
    <style:style style:name="highlight.88" style:family="text">
      <style:text-properties fo:color="#000080"/>
    </style:style>
    <style:style style:name="highlight.89" style:family="text">
      <style:text-properties fo:color="#FF0000"/>
    </style:style>
    <style:style style:name="highlight.90" style:family="text">
      <style:text-properties fo:color="#000099" fo:font-weight="bold"/>
    </style:style>
    <style:style style:name="highlight.91" style:family="text">
      <style:text-properties fo:color="#008080"/>
    </style:style>
    <style:style style:name="highlight.92" style:family="text">
      <style:text-properties fo:color="#0000dd"/>
    </style:style>
    <style:style style:name="highlight.93" style:family="text">
      <style:text-properties fo:color="#000080"/>
    </style:style>
    <style:style style:name="highlight.94" style:family="text">
      <style:text-properties fo:color="#FF0000"/>
    </style:style>
    <style:style style:name="highlight.95" style:family="text">
      <style:text-properties fo:color="#000080"/>
    </style:style>
    <style:style style:name="highlight.96" style:family="text">
      <style:text-properties fo:color="#008080"/>
    </style:style>
    <style:style style:name="highlight.97" style:family="text">
      <style:text-properties fo:color="#008000"/>
    </style:style>
    <style:style style:name="highlight.98" style:family="text">
      <style:text-properties fo:color="#0000ff"/>
    </style:style>
    <style:style style:name="highlight.99" style:family="text">
      <style:text-properties fo:color="#0000dd"/>
    </style:style>
    <style:style style:name="highlight.100" style:family="text">
      <style:text-properties fo:color="#000080"/>
    </style:style>
    <style:style style:name="highlight.101" style:family="text">
      <style:text-properties fo:color="#FF0000"/>
    </style:style>
    <style:style style:name="highlight.102" style:family="text">
      <style:text-properties fo:color="#008080"/>
    </style:style>
    <style:style style:name="highlight.103" style:family="text">
      <style:text-properties fo:color="#008000"/>
    </style:style>
    <style:style style:name="highlight.104" style:family="text">
      <style:text-properties fo:color="#008000"/>
    </style:style>
    <style:style style:name="highlight.105" style:family="text">
      <style:text-properties fo:color="#008080"/>
    </style:style>
    <style:style style:name="highlight.106" style:family="text">
      <style:text-properties fo:color="#0000ff"/>
    </style:style>
    <style:style style:name="highlight.107" style:family="text">
      <style:text-properties fo:color="#0000dd"/>
    </style:style>
    <style:style style:name="highlight.108" style:family="text">
      <style:text-properties fo:color="#008080"/>
    </style:style>
    <style:style style:name="highlight.109" style:family="text">
      <style:text-properties fo:color="#008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ergleichsoperatoren"/>Vergleichsoperatoren<text:bookmark-end text:name="vergleichsoperatoren"/></text:h>
      <text:p text:style-name="Text_20_body">
Für Vergleiche können folgende Operatoren verwendet werden:
</text:p>
      <table:table>
        <table:table-column/>
        <table:table-column/>
        <table:table-row>
          <table:table-cell office:value-type="string" table:style-name="tableheader">
            <text:p text:style-name="Table_20_Heading">Operator	</text:p>
          </table:table-cell>
          <table:table-cell office:value-type="string" table:style-name="tableheader">
            <text:p text:style-name="Table_20_Heading">Name	     </text:p>
          </table:table-cell>
        </table:table-row>
        <table:table-row>
          <table:table-cell office:value-type="string" table:style-name="tablecell">
            <text:p text:style-name="tablealignleft"> &lt;	        </text:p>
          </table:table-cell>
          <table:table-cell office:value-type="string" table:style-name="tablecell">
            <text:p text:style-name="tablealignleft">kleiner            </text:p>
          </table:table-cell>
        </table:table-row>
        <table:table-row>
          <table:table-cell office:value-type="string" table:style-name="tablecell">
            <text:p text:style-name="tablealignleft"> &lt;=	        </text:p>
          </table:table-cell>
          <table:table-cell office:value-type="string" table:style-name="tablecell">
            <text:p text:style-name="tablealignleft">kleiner oder gleich</text:p>
          </table:table-cell>
        </table:table-row>
        <table:table-row>
          <table:table-cell office:value-type="string" table:style-name="tablecell">
            <text:p text:style-name="tablealignleft"> ==	        </text:p>
          </table:table-cell>
          <table:table-cell office:value-type="string" table:style-name="tablecell">
            <text:p text:style-name="tablealignleft">gleich </text:p>
          </table:table-cell>
        </table:table-row>
        <table:table-row>
          <table:table-cell office:value-type="string" table:style-name="tablecell">
            <text:p text:style-name="tablealignleft"> &gt;=	        </text:p>
          </table:table-cell>
          <table:table-cell office:value-type="string" table:style-name="tablecell">
            <text:p text:style-name="tablealignleft">größer oder gleich</text:p>
          </table:table-cell>
        </table:table-row>
        <table:table-row>
          <table:table-cell office:value-type="string" table:style-name="tablecell">
            <text:p text:style-name="tablealignleft"> &gt;	        </text:p>
          </table:table-cell>
          <table:table-cell office:value-type="string" table:style-name="tablecell">
            <text:p text:style-name="tablealignleft">größer	  </text:p>
          </table:table-cell>
        </table:table-row>
        <table:table-row>
          <table:table-cell office:value-type="string" table:style-name="tablecell">
            <text:p text:style-name="tablealignleft"> !=            </text:p>
          </table:table-cell>
          <table:table-cell office:value-type="string" table:style-name="tablecell">
            <text:p text:style-name="tablealignleft">ungleich </text:p>
          </table:table-cell>
        </table:table-row>
      </table:table>
      <text:p text:style-name="Text_20_body">
<text:span text:style-name="Strong_20_Emphasis">Achtung:</text:span> Der Vergleichsoperator == darf nicht mit der Zuweisung = verwechselt werden!!!</text:p>
      <text:p text:style-name="Text_20_body">
Vergleiche von float-Zahlen sind mit besonderer Vorsicht zu behandeln: da der Rechner intern nicht beliebig viele Stellen speichern kann, gelten zwei hinreichend nahe beisammen liegende (mathematisch ungleiche) Zahlen für den Rechner als gleich.</text:p>
      <text:p text:style-name="Text_20_body">Vergleiche können auch miteinander verknüpft werden:
</text:p>
      <table:table>
        <table:table-column/>
        <table:table-column/>
        <table:table-row>
          <table:table-cell office:value-type="string" table:style-name="tableheader">
            <text:p text:style-name="Table_20_Heading">Veknüpfung    </text:p>
          </table:table-cell>
          <table:table-cell office:value-type="string" table:style-name="tableheader">
            <text:p text:style-name="Table_20_Heading">Art</text:p>
          </table:table-cell>
        </table:table-row>
        <table:table-row>
          <table:table-cell office:value-type="string" table:style-name="tablecell">
            <text:p text:style-name="tablealignleft">&amp;&amp;</text:p>
          </table:table-cell>
          <table:table-cell office:value-type="string" table:style-name="tablecell">
            <text:p text:style-name="tablealignleft"> und</text:p>
          </table:table-cell>
        </table:table-row>
        <table:table-row>
          <table:table-cell office:value-type="string" table:style-name="tablecell">
            <text:p text:style-name="tablealignleft">||</text:p>
          </table:table-cell>
          <table:table-cell office:value-type="string" table:style-name="tablecell">
            <text:p text:style-name="tablealignleft"> oder</text:p>
          </table:table-cell>
        </table:table-row>
      </table:table>
      <text:h text:style-name="Heading_20_3" text:outline-level="3"><text:bookmark-start text:name="rechenausdruck_als_bedingung"/>Rechenausdruck als Bedingung<text:bookmark-end text:name="rechenausdruck_als_bedingung"/></text:h>
      <text:p text:style-name="Text_20_body">Als Bedingung kann aber auch jeder Rechenausdruck verwendet werden. Wenn der Ausdruck 0 ist, ist die Bedingung falsch, in allen anderen Fällen ist die Bedingung wahr:</text:p>
      <text:p text:style-name="Text_20_body">Statt </text:p>
      <text:p text:style-name="Source_20_Code"><text:span text:style-name="highlight.1">if</text:span> <text:span text:style-name="highlight.2">(</text:span>a<text:span text:style-name="highlight.3">!</text:span><text:span text:style-name="highlight.4">=</text:span><text:span text:style-name="highlight.5">0</text:span><text:span text:style-name="highlight.6">)</text:span> ...</text:p>
      <text:p text:style-name="Text_20_body"> kann immer auch </text:p>
      <text:p text:style-name="Source_20_Code"><text:span text:style-name="highlight.7">if</text:span> <text:span text:style-name="highlight.8">(</text:span>a<text:span text:style-name="highlight.9">)</text:span> ...</text:p>
      <text:p text:style-name="Text_20_body"> geschrieben werden.</text:p>
      <text:h text:style-name="Heading_20_3" text:outline-level="3"><text:bookmark-start text:name="verknuepfung_von_vergleichen"/>Verknüpfung von Vergleichen<text:bookmark-end text:name="verknuepfung_von_vergleichen"/></text:h>
      <text:p text:style-name="Text_20_body">Liegt die Zahl x zwischen 2 und 3? Anders ausgedrückt: ist die Zahl x größer oder gleich 2.0 <text:span text:style-name="Strong_20_Emphasis">und</text:span> ist x kleiner oder gleich 3.0?
</text:p>
      <text:p text:style-name="Source_20_Code"><text:span text:style-name="highlight.10">if</text:span> <text:span text:style-name="highlight.11">(</text:span><text:span text:style-name="highlight.12">2.0</text:span><text:span text:style-name="highlight.13">&lt;=</text:span>x <text:span text:style-name="highlight.14">&amp;&amp;</text:span> x<text:span text:style-name="highlight.15">&lt;=</text:span> <text:span text:style-name="highlight.16">3.0</text:span><text:span text:style-name="highlight.17">)</text:span> usw.</text:p>
      <text:h text:style-name="Heading_20_3" text:outline-level="3"><text:bookmark-start text:name="beispiel"/>Beispiel<text:bookmark-end text:name="beispiel"/></text:h>
      <text:p text:style-name="Text_20_body">Es soll festgestellt werden, ob drei verschiedene vom Benutzer eingegebene Zahlen steigend, fallend oder nicht sortiert sind. Bei sortierter Eingabe soll die größte Zahl angegeben werden.
</text:p>
      <text:p text:style-name="Source_20_Code"><text:span text:style-name="highlight.18">int</text:span> main<text:span text:style-name="highlight.19">(</text:span><text:span text:style-name="highlight.20">)</text:span><text:line-break/><text:span text:style-name="highlight.21">{</text:span><text:line-break/><text:s text:c="2"/><text:span text:style-name="highlight.22">int</text:span> a, b, c<text:span text:style-name="highlight.23">;</text:span><text:line-break/><text:s text:c="2"/><text:span text:style-name="highlight.24">cout</text:span> <text:span text:style-name="highlight.25">&lt;&lt;</text:span> <text:span text:style-name="highlight.26">"Dieses Programm ueberprueft, ob drei eingegebene<text:span text:style-name="highlight.27">\n</text:span>"</text:span><text:span text:style-name="highlight.28">;</text:span><text:line-break/><text:s text:c="2"/><text:span text:style-name="highlight.29">cout</text:span> <text:span text:style-name="highlight.30">&lt;&lt;</text:span> <text:span text:style-name="highlight.31">"Zahlen sortiert sind. Wenn dies zutrifft, wird<text:span text:style-name="highlight.32">\n</text:span>"</text:span><text:span text:style-name="highlight.33">;</text:span><text:line-break/><text:s text:c="2"/><text:span text:style-name="highlight.34">cout</text:span> <text:span text:style-name="highlight.35">&lt;&lt;</text:span> <text:span text:style-name="highlight.36">"die groesste Zahl ausgegeben.<text:span text:style-name="highlight.37">\n</text:span><text:span text:style-name="highlight.38">\n</text:span>"</text:span><text:span text:style-name="highlight.39">;</text:span><text:line-break/><text:s text:c="2"/><text:span text:style-name="highlight.40">cout</text:span> <text:span text:style-name="highlight.41">&lt;&lt;</text:span> <text:span text:style-name="highlight.42">"1. Zahl: "</text:span><text:span text:style-name="highlight.43">;</text:span><text:line-break/><text:s text:c="2"/><text:span text:style-name="highlight.44">cin</text:span> <text:span text:style-name="highlight.45">&gt;&gt;</text:span> a<text:span text:style-name="highlight.46">;</text:span><text:line-break/><text:s text:c="2"/><text:span text:style-name="highlight.47">cout</text:span> <text:span text:style-name="highlight.48">&lt;&lt;</text:span> <text:span text:style-name="highlight.49">"2. Zahl: "</text:span><text:span text:style-name="highlight.50">;</text:span><text:line-break/><text:s text:c="2"/><text:span text:style-name="highlight.51">cin</text:span> <text:span text:style-name="highlight.52">&gt;&gt;</text:span> b<text:span text:style-name="highlight.53">;</text:span><text:line-break/><text:s text:c="2"/><text:span text:style-name="highlight.54">cout</text:span> <text:span text:style-name="highlight.55">&lt;&lt;</text:span> <text:span text:style-name="highlight.56">"3. Zahl: "</text:span><text:span text:style-name="highlight.57">;</text:span><text:line-break/><text:s text:c="2"/><text:span text:style-name="highlight.58">cin</text:span> <text:span text:style-name="highlight.59">&gt;&gt;</text:span> c<text:span text:style-name="highlight.60">;</text:span><text:line-break/> <text:line-break/><text:s text:c="2"/><text:span text:style-name="highlight.61">if</text:span> <text:span text:style-name="highlight.62">(</text:span>a<text:span text:style-name="highlight.63">&gt;</text:span>b <text:span text:style-name="highlight.64">&amp;&amp;</text:span> b<text:span text:style-name="highlight.65">&gt;</text:span>c<text:span text:style-name="highlight.66">)</text:span><text:line-break/><text:tab/><text:s text:c="2"/><text:span text:style-name="highlight.67">{</text:span><text:span text:style-name="highlight.68">cout</text:span> <text:span text:style-name="highlight.69">&lt;&lt;</text:span> <text:span text:style-name="highlight.70">"Fallend sortiert!<text:span text:style-name="highlight.71">\n</text:span>"</text:span><text:span text:style-name="highlight.72">;</text:span><text:line-break/><text:tab/><text:s text:c="3"/><text:span text:style-name="highlight.73">cout</text:span> <text:span text:style-name="highlight.74">&lt;&lt;</text:span> <text:span text:style-name="highlight.75">"Groesste Zahl: "</text:span> <text:span text:style-name="highlight.76">&lt;&lt;</text:span> a<text:span text:style-name="highlight.77">;</text:span><text:line-break/><text:tab/><text:s text:c="2"/><text:span text:style-name="highlight.78">}</text:span><text:line-break/><text:s text:c="2"/><text:span text:style-name="highlight.79">else</text:span> <text:span text:style-name="highlight.80">if</text:span> <text:span text:style-name="highlight.81">(</text:span>a<text:span text:style-name="highlight.82">&lt;</text:span>b <text:span text:style-name="highlight.83">&amp;&amp;</text:span> b<text:span text:style-name="highlight.84">&lt;</text:span>c<text:span text:style-name="highlight.85">)</text:span><text:line-break/><text:tab/><text:s text:c="2"/><text:span text:style-name="highlight.86">{</text:span><text:span text:style-name="highlight.87">cout</text:span> <text:span text:style-name="highlight.88">&lt;&lt;</text:span> <text:span text:style-name="highlight.89">"Steigend sortiert!<text:span text:style-name="highlight.90">\n</text:span>"</text:span><text:span text:style-name="highlight.91">;</text:span><text:line-break/><text:tab/><text:s text:c="3"/><text:span text:style-name="highlight.92">cout</text:span> <text:span text:style-name="highlight.93">&lt;&lt;</text:span> <text:span text:style-name="highlight.94">"Groesste Zahl: "</text:span> <text:span text:style-name="highlight.95">&lt;&lt;</text:span> c<text:span text:style-name="highlight.96">;</text:span><text:line-break/><text:tab/><text:s text:c="2"/><text:span text:style-name="highlight.97">}</text:span><text:line-break/><text:s text:c="7"/><text:span text:style-name="highlight.98">else</text:span><text:line-break/><text:tab/><text:s text:c="3"/><text:span text:style-name="highlight.99">cout</text:span> <text:span text:style-name="highlight.100">&lt;&lt;</text:span> <text:span text:style-name="highlight.101">"Unsortiert!"</text:span><text:span text:style-name="highlight.102">;</text:span><text:line-break/> <text:line-break/><text:s text:c="2"/>getch<text:span text:style-name="highlight.103">(</text:span><text:span text:style-name="highlight.104">)</text:span><text:span text:style-name="highlight.105">;</text:span><text:line-break/><text:s text:c="2"/><text:span text:style-name="highlight.106">return</text:span> <text:span text:style-name="highlight.107">0</text:span><text:span text:style-name="highlight.108">;</text:span><text:line-break/><text:span text:style-name="highlight.109">}</text:span></text:p>
      <text:h text:style-name="Heading_20_3" text:outline-level="3"><text:bookmark-start text:name="weitere_beispiele"/>Weitere Beispiele<text:bookmark-end text:name="weitere_beispiele"/></text:h>
      <text:p text:style-name="Text_20_body">Schreibe ein Programm,…</text:p>
      <text:p text:style-name="Text_20_body">
a) <text:span text:style-name="Strong_20_Emphasis"><text:span text:style-name="Emphasis">Koordinaten</text:span></text:span></text:p>
      <text:p text:style-name="Text_20_body">… das die Koordinaten eines Punktes (x,y) einliest und feststellt, ob der Punkt im Ursprung, auf einer Koordinatenachse oder in einem der vier Quadranten (bzw. in welchem Quadranten) liegt.</text:p>
      <text:p text:style-name="Text_20_body">b) <text:span text:style-name="Strong_20_Emphasis"><text:span text:style-name="Emphasis">Dreieck</text:span></text:span></text:p>
      <text:p text:style-name="Text_20_body">… das aus drei eingelesenen Seitenlängen feststellt, ob diese Strecken ein Dreieck bilden und wenn dies der Fall ist, ob das Dreieck gleichseitig, gleichschenkelig, rechtwinkelig oder allgemein ist.</text:p>
      <text:p text:style-name="Text_20_body">
c) <text:span text:style-name="Strong_20_Emphasis"><text:span text:style-name="Emphasis">Sortierung</text:span></text:span></text:p>
      <text:p text:style-name="Text_20_body"> … das drei Zahlen einliest und dann die Zahlen auf jeden Fall steigend sortiert ausgibt.</text:p>
      <text:p text:style-name="Text_20_body">d) <text:span text:style-name="Strong_20_Emphasis"><text:span text:style-name="Emphasis">Idealgewicht</text:span></text:span></text:p>
      <text:p text:style-name="Text_20_body">… das das Normal- und Idealgewicht für erwachsene Männer und Frauen berechnet.
Das Idealgewicht gibt das Mindestgewicht an, bei weniger spricht man von Untergewicht. Das Normalgewicht ist jenes Gewicht, welches für Menschen ihrer Größe der Standard ist, bei mehr spricht man von Übergewicht. Ein gesundes Gewicht sollte zwischen beiden Werten liegen.</text:p>
      <text:p text:style-name="Text_20_body">Eingegeben werden: Körpergröße und Geschlecht</text:p>
      <text:p text:style-name="Text_20_body">Ausgegeben werden: Normal- und Idealgewicht</text:p>
      <text:p text:style-name="Text_20_body"><text:span text:style-name="Strong_20_Emphasis">Anleitung:</text:span></text:p>
      <text:p text:style-name="Text_20_body">Formel für die Berechnung des <text:span text:style-name="Strong_20_Emphasis">Normalgewichts</text:span>:</text:p>
      <text:p text:style-name="Preformatted_20_Text">Körpergröße in cm - 100</text:p>
      <text:p text:style-name="Text_20_body">
Formel für die Berechnung des <text:span text:style-name="Strong_20_Emphasis">Idealgewichts</text:span>:</text:p>
      <text:p text:style-name="Preformatted_20_Text">Bei Frauen: um 15% kleiner als das Normalgewicht<text:line-break/>Bei Männern: um 10% kleiner als das Normalgewicht</text:p>
      <text:p text:style-name="Text_20_body">
e) <text:span text:style-name="Strong_20_Emphasis"><text:span text:style-name="Emphasis">Geschwindigkeitsübertretung</text:span></text:span></text:p>
      <text:p text:style-name="Text_20_body">… das je nach begangener Geschwindigkeitsübertretung einen entsprechenden Strafbescheid ausstellt.</text:p>
      <text:p text:style-name="Text_20_body">Annahme: auf einer Straße gibt es eine 70 km/h Beschränkung. Bei Übertretung der Geschwindigkeit schießt die Radarfalle ein Foto mit der gemessenen Geschwindigkeit und es ergeht eine Strafverfügung.</text:p>
      <text:p text:style-name="Text_20_body">Bei Übertretung bis zu 7 km/h ist das eine Verwarnung, bis 20 km/h kostet das 21 Euro, und ansonsten 70 Euro.
</text:p>
      <text:p text:style-name="Horizontal_20_Line"/>
      <text:p text:style-name="Text_20_body">(<text:a xlink:type="simple" xlink:href="http://elearn.bgamstetten.ac.at/wiki/doku.php?id=inf:progc:c10">zurück</text:a>&lt;&gt;<text:a xlink:type="simple" xlink:href="http://elearn.bgamstetten.ac.at/wiki/doku.php?id=inf:progc:c12">weiter</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00ff"/>
    </style:style>
    <style:style style:name="highlight.2" style:family="text">
      <style:text-properties fo:color="#008000"/>
    </style:style>
    <style:style style:name="highlight.3" style:family="text">
      <style:text-properties fo:color="#000040"/>
    </style:style>
    <style:style style:name="highlight.4" style:family="text">
      <style:text-properties fo:color="#000080"/>
    </style:style>
    <style:style style:name="highlight.5" style:family="text">
      <style:text-properties fo:color="#0000dd"/>
    </style:style>
    <style:style style:name="highlight.6" style:family="text">
      <style:text-properties fo:color="#008000"/>
    </style:style>
    <style:style style:name="highlight.7" style:family="text">
      <style:text-properties fo:color="#0000ff"/>
    </style:style>
    <style:style style:name="highlight.8" style:family="text">
      <style:text-properties fo:color="#008000"/>
    </style:style>
    <style:style style:name="highlight.9" style:family="text">
      <style:text-properties fo:color="#008000"/>
    </style:style>
    <style:style style:name="highlight.10" style:family="text">
      <style:text-properties fo:color="#0000ff"/>
    </style:style>
    <style:style style:name="highlight.11" style:family="text">
      <style:text-properties fo:color="#008000"/>
    </style:style>
    <style:style style:name="highlight.12" style:family="text">
      <style:text-properties fo:color="#800080"/>
    </style:style>
    <style:style style:name="highlight.13" style:family="text">
      <style:text-properties fo:color="#000080"/>
    </style:style>
    <style:style style:name="highlight.14" style:family="text">
      <style:text-properties fo:color="#000040"/>
    </style:style>
    <style:style style:name="highlight.15" style:family="text">
      <style:text-properties fo:color="#000080"/>
    </style:style>
    <style:style style:name="highlight.16" style:family="text">
      <style:text-properties fo:color="#800080"/>
    </style:style>
    <style:style style:name="highlight.17" style:family="text">
      <style:text-properties fo:color="#008000"/>
    </style:style>
    <style:style style:name="highlight.18" style:family="text">
      <style:text-properties fo:color="#0000ff"/>
    </style:style>
    <style:style style:name="highlight.19" style:family="text">
      <style:text-properties fo:color="#008000"/>
    </style:style>
    <style:style style:name="highlight.20" style:family="text">
      <style:text-properties fo:color="#008000"/>
    </style:style>
    <style:style style:name="highlight.21" style:family="text">
      <style:text-properties fo:color="#008000"/>
    </style:style>
    <style:style style:name="highlight.22" style:family="text">
      <style:text-properties fo:color="#0000ff"/>
    </style:style>
    <style:style style:name="highlight.23" style:family="text">
      <style:text-properties fo:color="#008080"/>
    </style:style>
    <style:style style:name="highlight.24" style:family="text">
      <style:text-properties fo:color="#0000dd"/>
    </style:style>
    <style:style style:name="highlight.25" style:family="text">
      <style:text-properties fo:color="#000080"/>
    </style:style>
    <style:style style:name="highlight.26" style:family="text">
      <style:text-properties fo:color="#FF0000"/>
    </style:style>
    <style:style style:name="highlight.27" style:family="text">
      <style:text-properties fo:color="#000099" fo:font-weight="bold"/>
    </style:style>
    <style:style style:name="highlight.28" style:family="text">
      <style:text-properties fo:color="#008080"/>
    </style:style>
    <style:style style:name="highlight.29" style:family="text">
      <style:text-properties fo:color="#0000dd"/>
    </style:style>
    <style:style style:name="highlight.30" style:family="text">
      <style:text-properties fo:color="#000080"/>
    </style:style>
    <style:style style:name="highlight.31" style:family="text">
      <style:text-properties fo:color="#FF0000"/>
    </style:style>
    <style:style style:name="highlight.32" style:family="text">
      <style:text-properties fo:color="#000099" fo:font-weight="bold"/>
    </style:style>
    <style:style style:name="highlight.33" style:family="text">
      <style:text-properties fo:color="#008080"/>
    </style:style>
    <style:style style:name="highlight.34" style:family="text">
      <style:text-properties fo:color="#0000dd"/>
    </style:style>
    <style:style style:name="highlight.35" style:family="text">
      <style:text-properties fo:color="#000080"/>
    </style:style>
    <style:style style:name="highlight.36" style:family="text">
      <style:text-properties fo:color="#FF0000"/>
    </style:style>
    <style:style style:name="highlight.37" style:family="text">
      <style:text-properties fo:color="#000099" fo:font-weight="bold"/>
    </style:style>
    <style:style style:name="highlight.38" style:family="text">
      <style:text-properties fo:color="#000099" fo:font-weight="bold"/>
    </style:style>
    <style:style style:name="highlight.39" style:family="text">
      <style:text-properties fo:color="#008080"/>
    </style:style>
    <style:style style:name="highlight.40" style:family="text">
      <style:text-properties fo:color="#0000dd"/>
    </style:style>
    <style:style style:name="highlight.41" style:family="text">
      <style:text-properties fo:color="#000080"/>
    </style:style>
    <style:style style:name="highlight.42" style:family="text">
      <style:text-properties fo:color="#FF0000"/>
    </style:style>
    <style:style style:name="highlight.43" style:family="text">
      <style:text-properties fo:color="#008080"/>
    </style:style>
    <style:style style:name="highlight.44" style:family="text">
      <style:text-properties fo:color="#0000dd"/>
    </style:style>
    <style:style style:name="highlight.45" style:family="text">
      <style:text-properties fo:color="#000080"/>
    </style:style>
    <style:style style:name="highlight.46" style:family="text">
      <style:text-properties fo:color="#008080"/>
    </style:style>
    <style:style style:name="highlight.47" style:family="text">
      <style:text-properties fo:color="#0000dd"/>
    </style:style>
    <style:style style:name="highlight.48" style:family="text">
      <style:text-properties fo:color="#000080"/>
    </style:style>
    <style:style style:name="highlight.49" style:family="text">
      <style:text-properties fo:color="#FF0000"/>
    </style:style>
    <style:style style:name="highlight.50" style:family="text">
      <style:text-properties fo:color="#008080"/>
    </style:style>
    <style:style style:name="highlight.51" style:family="text">
      <style:text-properties fo:color="#0000dd"/>
    </style:style>
    <style:style style:name="highlight.52" style:family="text">
      <style:text-properties fo:color="#000080"/>
    </style:style>
    <style:style style:name="highlight.53" style:family="text">
      <style:text-properties fo:color="#008080"/>
    </style:style>
    <style:style style:name="highlight.54" style:family="text">
      <style:text-properties fo:color="#0000dd"/>
    </style:style>
    <style:style style:name="highlight.55" style:family="text">
      <style:text-properties fo:color="#000080"/>
    </style:style>
    <style:style style:name="highlight.56" style:family="text">
      <style:text-properties fo:color="#FF0000"/>
    </style:style>
    <style:style style:name="highlight.57" style:family="text">
      <style:text-properties fo:color="#008080"/>
    </style:style>
    <style:style style:name="highlight.58" style:family="text">
      <style:text-properties fo:color="#0000dd"/>
    </style:style>
    <style:style style:name="highlight.59" style:family="text">
      <style:text-properties fo:color="#000080"/>
    </style:style>
    <style:style style:name="highlight.60" style:family="text">
      <style:text-properties fo:color="#008080"/>
    </style:style>
    <style:style style:name="highlight.61" style:family="text">
      <style:text-properties fo:color="#0000ff"/>
    </style:style>
    <style:style style:name="highlight.62" style:family="text">
      <style:text-properties fo:color="#008000"/>
    </style:style>
    <style:style style:name="highlight.63" style:family="text">
      <style:text-properties fo:color="#000080"/>
    </style:style>
    <style:style style:name="highlight.64" style:family="text">
      <style:text-properties fo:color="#000040"/>
    </style:style>
    <style:style style:name="highlight.65" style:family="text">
      <style:text-properties fo:color="#000080"/>
    </style:style>
    <style:style style:name="highlight.66" style:family="text">
      <style:text-properties fo:color="#008000"/>
    </style:style>
    <style:style style:name="highlight.67" style:family="text">
      <style:text-properties fo:color="#008000"/>
    </style:style>
    <style:style style:name="highlight.68" style:family="text">
      <style:text-properties fo:color="#0000dd"/>
    </style:style>
    <style:style style:name="highlight.69" style:family="text">
      <style:text-properties fo:color="#000080"/>
    </style:style>
    <style:style style:name="highlight.70" style:family="text">
      <style:text-properties fo:color="#FF0000"/>
    </style:style>
    <style:style style:name="highlight.71" style:family="text">
      <style:text-properties fo:color="#000099" fo:font-weight="bold"/>
    </style:style>
    <style:style style:name="highlight.72" style:family="text">
      <style:text-properties fo:color="#008080"/>
    </style:style>
    <style:style style:name="highlight.73" style:family="text">
      <style:text-properties fo:color="#0000dd"/>
    </style:style>
    <style:style style:name="highlight.74" style:family="text">
      <style:text-properties fo:color="#000080"/>
    </style:style>
    <style:style style:name="highlight.75" style:family="text">
      <style:text-properties fo:color="#FF0000"/>
    </style:style>
    <style:style style:name="highlight.76" style:family="text">
      <style:text-properties fo:color="#000080"/>
    </style:style>
    <style:style style:name="highlight.77" style:family="text">
      <style:text-properties fo:color="#008080"/>
    </style:style>
    <style:style style:name="highlight.78" style:family="text">
      <style:text-properties fo:color="#008000"/>
    </style:style>
    <style:style style:name="highlight.79" style:family="text">
      <style:text-properties fo:color="#0000ff"/>
    </style:style>
    <style:style style:name="highlight.80" style:family="text">
      <style:text-properties fo:color="#0000ff"/>
    </style:style>
    <style:style style:name="highlight.81" style:family="text">
      <style:text-properties fo:color="#008000"/>
    </style:style>
    <style:style style:name="highlight.82" style:family="text">
      <style:text-properties fo:color="#000080"/>
    </style:style>
    <style:style style:name="highlight.83" style:family="text">
      <style:text-properties fo:color="#000040"/>
    </style:style>
    <style:style style:name="highlight.84" style:family="text">
      <style:text-properties fo:color="#000080"/>
    </style:style>
    <style:style style:name="highlight.85" style:family="text">
      <style:text-properties fo:color="#008000"/>
    </style:style>
    <style:style style:name="highlight.86" style:family="text">
      <style:text-properties fo:color="#008000"/>
    </style:style>
    <style:style style:name="highlight.87" style:family="text">
      <style:text-properties fo:color="#0000dd"/>
    </style:style>
    <style:style style:name="highlight.88" style:family="text">
      <style:text-properties fo:color="#000080"/>
    </style:style>
    <style:style style:name="highlight.89" style:family="text">
      <style:text-properties fo:color="#FF0000"/>
    </style:style>
    <style:style style:name="highlight.90" style:family="text">
      <style:text-properties fo:color="#000099" fo:font-weight="bold"/>
    </style:style>
    <style:style style:name="highlight.91" style:family="text">
      <style:text-properties fo:color="#008080"/>
    </style:style>
    <style:style style:name="highlight.92" style:family="text">
      <style:text-properties fo:color="#0000dd"/>
    </style:style>
    <style:style style:name="highlight.93" style:family="text">
      <style:text-properties fo:color="#000080"/>
    </style:style>
    <style:style style:name="highlight.94" style:family="text">
      <style:text-properties fo:color="#FF0000"/>
    </style:style>
    <style:style style:name="highlight.95" style:family="text">
      <style:text-properties fo:color="#000080"/>
    </style:style>
    <style:style style:name="highlight.96" style:family="text">
      <style:text-properties fo:color="#008080"/>
    </style:style>
    <style:style style:name="highlight.97" style:family="text">
      <style:text-properties fo:color="#008000"/>
    </style:style>
    <style:style style:name="highlight.98" style:family="text">
      <style:text-properties fo:color="#0000ff"/>
    </style:style>
    <style:style style:name="highlight.99" style:family="text">
      <style:text-properties fo:color="#0000dd"/>
    </style:style>
    <style:style style:name="highlight.100" style:family="text">
      <style:text-properties fo:color="#000080"/>
    </style:style>
    <style:style style:name="highlight.101" style:family="text">
      <style:text-properties fo:color="#FF0000"/>
    </style:style>
    <style:style style:name="highlight.102" style:family="text">
      <style:text-properties fo:color="#008080"/>
    </style:style>
    <style:style style:name="highlight.103" style:family="text">
      <style:text-properties fo:color="#008000"/>
    </style:style>
    <style:style style:name="highlight.104" style:family="text">
      <style:text-properties fo:color="#008000"/>
    </style:style>
    <style:style style:name="highlight.105" style:family="text">
      <style:text-properties fo:color="#008080"/>
    </style:style>
    <style:style style:name="highlight.106" style:family="text">
      <style:text-properties fo:color="#0000ff"/>
    </style:style>
    <style:style style:name="highlight.107" style:family="text">
      <style:text-properties fo:color="#0000dd"/>
    </style:style>
    <style:style style:name="highlight.108" style:family="text">
      <style:text-properties fo:color="#008080"/>
    </style:style>
    <style:style style:name="highlight.109" style:family="text">
      <style:text-properties fo:color="#008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