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00ff"/>
    </style:style>
    <style:style style:name="highlight.3" style:family="text">
      <style:text-properties fo:color="#000080"/>
    </style:style>
    <style:style style:name="highlight.4" style:family="text">
      <style:text-properties fo:color="#0000dd"/>
    </style:style>
    <style:style style:name="highlight.5" style:family="text">
      <style:text-properties fo:color="#008080"/>
    </style:style>
    <style:style style:name="highlight.6" style:family="text">
      <style:text-properties fo:color="#0000ff"/>
    </style:style>
    <style:style style:name="highlight.7" style:family="text">
      <style:text-properties fo:color="#0000ff"/>
    </style:style>
    <style:style style:name="highlight.8" style:family="text">
      <style:text-properties fo:color="#000080"/>
    </style:style>
    <style:style style:name="highlight.9" style:family="text">
      <style:text-properties fo:color="#800080"/>
    </style:style>
    <style:style style:name="highlight.10" style:family="text">
      <style:text-properties fo:color="#008080"/>
    </style:style>
    <style:style style:name="highlight.11" style:family="text">
      <style:text-properties fo:color="#0000ff"/>
    </style:style>
    <style:style style:name="highlight.12" style:family="text">
      <style:text-properties fo:color="#000080"/>
    </style:style>
    <style:style style:name="highlight.13" style:family="text">
      <style:text-properties fo:color="#000040"/>
    </style:style>
    <style:style style:name="highlight.14" style:family="text">
      <style:text-properties fo:color="#008080"/>
    </style:style>
    <style:style style:name="highlight.15" style:family="text">
      <style:text-properties fo:color="#0000ff"/>
    </style:style>
    <style:style style:name="highlight.16" style:family="text">
      <style:text-properties fo:color="#008080"/>
    </style:style>
    <style:style style:name="highlight.17" style:family="text">
      <style:text-properties fo:color="#0000ff"/>
    </style:style>
    <style:style style:name="highlight.18" style:family="text">
      <style:text-properties fo:color="#0000ff"/>
    </style:style>
    <style:style style:name="highlight.19" style:family="text">
      <style:text-properties fo:color="#000080"/>
    </style:style>
    <style:style style:name="highlight.20" style:family="text">
      <style:text-properties fo:color="#008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stanten"/>Konstanten<text:bookmark-end text:name="konstanten"/></text:h>
      <text:p text:style-name="Text_20_body">
Bei der Definition einer Variable kann man zusammen mit dem Datentyp das Schlüsselwort <text:span text:style-name="Strong_20_Emphasis">const</text:span> angeben. Dadurch wird eine <text:span text:style-name="Strong_20_Emphasis">Konstante</text:span> definiert. Eine Konstante kann im Wesentlichen wie eine Variable verwendet werden. Allerdings verweigert der Compiler jede Veränderung ihres Wertes (z.B. in einer Zuweisung). Da eine Konstante nach ihrer Definition nicht mehr verändert werden kann muss sie bei ihrer Defintion initialisiert werden.</text:p>
      <text:p text:style-name="Text_20_body">Konstanten können nicht nur mit Literalien initialisiert werden</text:p>
      <text:p text:style-name="Source_20_Code"><text:span text:style-name="highlight.1">const</text:span> <text:span text:style-name="highlight.2">int</text:span> Min<text:span text:style-name="highlight.3">=</text:span><text:span text:style-name="highlight.4">0</text:span><text:span text:style-name="highlight.5">;</text:span><text:line-break/><text:span text:style-name="highlight.6">const</text:span> <text:span text:style-name="highlight.7">double</text:span> Pi<text:span text:style-name="highlight.8">=</text:span><text:span text:style-name="highlight.9">3.1415926</text:span><text:span text:style-name="highlight.10">;</text:span></text:p>
      <text:p text:style-name="Text_20_body">sondern auch mit konstanten Ausdrücken</text:p>
      <text:p text:style-name="Source_20_Code"><text:span text:style-name="highlight.11">const</text:span> in maxSpalten <text:span text:style-name="highlight.12">=</text:span>80<text:span text:style-name="highlight.13">/</text:span>maxZeichenProSpalte<text:span text:style-name="highlight.14">;</text:span></text:p>
      <text:p text:style-name="Text_20_body">und Variablen</text:p>
      <text:p text:style-name="Source_20_Code"><text:span text:style-name="highlight.15">int</text:span> i<text:span text:style-name="highlight.16">;</text:span><text:line-break/><text:span text:style-name="highlight.17">const</text:span> <text:span text:style-name="highlight.18">int</text:span> c<text:span text:style-name="highlight.19">=</text:span>i<text:span text:style-name="highlight.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00ff"/>
    </style:style>
    <style:style style:name="highlight.3" style:family="text">
      <style:text-properties fo:color="#000080"/>
    </style:style>
    <style:style style:name="highlight.4" style:family="text">
      <style:text-properties fo:color="#0000dd"/>
    </style:style>
    <style:style style:name="highlight.5" style:family="text">
      <style:text-properties fo:color="#008080"/>
    </style:style>
    <style:style style:name="highlight.6" style:family="text">
      <style:text-properties fo:color="#0000ff"/>
    </style:style>
    <style:style style:name="highlight.7" style:family="text">
      <style:text-properties fo:color="#0000ff"/>
    </style:style>
    <style:style style:name="highlight.8" style:family="text">
      <style:text-properties fo:color="#000080"/>
    </style:style>
    <style:style style:name="highlight.9" style:family="text">
      <style:text-properties fo:color="#800080"/>
    </style:style>
    <style:style style:name="highlight.10" style:family="text">
      <style:text-properties fo:color="#008080"/>
    </style:style>
    <style:style style:name="highlight.11" style:family="text">
      <style:text-properties fo:color="#0000ff"/>
    </style:style>
    <style:style style:name="highlight.12" style:family="text">
      <style:text-properties fo:color="#000080"/>
    </style:style>
    <style:style style:name="highlight.13" style:family="text">
      <style:text-properties fo:color="#000040"/>
    </style:style>
    <style:style style:name="highlight.14" style:family="text">
      <style:text-properties fo:color="#008080"/>
    </style:style>
    <style:style style:name="highlight.15" style:family="text">
      <style:text-properties fo:color="#0000ff"/>
    </style:style>
    <style:style style:name="highlight.16" style:family="text">
      <style:text-properties fo:color="#008080"/>
    </style:style>
    <style:style style:name="highlight.17" style:family="text">
      <style:text-properties fo:color="#0000ff"/>
    </style:style>
    <style:style style:name="highlight.18" style:family="text">
      <style:text-properties fo:color="#0000ff"/>
    </style:style>
    <style:style style:name="highlight.19" style:family="text">
      <style:text-properties fo:color="#000080"/>
    </style:style>
    <style:style style:name="highlight.20" style:family="text">
      <style:text-properties fo:color="#00808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