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tentyp_int"/>Datentyp int<text:bookmark-end text:name="datentyp_int"/></text:h>
      <text:span text:style-name="Emphasis">int</text:span>
      <text:p text:style-name="Text_20_body">Dieser Datentyp umfasst sowohl ganzzahlige positive als auch negative Zahlen aus dem Wertebereich von -2.147.483.648 bis 2.147.483.647. 
Es werden also vom Compiler für eine Variable des Datentyps <text:span text:style-name="Emphasis">int</text:span> 32 Bit (4 Byte) reserviert.</text:p>
      <text:p text:style-name="Source_20_Code">int x; // Variablendeklaration; die Variable x soll vom Typ int sein<text:line-break/>x = 3; //Wertzuweisung, Initialisierung; die Variable x enthält den Wert 3<text:line-break/></text:p>
      <text:p text:style-name="Text_20_body">Es besteht auch die Möglichkeit, die Variablendeklaration und die Wertzuweisung in eine Anweisung zu packen, falls der Anfangswert bekannt ist.</text:p>
      <text:p text:style-name="Source_20_Code">int x = 3;<text:line-break/></text:p>
      <text:p text:style-name="Text_20_body">
Für die Bearbeitung von Integer-Zahlen stehen in der Programmiersprache C++ verschiedenste arithmetische Operatoren zu Verfügung.</text:p>
      <text:p text:style-name="Text_20_body">(<text:a xlink:type="simple" xlink:href="http://elearn.bgamstetten.ac.at/wiki/doku.php?id=informatik:beschreibung_von_programmiersprachen">zurück</text:a>&lt;&gt;<text:a xlink:type="simple" xlink:href="http://elearn.bgamstetten.ac.at/wiki/doku.php?id=informatik:start#arithmetische_operatoren">weiter</text:a>)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