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8000"/>
    </style:style>
    <style:style style:name="highlight.2" style:family="text">
      <style:text-properties fo:color="#008000"/>
    </style:style>
    <style:style style:name="highlight.3" style:family="text">
      <style:text-properties fo:color="#008080"/>
    </style:style>
    <style:style style:name="highlight.4" style:family="text">
      <style:text-properties fo:color="#008000"/>
    </style:style>
    <style:style style:name="highlight.5" style:family="text">
      <style:text-properties fo:color="#008000"/>
    </style:style>
    <style:style style:name="highlight.6" style:family="text">
      <style:text-properties fo:color="#008080"/>
    </style:style>
    <style:style style:name="highlight.7" style:family="text">
      <style:text-properties fo:color="#008000"/>
    </style:style>
    <style:style style:name="highlight.8" style:family="text">
      <style:text-properties fo:color="#008000"/>
    </style:style>
    <style:style style:name="highlight.9" style:family="text">
      <style:text-properties fo:color="#008080"/>
    </style:style>
    <style:style style:name="highlight.10" style:family="text">
      <style:text-properties fo:color="#008000"/>
    </style:style>
    <style:style style:name="highlight.11" style:family="text">
      <style:text-properties fo:color="#008000"/>
    </style:style>
    <style:style style:name="highlight.12" style:family="text">
      <style:text-properties fo:color="#0080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nsolenprogramme_mit_turbo_c"/>Konsolenprogramme mit Turbo C++<text:bookmark-end text:name="konsolenprogramme_mit_turbo_c"/></text:h>
      <text:h text:style-name="Heading_20_2" text:outline-level="2"><text:bookmark-start text:name="erstellen_eines_konsolenprogramms"/>Erstellen eines Konsolenprogramms<text:bookmark-end text:name="erstellen_eines_konsolenprogramms"/></text:h>
      <text:p text:style-name="Text_20_body">…</text:p>
      <text:h text:style-name="Heading_20_2" text:outline-level="2"><text:bookmark-start text:name="zeichensatz_auf_der_windowskonsole"/>Zeichensatz auf der Windowskonsole<text:bookmark-end text:name="zeichensatz_auf_der_windowskonsole"/></text:h>
      <text:h text:style-name="Heading_20_3" text:outline-level="3"><text:bookmark-start text:name="dauerhaftes_umstellen_des_konsolenzeichensatzes"/>Dauerhaftes Umstellen des Konsolenzeichensatzes<text:bookmark-end text:name="dauerhaftes_umstellen_des_konsolenzeichensatzes"/></text:h>
      <text:p text:style-name="Text_20_body">
Das Konsolenfenster nutzt üblicherweise einen Pixelfont, der aber versteht nur 8-Bit-Zeichen. Wird das Konsolenfenster auf die Nutzung eines geeigneten TrueType-Fonts umgestellt (Lucida Console, Andale Mono*, Consolas *), dann können auch 16-Bit-Unicode-Zeichen ausgegeben werden; je nach verwendetem Font ist die Unterstützung mehr oder weniger ausführlich.</text:p>
      <text:p text:style-name="Text_20_body">Leider hat MS keinen Weg dafür vorgesehen, per Software den Konsolenfont auszuwählen, das muss manuell erfolgen.</text:p>
      <text:p text:style-name="Text_20_body">Der Pixelfont ist üblicherweise für Codepage 850 eingerichtet, das entspricht weitestgehend dem Textzeichensatz alter DOS-PCs. Daher werden auch ANSI-Umlaute nicht korrekt ausgegeben; das funktioniert erst nach Umstellen der Konsolencodepage auf 1252 (für ANSI-Zeichensatz).</text:p>
      <text:p text:style-name="Text_20_body">*) geht nur nach Registry-Manipulation:</text:p>
      <text:p text:style-name="Text_20_body">Windows Registry Editor Version 5.00
</text:p>
      <text:p text:style-name="Source_20_Code">[HKEY_LOCAL_MACHINE\SOFTWARE\Microsoft\Windows NT\CurrentVersion\Console\TrueTypeFont]<text:line-break/>"0"="Lucida Console"<text:line-break/>"00"="Andale Mono"<text:line-break/>"000"="Consolas"<text:line-break/></text:p>
      <text:h text:style-name="Heading_20_3" text:outline-level="3"><text:bookmark-start text:name="temporaeres_umstellen_des_konsolenzeichensatzes"/>Temporäres Umstellen des Konsolenzeichensatzes<text:bookmark-end text:name="temporaeres_umstellen_des_konsolenzeichensatzes"/></text:h>
      <text:p text:style-name="Text_20_body">
Kann man die Codepage in der Konsole umstellen ? <text:line-break/>
Also nicht global im gesamten Windows, sondern nur lokal während der Laufzeit des Programmes ?</text:p>
      <text:p text:style-name="Text_20_body">Ja. Für eine laufende Konsolensitzung geht das mit</text:p>
      <text:p text:style-name="Source_20_Code">mode con cp select=1252<text:line-break/></text:p>
      <text:p text:style-name="Text_20_body">In einer Konsolenanwendung selbst geht das mit den Win32-API-Funktionen</text:p>
      <text:p text:style-name="Source_20_Code"><text:s text:c="2"/>SetConsoleOutputCP<text:span text:style-name="highlight.1">(</text:span>1252<text:span text:style-name="highlight.2">)</text:span><text:span text:style-name="highlight.3">;</text:span><text:line-break/><text:s text:c="2"/>SetConsoleCP<text:span text:style-name="highlight.4">(</text:span>1252<text:span text:style-name="highlight.5">)</text:span><text:span text:style-name="highlight.6">;</text:span></text:p>
      <text:p text:style-name="Text_20_body">Um die alte zu restaurieren, kann diese vorher mit</text:p>
      <text:p text:style-name="Source_20_Code"><text:s text:c="2"/>GetConsoleOutputCP<text:span text:style-name="highlight.7">(</text:span><text:span text:style-name="highlight.8">)</text:span><text:span text:style-name="highlight.9">;</text:span><text:line-break/><text:s text:c="2"/>GetConsoleCP<text:span text:style-name="highlight.10">(</text:span><text:span text:style-name="highlight.11">)</text:span><text:span text:style-name="highlight.12">;</text:span></text:p>
      <text:p text:style-name="Text_20_body">bestimmt werden.</text:p>
      <text:p text:style-name="Text_20_body">Jedoch funktioniert das Umstellen der Codepage nur mit dem von in der Konsole standardmäßig verwendeten Schriftart - ist die Pixelschrift aktiv, hilft das Umstellen der Codepage gar nichts, wenn Unicode-Zeichen ausgegeben werden sollen, die nicht in der Pixelschrift enthalten sind. Und die Pixelschrift enthält halt nur die zu Codepage 850 gehörenden
Zeichen.</text:p>
      <text:p text:style-name="Text_20_body">Umlaute werden dann korrekt umgesetzt, aber griechische, kyrillische oder auch mathematische Zeichen funktionieren nicht. Nicht nur deswegen ist es äußerst ratsam, in der Konsole eine TrueType-Schriftart wie Andale Mono o.ä. zu verwenden. Übrigens funktionieren andere als die oben erwähnten Schriftarten nicht in Konsolfenstern, selbst wenn diese nichtproportional sind; die
Courier New beispielsweise kann zwar wie oben angegeben in der Registry eingetragen werden, Windows akzeptiert sie aber trotzdem ni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8000"/>
    </style:style>
    <style:style style:name="highlight.2" style:family="text">
      <style:text-properties fo:color="#008000"/>
    </style:style>
    <style:style style:name="highlight.3" style:family="text">
      <style:text-properties fo:color="#008080"/>
    </style:style>
    <style:style style:name="highlight.4" style:family="text">
      <style:text-properties fo:color="#008000"/>
    </style:style>
    <style:style style:name="highlight.5" style:family="text">
      <style:text-properties fo:color="#008000"/>
    </style:style>
    <style:style style:name="highlight.6" style:family="text">
      <style:text-properties fo:color="#008080"/>
    </style:style>
    <style:style style:name="highlight.7" style:family="text">
      <style:text-properties fo:color="#008000"/>
    </style:style>
    <style:style style:name="highlight.8" style:family="text">
      <style:text-properties fo:color="#008000"/>
    </style:style>
    <style:style style:name="highlight.9" style:family="text">
      <style:text-properties fo:color="#008080"/>
    </style:style>
    <style:style style:name="highlight.10" style:family="text">
      <style:text-properties fo:color="#008000"/>
    </style:style>
    <style:style style:name="highlight.11" style:family="text">
      <style:text-properties fo:color="#008000"/>
    </style:style>
    <style:style style:name="highlight.12" style:family="text">
      <style:text-properties fo:color="#00808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