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as_ist_ein_cms"/>Was ist ein CMS?<text:bookmark-end text:name="was_ist_ein_cms"/></text:h>
      <text:h text:style-name="Heading_20_2" text:outline-level="2"><text:bookmark-start text:name="allgemein"/>Allgemein<text:bookmark-end text:name="allgemein"/></text:h>
      <text:p text:style-name="Text_20_body">Ein Content-Management-System ist:</text:p>
      <text:list text:style-name="List_20_1">
        <text:list-item>
          <text:p text:style-name="Text_20_body"> eine Software zur Verwaltung des Inhalts einer Website. </text:p>
        </text:list-item>
        <text:list-item>
          <text:p text:style-name="Text_20_body"> ein System zur Verwaltung und Administration von Inhalten</text:p>
        </text:list-item>
      </text:list>
      <text:h text:style-name="Heading_20_2" text:outline-level="2"><text:bookmark-start text:name="grundprinzip_der_trennung_von_design_und_inhalt"/>Grundprinzip der Trennung von Design und Inhalt<text:bookmark-end text:name="grundprinzip_der_trennung_von_design_und_inhalt"/></text:h>
      <text:p text:style-name="Text_20_body">Inhalt und Design werden in einem CMS getrennt.</text:p>
      <text:h text:style-name="Heading_20_3" text:outline-level="3"><text:bookmark-start text:name="design"/>Design<text:bookmark-end text:name="design"/></text:h>
      <text:list text:style-name="List_20_1">
        <text:list-item>
          <text:p text:style-name="Text_20_body"> in Vorlagen (Templates) gespeichert</text:p>
        </text:list-item>
        <text:list-item>
          <text:p text:style-name="Text_20_body"> von versierten Benutzer erstellt</text:p>
        </text:list-item>
        <text:list-item>
          <text:p text:style-name="Text_20_body"> festgelegt welche Teile der Webseite statisch und welche dynamisch sein sollen (in den Templates)</text:p>
          <text:list text:style-name="List_20_1">
            <text:list-item>
              <text:p text:style-name="Text_20_body"> <text:span text:style-name="underline">statisch</text:span> festgelegte Teile sind <text:span text:style-name="underline">unveränderlich</text:span> (Banner, Logo, etc.)</text:p>
            </text:list-item>
            <text:list-item>
              <text:p text:style-name="Text_20_body"> <text:span text:style-name="underline">dynamisch</text:span> festgelegte Teile werden später über das CMS <text:span text:style-name="underline">Inhalte eingepflegt</text:span></text:p>
            </text:list-item>
          </text:list>
        </text:list-item>
      </text:list>
      <text:h text:style-name="Heading_20_3" text:outline-level="3"><text:bookmark-start text:name="inhalt"/>Inhalt<text:bookmark-end text:name="inhalt"/></text:h>
      <text:list text:style-name="List_20_1">
        <text:list-item>
          <text:p text:style-name="Text_20_body"> im CMS werden die Inhalte (Content) eingepflegt (Backendbereich)</text:p>
        </text:list-item>
        <text:list-item>
          <text:p text:style-name="Text_20_body"> vorgenommene Änderungen an den Inhalten → sofort übernommen oder zeitlich gesteuert</text:p>
        </text:list-item>
        <text:list-item>
          <text:p text:style-name="Text_20_body"> z.B. Herr Mustermann bearbeitet die Newsseite und die neuen Informationen sollen erst zu einem bestimmten Datum veröffentlicht werden, so ist dies mir einem CMS möglich</text:p>
        </text:list-item>
      </text:list>
      <text:h text:style-name="Heading_20_2" text:outline-level="2"><text:bookmark-start text:name="funktionsweise"/>Funktionsweise<text:bookmark-end text:name="funktionsweise"/></text:h>
      <text:p text:style-name="Text_20_body">Ein CMS:</text:p>
      <text:list text:style-name="List_20_1">
        <text:list-item>
          <text:p text:style-name="Text_20_body"> wird auf einem Webserver aufgespielt, dazu gehört:</text:p>
          <text:list text:style-name="List_20_1">
            <text:list-item>
              <text:p text:style-name="Text_20_body"> die Seiten des CMS</text:p>
            </text:list-item>
            <text:list-item>
              <text:p text:style-name="Text_20_body"> dazugehörige Datenbank → worin alle Informationen gespeichert werden</text:p>
            </text:list-item>
          </text:list>
        </text:list-item>
        <text:list-item>
          <text:p text:style-name="Text_20_body"> besteht aus:</text:p>
          <text:list text:style-name="List_20_1">
            <text:list-item>
              <text:p text:style-name="Text_20_body"> Frontend-</text:p>
            </text:list-item>
            <text:list-item>
              <text:p text:style-name="Text_20_body"> Backendbereich</text:p>
            </text:list-item>
          </text:list>
        </text:list-item>
      </text:list>
      <text:h text:style-name="Heading_20_3" text:outline-level="3"><text:bookmark-start text:name="frontendbereich"/>Frontendbereich<text:bookmark-end text:name="frontendbereich"/></text:h>
      <text:list text:style-name="List_20_1">
        <text:list-item>
          <text:p text:style-name="Text_20_body"> ist die eigentliche Webseite, wie sie nach außen hin publiziert wird</text:p>
        </text:list-item>
      </text:list>
      <text:h text:style-name="Heading_20_3" text:outline-level="3"><text:bookmark-start text:name="backendbereich"/>Backendbereich<text:bookmark-end text:name="backendbereich"/></text:h>
      <text:list text:style-name="List_20_1">
        <text:list-item>
          <text:p text:style-name="Text_20_body"> Administrationsbereich</text:p>
        </text:list-item>
        <text:list-item>
          <text:p text:style-name="Text_20_body"> besteht meist aus einem Webinterface</text:p>
          <text:list text:style-name="List_20_1">
            <text:list-item>
              <text:p text:style-name="Text_20_body"> Vorteil → Inhalte können dezentral gepflegt und erstellt werden</text:p>
            </text:list-item>
            <text:list-item>
              <text:p text:style-name="Text_20_body"> es kann von jedem Ort der Welt, mit Zugriff auf das Internet, gearbeitet werden</text:p>
            </text:list-item>
          </text:list>
        </text:list-item>
        <text:list-item>
          <text:p text:style-name="Text_20_body"> hier erfolgt die Erstellung und Pflege der Website</text:p>
        </text:list-item>
        <text:list-item>
          <text:p text:style-name="Text_20_body"> Informationen in das CMS eingepflegt</text:p>
        </text:list-item>
      </text:list>
      <text:p text:style-name="Text_20_body">Grafik zur Veranschaulichung: <text:a xlink:type="simple" xlink:href="http://www.cmsmadesimple.de/uploads/images/cms.gif">http://www.cmsmadesimple.de/uploads/images/cms.gif</text:a></text:p>
      <text:h text:style-name="Heading_20_3" text:outline-level="3"><text:bookmark-start text:name="administrator"/>Administrator<text:bookmark-end text:name="administrator"/></text:h>
      <text:list text:style-name="List_20_1">
        <text:list-item>
          <text:p text:style-name="Text_20_body"> legt die Zugriffsberechtigungen über die Userverwaltung fest</text:p>
          <text:list text:style-name="List_20_1">
            <text:list-item>
              <text:p text:style-name="Text_20_body"> welcher User welche Rechte im System besitzt</text:p>
            </text:list-item>
            <text:list-item>
              <text:p text:style-name="Text_20_body"> z.B. Herr Mustermann hat nur Zugriff auf die Newsseite und darf somit die Produktseite nicht bearbei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