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P4" style:family="paragraph" style:parent-style-name="Standard" style:list-style-name="L1"/>
    <style:style style:name="P5" style:family="paragraph" style:parent-style-name="Standard" style:list-style-name="L2"/>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82cm" fo:text-indent="-0.635cm" fo:margin-left="1.4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7cm" fo:text-indent="-0.635cm" fo:margin-left="2.1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52cm" fo:text-indent="-0.635cm" fo:margin-left="2.7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7cm" fo:text-indent="-0.635cm" fo:margin-left="3.3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22cm" fo:text-indent="-0.635cm" fo:margin-left="4.0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7cm" fo:text-indent="-0.635cm" fo:margin-left="4.6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92cm" fo:text-indent="-0.635cm" fo:margin-left="5.2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7cm" fo:text-indent="-0.635cm" fo:margin-left="5.9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nder Differences</text:p>
      <text:p text:style-name="Standard"/>
      <text:p text:style-name="P3">Women's Rights</text:p>
      <text:p text:style-name="Standard"/>
      <text:p text:style-name="Standard">Men are in charge of all the activities that are considered to be important. They dominate industry, government, scientific research, the arts and the church. Although women are the majority of the population in all countries, they have got very little say in public life.</text:p>
      <text:p text:style-name="Standard"/>
      <text:p text:style-name="Standard">Women are unhappy with their traditional role as housewife and mother: Giving birth to children, raising them, taking care of them when they are sick, teaching them to talk, doing all the task which are thought to be essential.</text:p>
      <text:p text:style-name="Standard"/>
      <text:p text:style-name="P3">Women in the 1950s</text:p>
      <text:p text:style-name="Standard"/>
      <text:p text:style-name="Standard">In the 1950s, an increasing number of women became dissatisfied with the situation as it was. The result was the Women's Liberation Movement, called <text:span text:style-name="T1">WOMEN'S LIB</text:span>.</text:p>
      <text:p text:style-name="Standard">Its aim is to fight for the rights of women and for equality of the sexes in all fields.</text:p>
      <text:p text:style-name="Standard">It's not enough to stop discrimination or prejudice of men towards women, it's also necessary to overcome the prejudices of many women towards their own sex. Women look at the female-male relationship in the very same way men do.</text:p>
      <text:p text:style-name="Standard"/>
      <text:list xml:id="list6253881716649485342" text:style-name="L1">
        <text:list-item>
          <text:p text:style-name="P4">In <text:span text:style-name="T1">prehistorc times</text:span>, men and women held equal positions in their partnerships as they both shared work. This changed after the <text:span text:style-name="T1">Neolethic Revolution</text:span> when women stayed indoors to take care of the increasing number of children and the housework while men were responsible for bringing home food and money.</text:p>
        </text:list-item>
        <text:list-item>
          <text:p text:style-name="P4">The <text:span text:style-name="T1">Industrial Revolution</text:span> (19th century) created a working class. For many poorer working-class women the woman as housekeeper remained an ideal for a long time, but many families needed a second bread-winner. This led to women becoming more independant and demanding more rights.</text:p>
        </text:list-item>
        <text:list-item>
          <text:p text:style-name="P4">The <text:span text:style-name="T1">first wave</text:span> of the feminist movement in the early 20th century won basic legal rights such as the right to vote or to own property.</text:p>
        </text:list-item>
        <text:list-item>
          <text:p text:style-name="P4">The <text:span text:style-name="T1">second wave</text:span> in the 1960s and 1970s fought for substantive equality, equal pay for equal work, an end to workplace discrimination, equal divisions of property upon divorce, new anti-rape laws, legal birth control and abortion services.</text:p>
        </text:list-item>
        <text:list-item>
          <text:p text:style-name="P4">The <text:span text:style-name="T1">third wave</text:span> includes activists who fight agains prostitution, sex work or sexual harassment.</text:p>
        </text:list-item>
      </text:list>
      <text:p text:style-name="Standard"/>
      <text:p text:style-name="P3">Some stereotypes and prejudices about the different sexes</text:p>
      <text:p text:style-name="Standard"/>
      <text:list xml:id="list4573396021425290458" text:style-name="L2">
        <text:list-item>
          <text:p text:style-name="P5">Women are bad car drivers.</text:p>
        </text:list-item>
        <text:list-item>
          <text:p text:style-name="P5">Women must be attractive because they want to get a husband.</text:p>
        </text:list-item>
        <text:list-item>
          <text:p text:style-name="P5">A woman finds her happiness by looking after her husband and children.</text:p>
        </text:list-item>
        <text:list-item>
          <text:p text:style-name="P5">Men are stronger and therefore better able to do heavy work.</text:p>
        </text:list-item>
        <text:list-item>
          <text:p text:style-name="P5">Men are rational and intelligent.</text:p>
        </text:list-item>
        <text:list-item>
          <text:p text:style-name="P5">Men are brave and aggressive.</text:p>
        </text:list-item>
      </text:list>
      <text:p text:style-name="Standard"/>
      <text:p text:style-name="P2"><text:span text:style-name="T1">Men and women do not think in the same ways</text:span></text:p>
      <text:p text:style-name="Standard"/>
      <text:p text:style-name="Standard">Men have better motor and spatial abilities and more monomaniacal patterns of thought than women. Women habe better memories, more socially adept and are better at dealing with several things at o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02T15:59:57.95</meta:creation-date>
    <meta:document-statistic meta:table-count="0" meta:image-count="0" meta:object-count="0" meta:page-count="1" meta:paragraph-count="22" meta:word-count="452" meta:character-count="2662"/>
    <dc:date>2014-06-02T16:06:40.59</dc:date>
    <meta:editing-duration>PT6M43S</meta:editing-duration>
    <meta:editing-cycles>1</meta:editing-cycles>
    <meta:generator>OpenOffice/4.0.1$Win32 OpenOffice.org_project/401m5$Build-9714</meta:generator>
  </office:meta>
</office:document-meta>
</file>