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5.239cm" style:rel-column-width="2970*"/>
    </style:style>
    <style:style style:name="Tabelle1.B" style:family="table-column">
      <style:table-column-properties style:column-width="11.774cm" style:rel-column-width="667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0.741cm" style:rel-column-width="420*"/>
    </style:style>
    <style:style style:name="Tabelle2.B" style:family="table-column">
      <style:table-column-properties style:column-width="2.858cm" style:rel-column-width="1620*"/>
    </style:style>
    <style:style style:name="Tabelle2.C" style:family="table-column">
      <style:table-column-properties style:column-width="3.228cm" style:rel-column-width="1830*"/>
    </style:style>
    <style:style style:name="Tabelle2.D" style:family="table-column">
      <style:table-column-properties style:column-width="10.186cm" style:rel-column-width="577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2.833cm" style:rel-column-width="10922*"/>
    </style:style>
    <style:style style:name="Tabelle3.B" style:family="table-column">
      <style:table-column-properties style:column-width="2.833cm" style:rel-column-width="10923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F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.013cm" fo:margin-left="0cm" fo:margin-right="-0.012cm" table:align="margins"/>
    </style:style>
    <style:style style:name="Tabelle4.A" style:family="table-column">
      <style:table-column-properties style:column-width="1.905cm" style:rel-column-width="1080*"/>
    </style:style>
    <style:style style:name="Tabelle4.B" style:family="table-column">
      <style:table-column-properties style:column-width="1.535cm" style:rel-column-width="870*"/>
    </style:style>
    <style:style style:name="Tabelle4.C" style:family="table-column">
      <style:table-column-properties style:column-width="4.604cm" style:rel-column-width="2610*"/>
    </style:style>
    <style:style style:name="Tabelle4.D" style:family="table-column">
      <style:table-column-properties style:column-width="8.969cm" style:rel-column-width="5085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D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 style:list-style-name="L18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 style:list-style-name="L19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28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33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34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35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36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37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21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22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23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24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26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27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29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30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31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 style:list-style-name="L7">
      <style:paragraph-properties fo:text-align="start" style:justify-single-word="false"/>
    </style:style>
    <style:style style:name="P32" style:family="paragraph" style:parent-style-name="Standard" style:list-style-name="L8">
      <style:paragraph-properties fo:text-align="start" style:justify-single-word="false"/>
    </style:style>
    <style:style style:name="P33" style:family="paragraph" style:parent-style-name="Standard" style:list-style-name="L9">
      <style:paragraph-properties fo:text-align="start" style:justify-single-word="false"/>
    </style:style>
    <style:style style:name="P34" style:family="paragraph" style:parent-style-name="Standard" style:list-style-name="L10">
      <style:paragraph-properties fo:text-align="start" style:justify-single-word="false"/>
    </style:style>
    <style:style style:name="P35" style:family="paragraph" style:parent-style-name="Standard" style:list-style-name="L11">
      <style:paragraph-properties fo:text-align="start" style:justify-single-word="false"/>
    </style:style>
    <style:style style:name="P36" style:family="paragraph" style:parent-style-name="Standard" style:list-style-name="L12">
      <style:paragraph-properties fo:text-align="start" style:justify-single-word="false"/>
    </style:style>
    <style:style style:name="P37" style:family="paragraph" style:parent-style-name="Standard" style:list-style-name="L13">
      <style:paragraph-properties fo:text-align="start" style:justify-single-word="false"/>
    </style:style>
    <style:style style:name="P38" style:family="paragraph" style:parent-style-name="Standard" style:list-style-name="L14">
      <style:paragraph-properties fo:text-align="start" style:justify-single-word="false"/>
    </style:style>
    <style:style style:name="P3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0" style:family="paragraph" style:parent-style-name="Standard" style:list-style-name="L15">
      <style:paragraph-properties fo:text-align="start" style:justify-single-word="false"/>
      <style:text-properties fo:font-weight="normal" style:font-weight-asian="normal" style:font-weight-complex="normal"/>
    </style:style>
    <style:style style:name="P41" style:family="paragraph" style:parent-style-name="Standard" style:list-style-name="L16">
      <style:paragraph-properties fo:text-align="start" style:justify-single-word="false"/>
      <style:text-properties fo:font-weight="normal" style:font-weight-asian="normal" style:font-weight-complex="normal"/>
    </style:style>
    <style:style style:name="P42" style:family="paragraph" style:parent-style-name="Standard" style:list-style-name="L17">
      <style:paragraph-properties fo:text-align="start" style:justify-single-word="false"/>
      <style:text-properties fo:font-weight="normal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undbegriffe und Konzepte zu Netzwerken</text:p>
      <text:p text:style-name="P4">Der Weg zu Netzwerken<text:tab/><text:tab/></text:p>
      <text:p text:style-name="P5">Grundsätzlich ist ein Netzwerk eine Gruppe miteinander verbundener Systeme, die in der Lage sind,untereinander zu kommunizieren</text:p>
      <text:p text:style-name="P5">Grundkonzepte von Netzwerken</text:p>
      <text:p text:style-name="P4">Peer-to-Peer</text:p>
      <text:p text:style-name="P5">*alle Computersysteme gleichberechtigt bilden zusammen eine Arbeitsgruppe</text:p>
      <text:p text:style-name="P5">+Es fallen keine Kosten für einen Server und ein Betriebssystem auf </text:p>
      <text:p text:style-name="P5">- Keine Sicherheitsrichtlinien</text:p>
      <text:p text:style-name="P4">Client Server</text:p>
      <text:p text:style-name="P5">Zentrale Verwaltungsstelle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5">File Server</text:p>
          </table:table-cell>
          <table:table-cell table:style-name="Tabelle1.B1" office:value-type="string">
            <text:p text:style-name="P45">Dient zum speichern aller Daten</text:p>
          </table:table-cell>
        </table:table-row>
        <table:table-row>
          <table:table-cell table:style-name="Tabelle1.A2" office:value-type="string">
            <text:p text:style-name="P45">Print-Server</text:p>
          </table:table-cell>
          <table:table-cell table:style-name="Tabelle1.B2" office:value-type="string">
            <text:p text:style-name="P45">Zentrale Druckdienste</text:p>
          </table:table-cell>
        </table:table-row>
        <table:table-row>
          <table:table-cell table:style-name="Tabelle1.A2" office:value-type="string">
            <text:p text:style-name="P45">Application-Server</text:p>
          </table:table-cell>
          <table:table-cell table:style-name="Tabelle1.B2" office:value-type="string">
            <text:p text:style-name="P45">Stellt Anwendungsprogramme zentral zur Verfügung</text:p>
          </table:table-cell>
        </table:table-row>
        <table:table-row>
          <table:table-cell table:style-name="Tabelle1.A2" office:value-type="string">
            <text:p text:style-name="P45">DNS-Server</text:p>
          </table:table-cell>
          <table:table-cell table:style-name="Tabelle1.B2" office:value-type="string">
            <text:p text:style-name="P45">Rechner,der für die Auflösung von Namen im Internet zuständig ist</text:p>
          </table:table-cell>
        </table:table-row>
        <table:table-row>
          <table:table-cell table:style-name="Tabelle1.A2" office:value-type="string">
            <text:p text:style-name="P45">DHCP-Server</text:p>
          </table:table-cell>
          <table:table-cell table:style-name="Tabelle1.B2" office:value-type="string">
            <text:p text:style-name="P45">Dynamic Host Configuration Protocol dient dazu,Netzwerkkomponenten ,Rechner,Switche,Router) IP-Adressen und Konfiguration zuzuweisen</text:p>
          </table:table-cell>
        </table:table-row>
        <table:table-row>
          <table:table-cell table:style-name="Tabelle1.A2" office:value-type="string">
            <text:p text:style-name="P45">Mail-Server</text:p>
          </table:table-cell>
          <table:table-cell table:style-name="Tabelle1.B2" office:value-type="string">
            <text:p text:style-name="P45">Rechner auf den für jeden User ein Postfach angelegt wird</text:p>
          </table:table-cell>
        </table:table-row>
        <table:table-row>
          <table:table-cell table:style-name="Tabelle1.A2" office:value-type="string">
            <text:p text:style-name="P45">Web-Server</text:p>
          </table:table-cell>
          <table:table-cell table:style-name="Tabelle1.B2" office:value-type="string">
            <text:p text:style-name="P45">Ähnliche Funktion wie im Internet</text:p>
          </table:table-cell>
        </table:table-row>
        <table:table-row>
          <table:table-cell table:style-name="Tabelle1.A2" office:value-type="string">
            <text:p text:style-name="P45">Datenbank Server</text:p>
          </table:table-cell>
          <table:table-cell table:style-name="Tabelle1.B2" office:value-type="string">
            <text:p text:style-name="P45">Datenbankmanagementsystem(DBMS) kann Datenbeständezentral zur Verfügung stellen</text:p>
          </table:table-cell>
        </table:table-row>
        <table:table-row>
          <table:table-cell table:style-name="Tabelle1.A2" office:value-type="string">
            <text:p text:style-name="P45">Proxy-Server</text:p>
          </table:table-cell>
          <table:table-cell table:style-name="Tabelle1.B2" office:value-type="string">
            <text:p text:style-name="P45">Stellvertretender Zugang für alle Nützer zum Internet</text:p>
          </table:table-cell>
        </table:table-row>
      </table:table>
      <text:p text:style-name="P4"/>
      <text:p text:style-name="P4">Ziel einer Vernetzung</text:p>
      <text:p text:style-name="P5"/>
      <text:list xml:id="list4764223051266854012" text:style-name="L3">
        <text:list-item>
          <text:p text:style-name="P6">Steigerung der Effektivität im Datenverbund</text:p>
        </text:list-item>
        <text:list-item>
          <text:p text:style-name="P6">Verbesserte Kommunikation</text:p>
        </text:list-item>
        <text:list-item>
          <text:p text:style-name="P6">Einfache und Effiziente Datensicherung</text:p>
        </text:list-item>
        <text:list-item>
          <text:p text:style-name="P6">Absicherung der Verfügbarkeit</text:p>
        </text:list-item>
        <text:list-item>
          <text:p text:style-name="P6">Optimierung der Wartung</text:p>
          <text:p text:style-name="P6"/>
        </text:list-item>
      </text:list>
      <text:p text:style-name="P3">Topologien(Lehre von Orten)</text:p>
      <text:p text:style-name="P3"/>
      <text:p text:style-name="P5">Physikalische Topologie(Weg)<text:tab/><text:tab/><text:tab/><text:tab/>Logische Topologie(Regeln)</text:p>
      <text:p text:style-name="P5"/>
      <text:list xml:id="list3106162487905241701" text:style-name="L4">
        <text:list-item>
          <text:p text:style-name="P7">Bus (Alle Geräte nutzen dasselbe Kabel)</text:p>
        </text:list-item>
        <text:list-item>
          <text:p text:style-name="P7">Ring (Jedes Gerät ist mit zwei Nachbarn verbunden)</text:p>
        </text:list-item>
        <text:list-item>
          <text:p text:style-name="P7">Stern (Jedes nutzt ein eigenes Kabel,das mit einem Switch verbunden ist)</text:p>
        </text:list-item>
        <text:list-item>
          <text:p text:style-name="P7">Mischformen (Stern-Stern-Netz, Baum, Maschennetz, Stern-Wolke</text:p>
        </text:list-item>
      </text:list>
      <text:p text:style-name="P3"/>
      <text:p text:style-name="P3">Übertragungsmedien</text:p>
      <text:p text:style-name="P5">Dämpfung beschreibt das Abklingen einer Schwingung durch Energieumwandlung wird in db angegeben.</text:p>
      <text:p text:style-name="P5">Störempfindlichkeit beschreibt die Reaktion auf Störeinflüsse von außen</text:p>
      <text:p text:style-name="P5"/>
      <text:p text:style-name="P5"/>
      <text:p text:style-name="P5"/>
      <text:p text:style-name="P1"><text:soft-page-break/><text:span text:style-name="T1">Twisted-Pair-Kabel</text:span></text:p>
      <text:p text:style-name="P30"><text:span text:style-name="T5">Unshielded Twisted-Pair </text:span><text:span text:style-name="T2">(UTP) keine extra Einzelabschirmung</text:span></text:p>
      <text:p text:style-name="P30"><text:span text:style-name="T2">Anfällig gegen Störfelder</text:span></text:p>
      <text:p text:style-name="P30"><text:span text:style-name="T5">Shielded-Twisted-Pair</text:span><text:span text:style-name="T2"> (STP)</text:span></text:p>
      <text:p text:style-name="P30"><text:span text:style-name="T2">Screened: S-Version von Twisted-Pair → mit <text:s/>Gesamtmetallschirm geschützt</text:span></text:p>
      <text:p text:style-name="P30"><text:span text:style-name="T3">Litze</text:span><text:span text:style-name="T2">(verseilt) Kabel ist flexibler und biegsamer,aber Signaldämpfung höher.</text:span></text:p>
      <text:p text:style-name="P30"><text:span text:style-name="T3">Massivleiterkabel</text:span><text:span text:style-name="T2"> haben eine geringere Dämpfung,dürfen aber nicht geknickt oder zu stark gebogen werden.</text:span></text:p>
      <text:p text:style-name="P30"><text:span text:style-name="T2">RJ-45/GG-48-Stecker (vier Kabelpaare) für den Anschluss von Netzwerkkomponenten an eine </text:span></text:p>
      <text:p text:style-name="P30"><text:span text:style-name="T2">zentrale Komponente.</text:span></text:p>
      <text:p text:style-name="P1"><text:span text:style-name="T1">Glasfaserkabel(LWL-Lichtwellenleiter)</text:span></text:p>
      <text:list xml:id="list5409496911510608124" text:style-name="L7">
        <text:list-item>
          <text:p text:style-name="P31"><text:span text:style-name="T2">besteht aus Glasfaden</text:span></text:p>
        </text:list-item>
        <text:list-item>
          <text:p text:style-name="P31"><text:span text:style-name="T2">Übertragung über Lichtimpuls</text:span></text:p>
        </text:list-item>
        <text:list-item>
          <text:p text:style-name="P31"><text:span text:style-name="T2">Simplex ( Nur in eine Richtung)</text:span></text:p>
        </text:list-item>
        <text:list-item>
          <text:p text:style-name="P31"><text:span text:style-name="T2">Duplex (Beide Richtungen) zwei Fasern benötigt</text:span></text:p>
        </text:list-item>
        <text:list-item>
          <text:p text:style-name="P31"><text:span text:style-name="T2">VCSEL(Vertical Cavity Surface Emitting Laser)= Laserlichtquelle</text:span></text:p>
        </text:list-item>
        <text:list-item>
          <text:p text:style-name="P31"><text:span text:style-name="T2">Monomode LWL <text:s/>ein oder mehrere einzelne Wellenlängen (Laser) </text:span></text:p>
        </text:list-item>
        <text:list-item>
          <text:p text:style-name="P31"><text:span text:style-name="T2">Multimode LWL nutzt ein zusammenhängendes Spektrum von Wellenlängen (LED)</text:span></text:p>
        </text:list-item>
        <text:list-item>
          <text:p text:style-name="P31"><text:span text:style-name="T2">Dispersion(Streuung) von LWL <text:s/>Signale <text:s/>werden mit höherer Entfernung schneller Übertragen wegen Dispersion</text:span></text:p>
        </text:list-item>
        <text:list-item>
          <text:p text:style-name="P31"><text:span text:style-name="T2">Gradientindex fällt der Lichtbrechungsindex von der Kernmitte zum Mantel hin kontinuirlich ab. Dadurch werden die Lichtstrahlen gebogen</text:span></text:p>
        </text:list-item>
        <text:list-item>
          <text:p text:style-name="P31"><text:span text:style-name="T2">Stufenindex Abrupter Übergang von einem Brechungsindex zum anderen</text:span></text:p>
        </text:list-item>
      </text:list>
      <text:p text:style-name="P1"><text:span text:style-name="T1">Verbindungselemente</text:span></text:p>
      <text:p text:style-name="P30"><text:span text:style-name="T2">SC-Duplex-Stecker: Normstecker für Glasfaserverkabelung</text:span></text:p>
      <text:p text:style-name="P30"><text:span text:style-name="T2">MT-RJ-Stecker sind Duplex-Stecker, Vergleichbar mit RJ-45 Stecker</text:span></text:p>
      <text:list xml:id="list3777085383752565296" text:style-name="L8">
        <text:list-item>
          <text:p text:style-name="P32"><text:span text:style-name="T2">Hohe Übertragungsrate</text:span></text:p>
        </text:list-item>
        <text:list-item>
          <text:p text:style-name="P32"><text:span text:style-name="T2">Hohe Sicherheit </text:span></text:p>
        </text:list-item>
      </text:list>
      <text:p text:style-name="P30"><text:span text:style-name="T2">Nachteile</text:span></text:p>
      <text:list xml:id="list1817464173446315347" text:style-name="L9">
        <text:list-item>
          <text:p text:style-name="P33"><text:span text:style-name="T2">Teure Gerätetechnik</text:span></text:p>
        </text:list-item>
        <text:list-item>
          <text:p text:style-name="P33"><text:span text:style-name="T2">Hoher Konfektionsaufwand</text:span></text:p>
        </text:list-item>
      </text:list>
      <text:p text:style-name="P30"><text:span text:style-name="T3"><text:s/>Strukturierte Verkabelung</text:span><text:span text:style-name="T2"> </text:span></text:p>
      <text:p text:style-name="P30"><text:span text:style-name="T2">Vorteile</text:span></text:p>
      <text:list xml:id="list430427112683932076" text:style-name="L10">
        <text:list-item>
          <text:p text:style-name="P34"><text:span text:style-name="T2">Jede Anwendung kann über gleiches Medium übertragen werden</text:span></text:p>
        </text:list-item>
        <text:list-item>
          <text:p text:style-name="P34"><text:span text:style-name="T2">Gewärhleiste den betrieb aktueller und zukünftiger Kommunikationssysteme</text:span></text:p>
        </text:list-item>
        <text:list-item>
          <text:p text:style-name="P34"><text:span text:style-name="T2">Flexibel erweiterbar ausfallsicher angelegt</text:span></text:p>
        </text:list-item>
      </text:list>
      <text:p text:style-name="P30"><text:span text:style-name="T2"><text:s/>Verkabelungsstruktur</text:span></text:p>
      <text:list xml:id="list2368010336396135438" text:style-name="L11">
        <text:list-item>
          <text:p text:style-name="P35"><text:span text:style-name="T2">Primärerkabelung zwischen Gebäuden</text:span></text:p>
        </text:list-item>
        <text:list-item>
          <text:p text:style-name="P35"><text:span text:style-name="T2">Sekundärverkabelelung zwischen Stockwerken innerhalb eines gebäudes</text:span></text:p>
        </text:list-item>
        <text:list-item>
          <text:p text:style-name="P35"><text:span text:style-name="T2">Tertiärverkabelung stellt die Verbindung von Etageverteiler(Switch) zu <text:s/>Anschlussdosen dar.</text:span></text:p>
        </text:list-item>
      </text:list>
      <text:p text:style-name="P44"><text:span text:style-name="T1">Drahtlose Übertragung </text:span></text:p>
      <text:p text:style-name="P43"><text:span text:style-name="T1">Vorteile</text:span></text:p>
      <text:list xml:id="list1179449597123925719" text:style-name="L12">
        <text:list-item>
          <text:p text:style-name="P36"><text:span text:style-name="T2">keine Baumaßnahmen erforderlich</text:span></text:p>
        </text:list-item>
        <text:list-item>
          <text:p text:style-name="P36"><text:span text:style-name="T2">Höhere Mobilität</text:span></text:p>
        </text:list-item>
      </text:list>
      <text:p text:style-name="P43"><text:span text:style-name="T1">Nachteile</text:span></text:p>
      <text:list xml:id="list9202181111925447526" text:style-name="L13">
        <text:list-item>
          <text:p text:style-name="P37"><text:span text:style-name="T2">Geringere Datenübertragung</text:span></text:p>
        </text:list-item>
        <text:list-item>
          <text:p text:style-name="P37"><text:span text:style-name="T2">Anfällig für Störeinflüsse</text:span></text:p>
        </text:list-item>
        <text:list-item>
          <text:p text:style-name="P37"><text:span text:style-name="T2">Probleme mit Ausleuchtung und Reflexion</text:span></text:p>
        </text:list-item>
        <text:list-item>
          <text:p text:style-name="P37"><text:span text:style-name="T2">zu wenig Sicherheit </text:span></text:p>
        </text:list-item>
      </text:list>
      <text:list xml:id="list2193036326676110350" text:style-name="L14">
        <text:list-header>
          <text:p text:style-name="P38"><text:span text:style-name="T2"/></text:p>
          <text:p text:style-name="P38"><text:soft-page-break/><text:span text:style-name="T2">Schmalbandübertagung (ähnlich wie Rundfunk)</text:span></text:p>
          <text:p text:style-name="P38"><text:span text:style-name="T2">Spread-Spectrum Verfahren</text:span></text:p>
          <text:p text:style-name="P38"><text:span text:style-name="T2">+ Frequenz Hopping Spread-Spectrum (FHSS)</text:span></text:p>
          <text:p text:style-name="P38"><text:span text:style-name="T2">+ Direct Sequenze Spread-Spectrum (DSSS)</text:span></text:p>
          <text:p text:style-name="P38"><text:span text:style-name="T2">+ Orthogonal Frequenzy Spectrum (OFDM)</text:span></text:p>
        </text:list-header>
      </text:list>
      <text:p text:style-name="P30"><text:span text:style-name="T2"/></text:p>
      <text:p text:style-name="P1"><text:span text:style-name="T1">Schnittstellen</text:span></text:p>
      <text:p text:style-name="P39"><text:span text:style-name="T1">Netzwerkkarten NIC Network Interface Card</text:span></text:p>
      <text:p text:style-name="P39"><text:span text:style-name="T1">Steckkarten</text:span></text:p>
      <text:p text:style-name="P39"><text:span text:style-name="T1">PCI (Peripheral Component Interconnect</text:span></text:p>
      <text:p text:style-name="P39"><text:span text:style-name="T1">PCMCIA (Personal Computer Memory Card Internation Association)</text:span></text:p>
      <text:p text:style-name="P39"><text:span text:style-name="T1">USB(Universal Serial Bus)</text:span></text:p>
      <text:p text:style-name="P39"><text:span text:style-name="T1">MAC-Adresse Media Acces Control) Muss eindeutig definiert sein für den Austausch von Daten über ein Netzwerk </text:span></text:p>
      <text:p text:style-name="P39"><text:span text:style-name="T1"/></text:p>
      <text:p text:style-name="P1"><text:span text:style-name="T1">Zugriffsverfahren</text:span></text:p>
      <text:p text:style-name="P1"><text:span text:style-name="T1"/></text:p>
      <text:p text:style-name="P39"><text:span text:style-name="T4">CSMA/CD</text:span><text:span text:style-name="T1"> (Carrier Sense Multiple Acces with Collision Detection) von Ethernet</text:span></text:p>
      <text:p text:style-name="P39"><text:span text:style-name="T1">JAM-Signal wird von der ersten Station ausgesendet die die Kollision erkennt.</text:span></text:p>
      <text:p text:style-name="P39"><text:span text:style-name="T1">→ Jede Station stoppt die Sendung von Daten </text:span></text:p>
      <text:p text:style-name="P39"><text:span text:style-name="T1">Nachteil: Je mehr Stationen angeschlossen sind desto mehr Kollisionen sind vorprogrammiert</text:span></text:p>
      <text:p text:style-name="P39"><text:span text:style-name="T1">Zeitpunkt einer Sendung kann nicht berechnet werden.</text:span></text:p>
      <text:p text:style-name="P39"><text:span text:style-name="T1">Ethernet(Bus-Topologie)</text:span></text:p>
      <text:p text:style-name="P39"><text:span text:style-name="T1">Bei UTP,STP oder LWL wird Stern-Topologie verwendet.</text:span></text:p>
      <text:p text:style-name="P39"><text:span text:style-name="T1">CSMA/CD am meisten benützt</text:span></text:p>
      <text:p text:style-name="P39"><text:span text:style-name="T1"/></text:p>
      <text:p text:style-name="P39"><text:span text:style-name="T4">CSMA/CA</text:span><text:span text:style-name="T1"> (Carrier Sense Multiple Acces with Collision Avoidance) von WLAN</text:span></text:p>
      <text:p text:style-name="P39"><text:span text:style-name="T1">Es wird gewartet auf das freie Medium und erst dann die Übertragung gestartet.</text:span></text:p>
      <text:p text:style-name="P39"><text:span text:style-name="T1">WPAN( Wireless Personal Area Network) z.Bsp Handy Hotspot</text:span></text:p>
      <text:p text:style-name="P39"><text:span text:style-name="T1"/></text:p>
      <text:p text:style-name="P39"><text:span text:style-name="T1"/></text:p>
      <text:p text:style-name="P1"><text:span text:style-name="T1">Betriebssysteme und Server </text:span></text:p>
      <text:p text:style-name="P39"><text:span text:style-name="T1">Client Server normale PC Systeme</text:span></text:p>
      <text:p text:style-name="P39"><text:span text:style-name="T1">Mainframe( Großrechner) Zuverlässigkeit und hoher Datendurchsatz ( Bankenbereich verwendet)</text:span></text:p>
      <text:p text:style-name="P39"><text:span text:style-name="T1">Bladeserver <text:s/>Hauptplatinen mit Prozessoren und Hauptspeicher</text:span></text:p>
      <text:p text:style-name="P39"><text:span text:style-name="T1"/></text:p>
      <text:p text:style-name="P39"><text:span text:style-name="T1">OS(Operating System) DOS(Disk Operating System)</text:span></text:p>
      <text:p text:style-name="P39"><text:span text:style-name="T1">Netzwerk-betriebssystem unterstützt grundsätzlich die Netzwerk-Kommunikation Server Betriebssystem unterstützt die Optimierung eines Rechners für den Betrieb als Serber</text:span></text:p>
      <text:p text:style-name="P39"><text:span text:style-name="T1"/></text:p>
      <text:p text:style-name="P39"><text:span text:style-name="T1">Core Service(Sandard)</text:span></text:p>
      <text:list xml:id="list3484232334542264984" text:style-name="L15">
        <text:list-item>
          <text:p text:style-name="P40"><text:span text:style-name="T1">File Server</text:span></text:p>
        </text:list-item>
        <text:list-item>
          <text:p text:style-name="P40"><text:span text:style-name="T1">Print-Server</text:span></text:p>
        </text:list-item>
        <text:list-item>
          <text:p text:style-name="P40"><text:span text:style-name="T1">Authentification-Server</text:span></text:p>
        </text:list-item>
        <text:list-item>
          <text:p text:style-name="P40"><text:span text:style-name="T1">Directory-Service</text:span></text:p>
        </text:list-item>
      </text:list>
      <text:p text:style-name="P39"><text:span text:style-name="T1">Verschiedene Betriebssysteme</text:span></text:p>
      <text:list xml:id="list4251739973623202526" text:style-name="L16">
        <text:list-item>
          <text:p text:style-name="P41"><text:span text:style-name="T1">Unix</text:span></text:p>
        </text:list-item>
        <text:list-item>
          <text:p text:style-name="P41"><text:span text:style-name="T1">Linux</text:span></text:p>
        </text:list-item>
        <text:list-item>
          <text:p text:style-name="P41"><text:span text:style-name="T1">Samba</text:span></text:p>
        </text:list-item>
        <text:list-item>
          <text:p text:style-name="P41"><text:span text:style-name="T1">GNU</text:span></text:p>
        </text:list-item>
        <text:list-item>
          <text:p text:style-name="P41"><text:span text:style-name="T1">Windows</text:span></text:p>
        </text:list-item>
      </text:list>
      <text:p text:style-name="P2"><text:span text:style-name="T1"/></text:p>
      <text:p text:style-name="P2"><text:soft-page-break/><text:span text:style-name="T1">Kennzeichen <text:s/>eines Servers</text:span></text:p>
      <text:list xml:id="list942269870996457561" text:style-name="L17">
        <text:list-item>
          <text:p text:style-name="P42"><text:span text:style-name="T1">Leistungsfähige Prozessoren</text:span></text:p>
        </text:list-item>
        <text:list-item>
          <text:p text:style-name="P42"><text:span text:style-name="T1">Geschwindigkeit und Kapazität der Speicher</text:span></text:p>
        </text:list-item>
        <text:list-item>
          <text:p text:style-name="P42"><text:span text:style-name="T1">Skalierbar</text:span></text:p>
        </text:list-item>
        <text:list-item>
          <text:p text:style-name="P42"><text:span text:style-name="T1">Flexible Erweitbarkeit</text:span></text:p>
        </text:list-item>
        <text:list-item>
          <text:p text:style-name="P42"><text:span text:style-name="T1">Zuverlässig Defektes Teil darf nicht das gesamte System beinträchtigen</text:span></text:p>
        </text:list-item>
        <text:list-item>
          <text:p text:style-name="P42"><text:span text:style-name="T1">Ausfallsicher Permanent verfügbar USV(Unterbrechungsfreie Stromversorgung)</text:span></text:p>
        </text:list-item>
      </text:list>
      <text:p text:style-name="P39"><text:span text:style-name="T1"/></text:p>
      <text:p text:style-name="P5">RAID(Redundant Array of Independent Disk)</text:p>
      <text:list xml:id="list7173148948862417167" text:style-name="L18">
        <text:list-item>
          <text:p text:style-name="P8">Raid 0 Stripe Set, Daten werden abwechselnd auf die Festplatten geschrieben (Performance-Gewinn,keine Fehlerabsicherung,da sie nicht redundant gespeichert sind.</text:p>
        </text:list-item>
        <text:list-item>
          <text:p text:style-name="P8">Raid 1 Mirroring ( Festplattenspiegelung) Daten werden parallel auf ein zweites Laufwerk geschrieben(hohe Fehlertoleranz,unwirtschaftlich -&gt;doppelte Plattenkapazität </text:p>
        </text:list-item>
        <text:list-item>
          <text:p text:style-name="P8">Raid 5 Block-Stripping mindestens 3 Festplatten Paritätsinformationen werden auf alle Festplatten geschrieben</text:p>
        </text:list-item>
      </text:list>
      <text:p text:style-name="P5">NAS Network Attached Storage</text:p>
      <text:p text:style-name="P5">SAN Storage Area Network</text:p>
      <text:p text:style-name="P5"/>
      <text:p text:style-name="P3">Praxis</text:p>
      <text:list xml:id="list9202653599000638662" text:style-name="L19">
        <text:list-item>
          <text:p text:style-name="P9">Bedarfsanalyse</text:p>
        </text:list-item>
        <text:list-item>
          <text:p text:style-name="P9">Prognose</text:p>
        </text:list-item>
        <text:list-item>
          <text:p text:style-name="P9">Planung</text:p>
        </text:list-item>
        <text:list-item>
          <text:p text:style-name="P9">Baumaßnahmen</text:p>
        </text:list-item>
        <text:list-item>
          <text:p text:style-name="P9">Material – und Anschaffungskosten</text:p>
        </text:list-item>
        <text:list-item>
          <text:p text:style-name="P9">Zeitaufwand</text:p>
        </text:list-item>
        <text:list-item>
          <text:p text:style-name="P9">Einweisung und Schulung</text:p>
        </text:list-item>
        <text:list-item>
          <text:p text:style-name="P9">Wartung und Pflege</text:p>
        </text:list-item>
        <text:list-item>
          <text:p text:style-name="P9">Anschlüsse</text:p>
        </text:list-item>
        <text:list-item>
          <text:p text:style-name="P9">Server/Datenablage</text:p>
        </text:list-item>
        <text:list-item>
          <text:p text:style-name="P9">Telefone</text:p>
        </text:list-item>
        <text:list-item>
          <text:p text:style-name="P9">Verkabelung (Twisted Pair,Glasfaser und Drahtlos)</text:p>
        </text:list-item>
        <text:list-item>
          <text:p text:style-name="P9"/>
        </text:list-item>
      </text:list>
      <text:p text:style-name="P3"><text:s/>Normen und Modelle</text:p>
      <text:p text:style-name="P10">OSI-Modell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45">Nr</text:p>
          </table:table-cell>
          <table:table-cell table:style-name="Tabelle2.A1" office:value-type="string">
            <text:p text:style-name="P45">Layer</text:p>
          </table:table-cell>
          <table:table-cell table:style-name="Tabelle2.A1" office:value-type="string">
            <text:p text:style-name="P45">Schicht</text:p>
          </table:table-cell>
          <table:table-cell table:style-name="Tabelle2.D1" office:value-type="string">
            <text:p text:style-name="P45">Aufgaben</text:p>
          </table:table-cell>
        </table:table-row>
        <table:table-row>
          <table:table-cell table:style-name="Tabelle2.A2" office:value-type="float" office:value="7">
            <text:p text:style-name="P45">7</text:p>
          </table:table-cell>
          <table:table-cell table:style-name="Tabelle2.B2" office:value-type="string">
            <text:p text:style-name="P45">Application</text:p>
          </table:table-cell>
          <table:table-cell table:style-name="Tabelle2.B2" office:value-type="string">
            <text:p text:style-name="P45">Anwendung</text:p>
          </table:table-cell>
          <table:table-cell table:style-name="Tabelle2.D2" office:value-type="string">
            <text:p text:style-name="P45">Schnittstelle der Anwendungen auf das Netzwerk </text:p>
          </table:table-cell>
        </table:table-row>
        <table:table-row>
          <table:table-cell table:style-name="Tabelle2.A2" office:value-type="float" office:value="6">
            <text:p text:style-name="P45">6</text:p>
          </table:table-cell>
          <table:table-cell table:style-name="Tabelle2.B2" office:value-type="string">
            <text:p text:style-name="P45">Presantation</text:p>
          </table:table-cell>
          <table:table-cell table:style-name="Tabelle2.B2" office:value-type="string">
            <text:p text:style-name="P45">Darstellung</text:p>
          </table:table-cell>
          <table:table-cell table:style-name="Tabelle2.D2" office:value-type="string">
            <text:p text:style-name="P45">Protokolle für die Syntax der Daten </text:p>
          </table:table-cell>
        </table:table-row>
        <table:table-row>
          <table:table-cell table:style-name="Tabelle2.A2" office:value-type="float" office:value="5">
            <text:p text:style-name="P45">5</text:p>
          </table:table-cell>
          <table:table-cell table:style-name="Tabelle2.B2" office:value-type="string">
            <text:p text:style-name="P45">Session</text:p>
          </table:table-cell>
          <table:table-cell table:style-name="Tabelle2.B2" office:value-type="string">
            <text:p text:style-name="P45">Sitzung</text:p>
          </table:table-cell>
          <table:table-cell table:style-name="Tabelle2.D2" office:value-type="string">
            <text:p text:style-name="P45">Funktion für den Auf- und Abbu einer Sitzung</text:p>
          </table:table-cell>
        </table:table-row>
        <table:table-row>
          <table:table-cell table:style-name="Tabelle2.A2" office:value-type="float" office:value="4">
            <text:p text:style-name="P45">4</text:p>
          </table:table-cell>
          <table:table-cell table:style-name="Tabelle2.B2" office:value-type="string">
            <text:p text:style-name="P45">Transport</text:p>
          </table:table-cell>
          <table:table-cell table:style-name="Tabelle2.B2" office:value-type="string">
            <text:p text:style-name="P45">Transport</text:p>
          </table:table-cell>
          <table:table-cell table:style-name="Tabelle2.D2" office:value-type="string">
            <text:p text:style-name="P45">Ende-zu-Ende-Kommunikation</text:p>
          </table:table-cell>
        </table:table-row>
        <table:table-row>
          <table:table-cell table:style-name="Tabelle2.A2" office:value-type="float" office:value="3">
            <text:p text:style-name="P45">3</text:p>
          </table:table-cell>
          <table:table-cell table:style-name="Tabelle2.B2" office:value-type="string">
            <text:p text:style-name="P45">Network</text:p>
          </table:table-cell>
          <table:table-cell table:style-name="Tabelle2.B2" office:value-type="string">
            <text:p text:style-name="P45">Vermittlung</text:p>
          </table:table-cell>
          <table:table-cell table:style-name="Tabelle2.D2" office:value-type="string">
            <text:p text:style-name="P45">Routing der Pakte</text:p>
          </table:table-cell>
        </table:table-row>
        <table:table-row>
          <table:table-cell table:style-name="Tabelle2.A2" office:value-type="float" office:value="2">
            <text:p text:style-name="P45">2</text:p>
          </table:table-cell>
          <table:table-cell table:style-name="Tabelle2.B2" office:value-type="string">
            <text:p text:style-name="P45">Data-Link</text:p>
          </table:table-cell>
          <table:table-cell table:style-name="Tabelle2.B2" office:value-type="string">
            <text:p text:style-name="P45">Sicherung</text:p>
          </table:table-cell>
          <table:table-cell table:style-name="Tabelle2.D2" office:value-type="string">
            <text:p text:style-name="P45">Festlegung des Zugriffsverfahrens,Fehlererkennung</text:p>
          </table:table-cell>
        </table:table-row>
        <table:table-row>
          <table:table-cell table:style-name="Tabelle2.A2" office:value-type="float" office:value="1">
            <text:p text:style-name="P45">1</text:p>
          </table:table-cell>
          <table:table-cell table:style-name="Tabelle2.B2" office:value-type="string">
            <text:p text:style-name="P45">Physical</text:p>
          </table:table-cell>
          <table:table-cell table:style-name="Tabelle2.B2" office:value-type="string">
            <text:p text:style-name="P45">Bitübertragung</text:p>
          </table:table-cell>
          <table:table-cell table:style-name="Tabelle2.D2" office:value-type="string">
            <text:p text:style-name="P45">Definition von Aspekten für die Bitübertragung</text:p>
          </table:table-cell>
        </table:table-row>
      </table:table>
      <text:p text:style-name="P10">Ziele</text:p>
      <text:p text:style-name="P30"><text:span text:style-name="T6"><text:s text:c="13"/></text:span></text:p>
      <text:list xml:id="list3523431062963184603" text:style-name="L21">
        <text:list-item>
          <text:p text:style-name="P19">Zwischen den Schichten soll der Informationsfluss gering sei</text:p>
        </text:list-item>
        <text:list-item>
          <text:p text:style-name="P19">Anzahl der Schichten möglichst gering</text:p>
        </text:list-item>
        <text:list-item>
          <text:p text:style-name="P19">Jede Schicht enspricht genauer Funktion </text:p>
        </text:list-item>
      </text:list>
      <text:p text:style-name="P18"><text:soft-page-break/></text:p>
      <text:p text:style-name="P18">Über eine definierte Schnittstelle, den sogenannten Service Acces Point(SAP)</text:p>
      <text:p text:style-name="P18">, stellt jede Schicht der nächsthöheren eine gruppe von Methoden <text:s/>zur Verfügung.</text:p>
      <text:p text:style-name="P18">Vorteile des Modells</text:p>
      <text:list xml:id="list9116624924507642074" text:style-name="L22">
        <text:list-item>
          <text:p text:style-name="P20">Flexibilität</text:p>
        </text:list-item>
        <text:list-item>
          <text:p text:style-name="P20">Physikalische Trennung der Schichten </text:p>
        </text:list-item>
        <text:list-item>
          <text:p text:style-name="P20">Vereinfachte Standardisierung </text:p>
        </text:list-item>
        <text:list-item>
          <text:p text:style-name="P20">Einfache Wartung und Implementation</text:p>
        </text:list-item>
      </text:list>
      <text:p text:style-name="P18">LLC( Logical Link Control) Definiert die Schnittstelle</text:p>
      <text:p text:style-name="P18">MAC( Media Access Control)</text:p>
      <text:p text:style-name="P18"/>
      <text:p text:style-name="P10">Exkurs:Frames</text:p>
      <text:p text:style-name="P10"/>
      <text:p text:style-name="P18">Frames größere Datenemengen werden nicht einem Stück verschickt </text:p>
      <text:p text:style-name="P18">kleine Pakete=Frames aufgeteil <text:s/></text:p>
      <text:p text:style-name="P18">MTU( Maximum Transmission Unit)</text:p>
      <text:p text:style-name="P18">Header(Kopfteil)-Daten-Trailer(Anhang)</text:p>
      <table:table table:name="Tabelle3" table:style-name="Tabelle3">
        <table:table-column table:style-name="Tabelle3.A"/>
        <table:table-column table:style-name="Tabelle3.B"/>
        <table:table-column table:style-name="Tabelle3.A"/>
        <table:table-column table:style-name="Tabelle3.B"/>
        <table:table-column table:style-name="Tabelle3.A"/>
        <table:table-column table:style-name="Tabelle3.B"/>
        <table:table-row>
          <table:table-cell table:style-name="Tabelle3.A1" office:value-type="string">
            <text:p text:style-name="P45">Präambel</text:p>
          </table:table-cell>
          <table:table-cell table:style-name="Tabelle3.A1" office:value-type="string">
            <text:p text:style-name="P45">Ziel Adresse</text:p>
          </table:table-cell>
          <table:table-cell table:style-name="Tabelle3.A1" office:value-type="string">
            <text:p text:style-name="P45">Ursprungsadresse</text:p>
          </table:table-cell>
          <table:table-cell table:style-name="Tabelle3.A1" office:value-type="string">
            <text:p text:style-name="P45">Typ</text:p>
          </table:table-cell>
          <table:table-cell table:style-name="Tabelle3.A1" office:value-type="string">
            <text:p text:style-name="P45">Datenteil</text:p>
          </table:table-cell>
          <table:table-cell table:style-name="Tabelle3.F1" office:value-type="string">
            <text:p text:style-name="P45">Frame-Kontrolle</text:p>
          </table:table-cell>
        </table:table-row>
        <table:table-row>
          <table:table-cell table:style-name="Tabelle3.A2" office:value-type="string">
            <text:p text:style-name="P45">8B</text:p>
          </table:table-cell>
          <table:table-cell table:style-name="Tabelle3.A2" office:value-type="string">
            <text:p text:style-name="P45">6B</text:p>
          </table:table-cell>
          <table:table-cell table:style-name="Tabelle3.A2" office:value-type="string">
            <text:p text:style-name="P45">6B</text:p>
          </table:table-cell>
          <table:table-cell table:style-name="Tabelle3.A2" office:value-type="string">
            <text:p text:style-name="P45">2B</text:p>
          </table:table-cell>
          <table:table-cell table:style-name="Tabelle3.A2" office:value-type="string">
            <text:p text:style-name="P45">Variabel</text:p>
          </table:table-cell>
          <table:table-cell table:style-name="Tabelle3.F2" office:value-type="string">
            <text:p text:style-name="P45">4B</text:p>
          </table:table-cell>
        </table:table-row>
      </table:table>
      <text:p text:style-name="P18"/>
      <text:p text:style-name="P18"/>
      <text:p text:style-name="P29">Protokolle</text:p>
      <text:p text:style-name="P18">Kommunikationsregeln zwischen Systemen und den darauf laufenden Prozessen</text:p>
      <text:p text:style-name="P18">Protokoll-Stack = Protokollsammlung</text:p>
      <text:p text:style-name="P18">Routing-Fähigkeit Vermittlungsfunktion,die notwendig ist,wenn Daten von einem Netzwerknoten zum anderen LAN oder Wan übertragen werden müssen<text:tab/></text:p>
      <text:p text:style-name="P18"/>
      <text:p text:style-name="P18">TCP/IP (Transmission Control Protocol/ Internet Protocol) Standard des Internets</text:p>
      <text:p text:style-name="P18"/>
      <text:p text:style-name="P18">5 Andwendungsschicht </text:p>
      <text:p text:style-name="P18">4 Transport-Schicht(TCP)</text:p>
      <text:p text:style-name="P18">3 Internet Schicht(IP)</text:p>
      <text:p text:style-name="P18">1/ 2 Netzwerk oder Link-Schicht</text:p>
      <text:p text:style-name="P18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45">Protokoll</text:p>
          </table:table-cell>
          <table:table-cell table:style-name="Tabelle4.A1" office:value-type="string">
            <text:p text:style-name="P45">Schicht</text:p>
          </table:table-cell>
          <table:table-cell table:style-name="Tabelle4.A1" office:value-type="string">
            <text:p text:style-name="P45">Name</text:p>
          </table:table-cell>
          <table:table-cell table:style-name="Tabelle4.D1" office:value-type="string">
            <text:p text:style-name="P45">Beschreibung</text:p>
          </table:table-cell>
        </table:table-row>
        <table:table-row>
          <table:table-cell table:style-name="Tabelle4.A2" office:value-type="string">
            <text:p text:style-name="P45">FTP</text:p>
          </table:table-cell>
          <table:table-cell table:style-name="Tabelle4.B2" office:value-type="float" office:value="5">
            <text:p text:style-name="P45">5</text:p>
          </table:table-cell>
          <table:table-cell table:style-name="Tabelle4.A2" office:value-type="string">
            <text:p text:style-name="P45">File Transfer Protocol</text:p>
          </table:table-cell>
          <table:table-cell table:style-name="Tabelle4.D2" office:value-type="string">
            <text:p text:style-name="P45">Dienst für den Dateiaustausch zwischen Rechnern</text:p>
          </table:table-cell>
        </table:table-row>
        <table:table-row>
          <table:table-cell table:style-name="Tabelle4.A2" office:value-type="string">
            <text:p text:style-name="P45">Telnet</text:p>
          </table:table-cell>
          <table:table-cell table:style-name="Tabelle4.B2" office:value-type="float" office:value="5">
            <text:p text:style-name="P45">5</text:p>
          </table:table-cell>
          <table:table-cell table:style-name="Tabelle4.A2" office:value-type="string">
            <text:p text:style-name="P45">Telecommunication Network Protocol</text:p>
          </table:table-cell>
          <table:table-cell table:style-name="Tabelle4.D2" office:value-type="string">
            <text:p text:style-name="P45">Kommunikation zwischen Rechnern und Kommandozeilenebene</text:p>
          </table:table-cell>
        </table:table-row>
        <table:table-row>
          <table:table-cell table:style-name="Tabelle4.A2" office:value-type="string">
            <text:p text:style-name="P45">SMTP</text:p>
          </table:table-cell>
          <table:table-cell table:style-name="Tabelle4.B2" office:value-type="float" office:value="5">
            <text:p text:style-name="P45">5</text:p>
          </table:table-cell>
          <table:table-cell table:style-name="Tabelle4.A2" office:value-type="string">
            <text:p text:style-name="P45">Simple Mail Transfer Pr.</text:p>
          </table:table-cell>
          <table:table-cell table:style-name="Tabelle4.D2" office:value-type="string">
            <text:p text:style-name="P45">Versenden von Emails</text:p>
          </table:table-cell>
        </table:table-row>
        <table:table-row>
          <table:table-cell table:style-name="Tabelle4.A2" office:value-type="string">
            <text:p text:style-name="P45">HTTP</text:p>
          </table:table-cell>
          <table:table-cell table:style-name="Tabelle4.B2" office:value-type="float" office:value="5">
            <text:p text:style-name="P45">5</text:p>
          </table:table-cell>
          <table:table-cell table:style-name="Tabelle4.A2" office:value-type="string">
            <text:p text:style-name="P45">Hypertex Transfer Pr.</text:p>
          </table:table-cell>
          <table:table-cell table:style-name="Tabelle4.D2" office:value-type="string">
            <text:p text:style-name="P45">Übertragung von HTML Seiten</text:p>
          </table:table-cell>
        </table:table-row>
        <table:table-row>
          <table:table-cell table:style-name="Tabelle4.A2" office:value-type="string">
            <text:p text:style-name="P45">POP3</text:p>
          </table:table-cell>
          <table:table-cell table:style-name="Tabelle4.B2" office:value-type="float" office:value="5">
            <text:p text:style-name="P45">5</text:p>
          </table:table-cell>
          <table:table-cell table:style-name="Tabelle4.A2" office:value-type="string">
            <text:p text:style-name="P45">Post-Office Protocol</text:p>
          </table:table-cell>
          <table:table-cell table:style-name="Tabelle4.D2" office:value-type="string">
            <text:p text:style-name="P45">Abrufen von Emails</text:p>
          </table:table-cell>
        </table:table-row>
        <table:table-row>
          <table:table-cell table:style-name="Tabelle4.A2" office:value-type="string">
            <text:p text:style-name="P45">TCP</text:p>
          </table:table-cell>
          <table:table-cell table:style-name="Tabelle4.B2" office:value-type="float" office:value="4">
            <text:p text:style-name="P45">4</text:p>
          </table:table-cell>
          <table:table-cell table:style-name="Tabelle4.A2" office:value-type="string">
            <text:p text:style-name="P45">Transmission Control Pr.</text:p>
          </table:table-cell>
          <table:table-cell table:style-name="Tabelle4.D2" office:value-type="string">
            <text:p text:style-name="P45">Aufbau logischer Verbindungen zw. Applikationen</text:p>
          </table:table-cell>
        </table:table-row>
        <table:table-row>
          <table:table-cell table:style-name="Tabelle4.A2" office:value-type="string">
            <text:p text:style-name="P45">UDP</text:p>
          </table:table-cell>
          <table:table-cell table:style-name="Tabelle4.B2" office:value-type="float" office:value="4">
            <text:p text:style-name="P45">4</text:p>
          </table:table-cell>
          <table:table-cell table:style-name="Tabelle4.A2" office:value-type="string">
            <text:p text:style-name="P45">User Datagram Pr.</text:p>
          </table:table-cell>
          <table:table-cell table:style-name="Tabelle4.D2" office:value-type="string">
            <text:p text:style-name="P45">Verbindungsloses Übertragunspr. <text:s/>nur für Port</text:p>
          </table:table-cell>
        </table:table-row>
        <table:table-row>
          <table:table-cell table:style-name="Tabelle4.A2" office:value-type="string">
            <text:p text:style-name="P45">IP</text:p>
          </table:table-cell>
          <table:table-cell table:style-name="Tabelle4.B2" office:value-type="float" office:value="3">
            <text:p text:style-name="P45">3</text:p>
          </table:table-cell>
          <table:table-cell table:style-name="Tabelle4.A2" office:value-type="string">
            <text:p text:style-name="P45">Internet Protocol</text:p>
          </table:table-cell>
          <table:table-cell table:style-name="Tabelle4.D2" office:value-type="string">
            <text:p text:style-name="P45">Verbindungsloses Protokoll zur Paketlenkung</text:p>
          </table:table-cell>
        </table:table-row>
        <table:table-row>
          <table:table-cell table:style-name="Tabelle4.A2" office:value-type="string">
            <text:p text:style-name="P45">IP sec</text:p>
          </table:table-cell>
          <table:table-cell table:style-name="Tabelle4.B2" office:value-type="float" office:value="3">
            <text:p text:style-name="P45">3</text:p>
          </table:table-cell>
          <table:table-cell table:style-name="Tabelle4.A2" office:value-type="string">
            <text:p text:style-name="P45">IP-Secure</text:p>
          </table:table-cell>
          <table:table-cell table:style-name="Tabelle4.D2" office:value-type="string">
            <text:p text:style-name="P45">Erweitert das reguläre IP-Pr. Um Sicherheitsmechanismen</text:p>
          </table:table-cell>
        </table:table-row>
      </table:table>
      <text:p text:style-name="P18"><text:soft-page-break/></text:p>
      <text:p text:style-name="P18"/>
      <text:p text:style-name="P29">IP-Adressierung</text:p>
      <text:p text:style-name="P18"><text:span text:style-name="T8">Ipv4</text:span> 32Bit <text:s/>Binärzahlen(4Byte)</text:p>
      <text:p text:style-name="P18">Subnetzmaske</text:p>
      <text:p text:style-name="P18">ist ein Bitmuster, das Teile der IP-Adresse maskiert,um den Übergang zwischen Netz-ID und Host-ID zu kennzeichen</text:p>
      <text:p text:style-name="P18">Subnetting</text:p>
      <text:p text:style-name="P18">Um bestehende Netze aufzuteilen,önnen zusätzliche Bits der Subnetzsmaske zur Adressierung von zusätzlichen IP-Netzen benutzt werden.</text:p>
      <text:p text:style-name="P18"/>
      <text:p text:style-name="P18"><text:span text:style-name="T8">Ipv6</text:span> 128Bit 64 Bit Netzwerk-ID 64 Bit Host-ID</text:p>
      <text:list xml:id="list1642275060759461188" text:style-name="L23">
        <text:list-item>
          <text:p text:style-name="P21">erweiterter Adressaum</text:p>
        </text:list-item>
        <text:list-item>
          <text:p text:style-name="P21">effizienteres Routing </text:p>
        </text:list-item>
        <text:list-item>
          <text:p text:style-name="P21">Vereinfachter Header</text:p>
        </text:list-item>
        <text:list-item>
          <text:p text:style-name="P21">Sicherheits</text:p>
        </text:list-item>
        <text:list-item>
          <text:p text:style-name="P21">Multicast</text:p>
        </text:list-item>
        <text:list-item>
          <text:p text:style-name="P21">Mobilität</text:p>
        </text:list-item>
      </text:list>
      <text:p text:style-name="P17">Adressklassen</text:p>
      <text:p text:style-name="P18">Klasse A ist das erste Bit immer 0</text:p>
      <text:p text:style-name="P18">Klasse B ersten beiden Bit immer 10</text:p>
      <text:p text:style-name="P18">Klasse C ersten drei bit immer 110</text:p>
      <text:p text:style-name="P18"/>
      <text:p text:style-name="P18">CIDR Classles Internet Domain Routing </text:p>
      <text:p text:style-name="P18"><text:s text:c="7"/>- <text:s text:c="3"/>Adressen in variablen Blöcken ausgegebnen</text:p>
      <text:p text:style-name="P18"><text:s text:c="7"/>- <text:s text:c="3"/>DNS (Domain Name Server) erlaubt IP Adressen mit Namen anzusprechen</text:p>
      <text:p text:style-name="P18"><text:s text:c="7"/>- <text:s text:c="3"/>DHCP Dynamic Host Configuration Protocol</text:p>
      <text:p text:style-name="P18">IP Bereiche definiert und konfiguriert</text:p>
      <text:p text:style-name="P18"><text:s text:c="6"/>- <text:s text:c="4"/>Proxy-Server Cache Zwischenspeicher </text:p>
      <text:p text:style-name="P18">Kontrolle des Internet Verkehrs möglich</text:p>
      <text:list xml:id="list4155419249703119959" text:style-name="L26">
        <text:list-item>
          <text:p text:style-name="P23">NAT (Network Adress Translation )</text:p>
        </text:list-item>
        <text:list-item>
          <text:p text:style-name="P23">PAT (Port and Address Translation)</text:p>
        </text:list-item>
      </text:list>
      <text:p text:style-name="P18">NAT und PAT wandeln private in offizielle Adressen um</text:p>
      <text:p text:style-name="P18">Weitere Protokolle</text:p>
      <text:list xml:id="list5460806287897768302" text:style-name="L24">
        <text:list-item>
          <text:p text:style-name="P22">NetBios Network Basic Input Output System</text:p>
        </text:list-item>
        <text:list-item>
          <text:p text:style-name="P22">AppleLocalTalk</text:p>
        </text:list-item>
        <text:list-item>
          <text:p text:style-name="P22">DECnet</text:p>
        </text:list-item>
        <text:list-item>
          <text:p text:style-name="P22">XNS Xerox Network System</text:p>
        </text:list-item>
        <text:list-item>
          <text:p text:style-name="P22">SNA( System Network Architekture</text:p>
        </text:list-item>
      </text:list>
      <text:p text:style-name="P29">Erweiterung der Netzwerktruktur</text:p>
      <text:p text:style-name="P28">Aspekte</text:p>
      <text:list xml:id="list3043765404548145046" text:style-name="L27">
        <text:list-item>
          <text:p text:style-name="P24">Soll das Netz unterteilt werden.</text:p>
        </text:list-item>
        <text:list-item>
          <text:p text:style-name="P24">Werden Geräte benötigt Netze zu erweitern und zu verbinden</text:p>
        </text:list-item>
        <text:list-item>
          <text:p text:style-name="P24">Welche Änderungen der Topologie sind nötig um Netzverkehr effektiver strukturieren</text:p>
        </text:list-item>
        <text:list-item>
          <text:p text:style-name="P24">Maßnahmen für die Sicherheitsanforderung festlegen</text:p>
        </text:list-item>
      </text:list>
      <text:p text:style-name="P18">V<text:span text:style-name="T7">erkabelung</text:span></text:p>
      <text:list xml:id="list5425335420727358046" text:style-name="L28">
        <text:list-item>
          <text:p text:style-name="P11">Strukturierte Verkabelung</text:p>
        </text:list-item>
      </text:list>
      <text:list xml:id="list1211346654383743290" text:style-name="L29">
        <text:list-item>
          <text:p text:style-name="P25">Geografische Ausdehnung bis 3000m</text:p>
        </text:list-item>
        <text:list-item>
          <text:p text:style-name="P25">Bürofläche bis 1Mio. M²</text:p>
        </text:list-item>
        <text:list-item>
          <text:p text:style-name="P25">Anzahl der Benützer zwischen 50 und 50000</text:p>
        </text:list-item>
        <text:list-item>
          <text:p text:style-name="P25"><text:soft-page-break/>Primärerkabelung (zwischen Gebäuden)</text:p>
          <text:p text:style-name="P25">hohe Datenraten über große Entfernung</text:p>
        </text:list-item>
      </text:list>
      <text:list xml:id="list8093006125958523007" text:style-name="L30">
        <text:list-header>
          <text:p text:style-name="P26">redundante Verbindung</text:p>
          <text:p text:style-name="P26">eine sichere und gut dokumentierete Trassenführung</text:p>
        </text:list-header>
      </text:list>
      <text:list xml:id="list2802134277171246037" text:style-name="L31">
        <text:list-item>
          <text:p text:style-name="P27">Sekundärverkabelung (zwischen Etagen)</text:p>
        </text:list-item>
        <text:list-item>
          <text:p text:style-name="P27">Tertiärverkabelung(auf der Etage)</text:p>
        </text:list-item>
      </text:list>
      <text:p text:style-name="P10"><text:s/>Collapsed Backbone</text:p>
      <text:p text:style-name="P18">Backbone=(physikalische Verbindung verschiedener Teilnetze)</text:p>
      <text:p text:style-name="P18">Bündelung aller Netzsegmente in einem Gerät.</text:p>
      <text:p text:style-name="P18">Distributed Backbone</text:p>
      <text:p text:style-name="P18">Pro Etage oder Gebäude wird ein Gerät zur Zusammenfassung benützt.</text:p>
      <text:p text:style-name="P10">VLAN<text:span text:style-name="T9"> ist eine in sich geschlossene logische Gruppe innerhalb eines physikalischen Netzwerkes</text:span></text:p>
      <text:p text:style-name="P10"><text:span text:style-name="T9"><text:s text:c="6"/>- <text:s text:c="3"/>Wird durch VLAN-ID gekennzeichnet</text:span></text:p>
      <text:list xml:id="list9200882570579348898" text:style-name="L33">
        <text:list-item>
          <text:p text:style-name="P12"><text:span text:style-name="T9">kann auf Switch angelegt werden</text:span></text:p>
        </text:list-item>
        <text:list-item>
          <text:p text:style-name="P12"><text:span text:style-name="T9">hohe Flexibilität</text:span></text:p>
        </text:list-item>
      </text:list>
      <text:p text:style-name="P10"><text:span text:style-name="T9">Verschiedene Varianten</text:span></text:p>
      <text:list xml:id="list5013103127573860686" text:style-name="L34">
        <text:list-item>
          <text:p text:style-name="P13"><text:span text:style-name="T9">Portbasierte VLANs</text:span></text:p>
        </text:list-item>
        <text:list-item>
          <text:p text:style-name="P13"><text:span text:style-name="T9">MAC-Adressen-basierte VLANs</text:span></text:p>
        </text:list-item>
        <text:list-item>
          <text:p text:style-name="P13"><text:span text:style-name="T9">Protokollbasierte VLANs</text:span></text:p>
        </text:list-item>
        <text:list-item>
          <text:p text:style-name="P13"><text:span text:style-name="T9">Dynamische VLANs</text:span></text:p>
        </text:list-item>
        <text:list-item>
          <text:p text:style-name="P13"><text:span text:style-name="T9">Anwendungsbasierte VLANs</text:span></text:p>
        </text:list-item>
      </text:list>
      <text:p text:style-name="P17"><text:span text:style-name="T9">Kopplung von Netzwerken </text:span></text:p>
      <text:list xml:id="list8549575954594533754" text:style-name="L35">
        <text:list-item>
          <text:p text:style-name="P14"><text:span text:style-name="T9">Aktive Komponenten</text:span></text:p>
        </text:list-item>
        <text:list-item>
          <text:p text:style-name="P14"><text:span text:style-name="T9">Repeater (Signalregenerator)</text:span></text:p>
        </text:list-item>
        <text:list-item>
          <text:p text:style-name="P14"><text:span text:style-name="T9">Hub (Zentraler Verteiler basierend auf BUS-Topologie)</text:span></text:p>
        </text:list-item>
        <text:list-item>
          <text:p text:style-name="P14"><text:span text:style-name="T9">Bridge ( Verbindet lokale Segmente miteinander) Transportiert Frames anhand Mac-Adressen </text:span></text:p>
        </text:list-item>
        <text:list-item>
          <text:p text:style-name="P14"><text:span text:style-name="T9">Learning Bridge ( Baut und ändert Adresstabelle selbstständig</text:span></text:p>
        </text:list-item>
        <text:list-item>
          <text:p text:style-name="P14"><text:span text:style-name="T9">Spanning-Tree-Algorithmus ( Verfahren zur Schleifen Unterdrückung</text:span></text:p>
        </text:list-item>
        <text:list-item>
          <text:p text:style-name="P14"><text:span text:style-name="T9">Access Point (Verbindung zwischen wired und wireless</text:span></text:p>
        </text:list-item>
        <text:list-item>
          <text:p text:style-name="P14"><text:span text:style-name="T9">Switch (Mulitport Bridge kann schnell zwischen Ports switchen</text:span></text:p>
        </text:list-item>
        <text:list-item>
          <text:p text:style-name="P14"><text:span text:style-name="T9">Modi</text:span></text:p>
        </text:list-item>
      </text:list>
      <text:list xml:id="list5361413256179616505" text:style-name="L36">
        <text:list-item>
          <text:p text:style-name="P15"><text:span text:style-name="T9">Fast Forward-Modus</text:span></text:p>
        </text:list-item>
        <text:list-item>
          <text:p text:style-name="P15"><text:span text:style-name="T9">Fragement-Free-Modus</text:span></text:p>
        </text:list-item>
        <text:list-item>
          <text:p text:style-name="P15"><text:span text:style-name="T9">Store-and-Forward-Modus</text:span></text:p>
        </text:list-item>
        <text:list-item>
          <text:p text:style-name="P15"><text:span text:style-name="T9">Error-Free-Cut-Through-Modus</text:span></text:p>
        </text:list-item>
      </text:list>
      <text:list xml:id="list5280222155832312322" text:style-name="L37">
        <text:list-item>
          <text:p text:style-name="P16"><text:span text:style-name="T9">Router ist ein Gerät, das getrennte Netzwerke mit unterschiedlichen Adressräumen oder verschiedenen Netzwerktechnologien koppeln oder Netzwrke in Subnetze aufteilen kann.</text:span></text:p>
        </text:list-item>
        <text:list-item>
          <text:p text:style-name="P16"><text:span text:style-name="T9">Firewall Schutz des lokalen und auch des Internets</text:span></text:p>
        </text:list-item>
        <text:list-item>
          <text:p text:style-name="P16"><text:span text:style-name="T9">Allow, der verkehr wird durchgelassen</text:span></text:p>
        </text:list-item>
        <text:list-item>
          <text:p text:style-name="P16"><text:span text:style-name="T9">Deny, die Firewall verwirft die ankommenden Daten und der Sender erhält eine Fehlermitteilung</text:span></text:p>
        </text:list-item>
        <text:list-item>
          <text:p text:style-name="P16"><text:span text:style-name="T9">Recejt , die Daten werden von der Firewall abgewiesen und der Sender erhält eine Fehlermitteilung</text:span></text:p>
          <text:p text:style-name="P16"><text:span text:style-name="T9"/></text:p>
        </text:list-item>
      </text:list>
      <text:p text:style-name="P10"><text:span text:style-name="T9"/></text:p>
      <text:p text:style-name="P10"><text:span text:style-name="T9"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Polzer</meta:initial-creator>
    <meta:creation-date>2013-12-17T16:21:13.12</meta:creation-date>
    <dc:date>2013-12-17T22:39:08.31</dc:date>
    <dc:creator>Christian Polzer</dc:creator>
    <meta:editing-duration>PT5H43M13S</meta:editing-duration>
    <meta:editing-cycles>3</meta:editing-cycles>
    <meta:generator>OpenOffice/4.0.1$Win32 OpenOffice.org_project/401m5$Build-9714</meta:generator>
    <meta:document-statistic meta:table-count="4" meta:image-count="0" meta:object-count="0" meta:page-count="7" meta:paragraph-count="354" meta:word-count="1570" meta:character-count="12185"/>
  </office:meta>
</office:document-meta>
</file>