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5.239cm" style:rel-column-width="2970*"/>
    </style:style>
    <style:style style:name="Tabelle1.B" style:family="table-column">
      <style:table-column-properties style:column-width="11.774cm" style:rel-column-width="667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7">
      <style:paragraph-properties fo:text-align="start" style:justify-single-word="false"/>
    </style:style>
    <style:style style:name="P9" style:family="paragraph" style:parent-style-name="Standard" style:list-style-name="L8">
      <style:paragraph-properties fo:text-align="start" style:justify-single-word="false"/>
    </style:style>
    <style:style style:name="P10" style:family="paragraph" style:parent-style-name="Standard" style:list-style-name="L9">
      <style:paragraph-properties fo:text-align="start" style:justify-single-word="false"/>
    </style:style>
    <style:style style:name="P11" style:family="paragraph" style:parent-style-name="Standard" style:list-style-name="L10">
      <style:paragraph-properties fo:text-align="start" style:justify-single-word="false"/>
    </style:style>
    <style:style style:name="P12" style:family="paragraph" style:parent-style-name="Standard" style:list-style-name="L11">
      <style:paragraph-properties fo:text-align="start" style:justify-single-word="false"/>
    </style:style>
    <style:style style:name="P13" style:family="paragraph" style:parent-style-name="Standard" style:list-style-name="L12">
      <style:paragraph-properties fo:text-align="start" style:justify-single-word="false"/>
    </style:style>
    <style:style style:name="P14" style:family="paragraph" style:parent-style-name="Standard" style:list-style-name="L13">
      <style:paragraph-properties fo:text-align="start" style:justify-single-word="false"/>
    </style:style>
    <style:style style:name="P15" style:family="paragraph" style:parent-style-name="Standard" style:list-style-name="L14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ndbegriffe und Konzepte zu Netzwerken</text:p>
      <text:p text:style-name="P3">Der Weg zu Netzwerken<text:tab/><text:tab/></text:p>
      <text:p text:style-name="P4">Grundsätzlich ist ein Netzwerk eine Gruppe miteinander verbundener Systeme, die in der Lage sind,untereinander zu kommunizieren</text:p>
      <text:p text:style-name="P4">Grundkonzepte von Netzwerken</text:p>
      <text:p text:style-name="P3">Peer-to-Peer</text:p>
      <text:p text:style-name="P4">*alle Computersysteme gleichberechtigt bilden zusammen eine Arbeitsgruppe</text:p>
      <text:p text:style-name="P4">+Es fallen keine Kosten für einen Server und ein Betriebssystem auf </text:p>
      <text:p text:style-name="P4">- Keine Sicherheitsrichtlinien</text:p>
      <text:p text:style-name="P3">Client Server</text:p>
      <text:p text:style-name="P4">Zentrale Verwaltungsstell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1">File Server</text:p>
          </table:table-cell>
          <table:table-cell table:style-name="Tabelle1.B1" office:value-type="string">
            <text:p text:style-name="P21">Dient zum speichern aller Daten</text:p>
          </table:table-cell>
        </table:table-row>
        <table:table-row>
          <table:table-cell table:style-name="Tabelle1.A2" office:value-type="string">
            <text:p text:style-name="P21">Print-Server</text:p>
          </table:table-cell>
          <table:table-cell table:style-name="Tabelle1.B2" office:value-type="string">
            <text:p text:style-name="P21">Zentrale Druckdienste</text:p>
          </table:table-cell>
        </table:table-row>
        <table:table-row>
          <table:table-cell table:style-name="Tabelle1.A2" office:value-type="string">
            <text:p text:style-name="P21">Application-Server</text:p>
          </table:table-cell>
          <table:table-cell table:style-name="Tabelle1.B2" office:value-type="string">
            <text:p text:style-name="P21">Stellt Anwendungsprogramme zentral zur Verfügung</text:p>
          </table:table-cell>
        </table:table-row>
        <table:table-row>
          <table:table-cell table:style-name="Tabelle1.A2" office:value-type="string">
            <text:p text:style-name="P21">DNS-Server</text:p>
          </table:table-cell>
          <table:table-cell table:style-name="Tabelle1.B2" office:value-type="string">
            <text:p text:style-name="P21">Rechner,der für die Auflösung von Namen im Internet zuständig ist</text:p>
          </table:table-cell>
        </table:table-row>
        <table:table-row>
          <table:table-cell table:style-name="Tabelle1.A2" office:value-type="string">
            <text:p text:style-name="P21">DHCP-Server</text:p>
          </table:table-cell>
          <table:table-cell table:style-name="Tabelle1.B2" office:value-type="string">
            <text:p text:style-name="P21">Dynamic Host Configuration Protocol dient dazu,Netzwerkkomponenten ,Rechner,Switche,Router) IP-Adressen und Konfiguration zuzuweisen</text:p>
          </table:table-cell>
        </table:table-row>
        <table:table-row>
          <table:table-cell table:style-name="Tabelle1.A2" office:value-type="string">
            <text:p text:style-name="P21">Mail-Server</text:p>
          </table:table-cell>
          <table:table-cell table:style-name="Tabelle1.B2" office:value-type="string">
            <text:p text:style-name="P21">Rechner auf den für jeden User ein Postfach angelegt wird</text:p>
          </table:table-cell>
        </table:table-row>
        <table:table-row>
          <table:table-cell table:style-name="Tabelle1.A2" office:value-type="string">
            <text:p text:style-name="P21">Web-Server</text:p>
          </table:table-cell>
          <table:table-cell table:style-name="Tabelle1.B2" office:value-type="string">
            <text:p text:style-name="P21">Ähnliche Funktion wie im Internet</text:p>
          </table:table-cell>
        </table:table-row>
        <table:table-row>
          <table:table-cell table:style-name="Tabelle1.A2" office:value-type="string">
            <text:p text:style-name="P21">Datenbank Server</text:p>
          </table:table-cell>
          <table:table-cell table:style-name="Tabelle1.B2" office:value-type="string">
            <text:p text:style-name="P21">Datenbankmanagementsystem(DBMS) kann Datenbeständezentral zur Verfügung stellen</text:p>
          </table:table-cell>
        </table:table-row>
        <table:table-row>
          <table:table-cell table:style-name="Tabelle1.A2" office:value-type="string">
            <text:p text:style-name="P21">Proxy-Server</text:p>
          </table:table-cell>
          <table:table-cell table:style-name="Tabelle1.B2" office:value-type="string">
            <text:p text:style-name="P21">Stellvertretender Zugang für alle Nützer zum Internet</text:p>
          </table:table-cell>
        </table:table-row>
      </table:table>
      <text:p text:style-name="P3"/>
      <text:p text:style-name="P3">Ziel einer Vernetzung</text:p>
      <text:p text:style-name="P4"/>
      <text:list xml:id="list4764223051266854012" text:style-name="L3">
        <text:list-item>
          <text:p text:style-name="P5">Steigerung der Effektivität im Datenverbund</text:p>
        </text:list-item>
        <text:list-item>
          <text:p text:style-name="P5">Verbesserte Kommunikation</text:p>
        </text:list-item>
        <text:list-item>
          <text:p text:style-name="P5">Einfache und Effiziente Datensicherung</text:p>
        </text:list-item>
        <text:list-item>
          <text:p text:style-name="P5">Absicherung der Verfügbarkeit</text:p>
        </text:list-item>
        <text:list-item>
          <text:p text:style-name="P5">Optimierung der Wartung</text:p>
          <text:p text:style-name="P5"/>
        </text:list-item>
      </text:list>
      <text:p text:style-name="P2">Topologien(Lehre von Orten)</text:p>
      <text:p text:style-name="P2"/>
      <text:p text:style-name="P4">Physikalische Topologie(Weg)<text:tab/><text:tab/><text:tab/><text:tab/>Logische Topologie(Regeln)</text:p>
      <text:p text:style-name="P4"/>
      <text:list xml:id="list3106162487905241701" text:style-name="L4">
        <text:list-item>
          <text:p text:style-name="P6">Bus (Alle Geräte nutzen dasselbe Kabel)</text:p>
        </text:list-item>
        <text:list-item>
          <text:p text:style-name="P6">Ring (Jedes Gerät ist mit zwei Nachbarn verbunden)</text:p>
        </text:list-item>
        <text:list-item>
          <text:p text:style-name="P6">Stern (Jedes nutzt ein eigenes Kabel,das mit einem Switch verbunden ist)</text:p>
        </text:list-item>
        <text:list-item>
          <text:p text:style-name="P6">Mischformen (Stern-Stern-Netz, Baum, Maschennetz, Stern-Wolke</text:p>
        </text:list-item>
      </text:list>
      <text:p text:style-name="P2"/>
      <text:p text:style-name="P2">Übertragungsmedien</text:p>
      <text:p text:style-name="P4">Dämpfung beschreibt das Abklingen einer Schwingung durch Energieumwandlung wird in db angegeben.</text:p>
      <text:p text:style-name="P4">Störempfindlichkeit beschreibt die Reaktion auf Störeinflüsse von außen</text:p>
      <text:p text:style-name="P4"/>
      <text:p text:style-name="P4"/>
      <text:p text:style-name="P4"/>
      <text:p text:style-name="P1"><text:soft-page-break/><text:span text:style-name="T1">Twisted-Pair-Kabel</text:span></text:p>
      <text:p text:style-name="P7"><text:span text:style-name="T5">Unshielded Twisted-Pair </text:span><text:span text:style-name="T2">(UTP) keine extra Einzelabschirmung</text:span></text:p>
      <text:p text:style-name="P7"><text:span text:style-name="T2">Anfällig gegen Störfelder</text:span></text:p>
      <text:p text:style-name="P7"><text:span text:style-name="T5">Shielded-Twisted-Pair</text:span><text:span text:style-name="T2"> (STP)</text:span></text:p>
      <text:p text:style-name="P7"><text:span text:style-name="T2">Screened: S-Version von Twisted-Pair → mit <text:s/>Gesamtmetallschirm geschützt</text:span></text:p>
      <text:p text:style-name="P7"><text:span text:style-name="T3">Litze</text:span><text:span text:style-name="T2">(verseilt) Kabel ist flexibler und biegsamer,aber Signaldämpfung höher.</text:span></text:p>
      <text:p text:style-name="P7"><text:span text:style-name="T3">Massivleiterkabel</text:span><text:span text:style-name="T2"> haben eine geringere Dämpfung,dürfen aber nicht geknickt oder zu stark gebogen werden.</text:span></text:p>
      <text:p text:style-name="P7"><text:span text:style-name="T2">RJ-45/GG-48-Stecker (vier Kabelpaare) für den Anschluss von Netzwerkkomponenten an eine </text:span></text:p>
      <text:p text:style-name="P7"><text:span text:style-name="T2">zentrale Komponente.</text:span></text:p>
      <text:p text:style-name="P1"><text:span text:style-name="T1">Glasfaserkabel(LWL-Lichtwellenleiter)</text:span></text:p>
      <text:list xml:id="list5409496911510608124" text:style-name="L7">
        <text:list-item>
          <text:p text:style-name="P8"><text:span text:style-name="T2">besteht aus Glasfaden</text:span></text:p>
        </text:list-item>
        <text:list-item>
          <text:p text:style-name="P8"><text:span text:style-name="T2">Übertragung über Lichtimpuls</text:span></text:p>
        </text:list-item>
        <text:list-item>
          <text:p text:style-name="P8"><text:span text:style-name="T2">Simplex ( Nur in eine Richtung)</text:span></text:p>
        </text:list-item>
        <text:list-item>
          <text:p text:style-name="P8"><text:span text:style-name="T2">Duplex (Beide Richtungen) zwei Fasern benötigt</text:span></text:p>
        </text:list-item>
        <text:list-item>
          <text:p text:style-name="P8"><text:span text:style-name="T2">VCSEL(Vertical Cavity Surface Emitting Laser)= Laserlichtquelle</text:span></text:p>
        </text:list-item>
        <text:list-item>
          <text:p text:style-name="P8"><text:span text:style-name="T2">Monomode LWL <text:s/>ein oder mehrere einzelne Wellenlängen (Laser) </text:span></text:p>
        </text:list-item>
        <text:list-item>
          <text:p text:style-name="P8"><text:span text:style-name="T2">Multimode LWL nutzt ein zusammenhängendes Spektrum von Wellenlängen (LED)</text:span></text:p>
        </text:list-item>
        <text:list-item>
          <text:p text:style-name="P8"><text:span text:style-name="T2">Dispersion(Streuung) von LWL <text:s/>Signale <text:s/>werden mit höherer Entfernung schneller Übertragen wegen Dispersion</text:span></text:p>
        </text:list-item>
        <text:list-item>
          <text:p text:style-name="P8"><text:span text:style-name="T2">Gradientindex fällt der Lichtbrechungsindex von der Kernmitte zum Mantel hin kontinuirlich ab. Dadurch werden die Lichtstrahlen gebogen</text:span></text:p>
        </text:list-item>
        <text:list-item>
          <text:p text:style-name="P8"><text:span text:style-name="T2">Stufenindex Abrupter Übergang von einem Brechungsindex zum anderen</text:span></text:p>
        </text:list-item>
      </text:list>
      <text:p text:style-name="P1"><text:span text:style-name="T1">Verbindungselemente</text:span></text:p>
      <text:p text:style-name="P7"><text:span text:style-name="T2">SC-Duplex-Stecker: Normstecker für Glasfaserverkabelung</text:span></text:p>
      <text:p text:style-name="P7"><text:span text:style-name="T2">MT-RJ-Stecker sind Duplex-Stecker, Vergleichbar mit RJ-45 Stecker</text:span></text:p>
      <text:list xml:id="list3777085383752565296" text:style-name="L8">
        <text:list-item>
          <text:p text:style-name="P9"><text:span text:style-name="T2">Hohe Übertragungsrate</text:span></text:p>
        </text:list-item>
        <text:list-item>
          <text:p text:style-name="P9"><text:span text:style-name="T2">Hohe Sicherheit </text:span></text:p>
        </text:list-item>
      </text:list>
      <text:p text:style-name="P7"><text:span text:style-name="T2">Nachteile</text:span></text:p>
      <text:list xml:id="list1817464173446315347" text:style-name="L9">
        <text:list-item>
          <text:p text:style-name="P10"><text:span text:style-name="T2">Teure Gerätetechnik</text:span></text:p>
        </text:list-item>
        <text:list-item>
          <text:p text:style-name="P10"><text:span text:style-name="T2">Hoher Konfektionsaufwand</text:span></text:p>
        </text:list-item>
      </text:list>
      <text:p text:style-name="P7"><text:span text:style-name="T3"><text:s/>Strukturierte Verkabelung</text:span><text:span text:style-name="T2"> </text:span></text:p>
      <text:p text:style-name="P7"><text:span text:style-name="T2">Vorteile</text:span></text:p>
      <text:list xml:id="list430427112683932076" text:style-name="L10">
        <text:list-item>
          <text:p text:style-name="P11"><text:span text:style-name="T2">Jede Anwendung kann über gleiches Medium übertragen werden</text:span></text:p>
        </text:list-item>
        <text:list-item>
          <text:p text:style-name="P11"><text:span text:style-name="T2">Gewärhleiste den betrieb aktueller und zukünftiger Kommunikationssysteme</text:span></text:p>
        </text:list-item>
        <text:list-item>
          <text:p text:style-name="P11"><text:span text:style-name="T2">Flexibel erweiterbar ausfallsicher angelegt</text:span></text:p>
        </text:list-item>
      </text:list>
      <text:p text:style-name="P7"><text:span text:style-name="T2"><text:s/>Verkabelungsstruktur</text:span></text:p>
      <text:list xml:id="list2368010336396135438" text:style-name="L11">
        <text:list-item>
          <text:p text:style-name="P12"><text:span text:style-name="T2">Primärerkabelung zwischen Gebäuden</text:span></text:p>
        </text:list-item>
        <text:list-item>
          <text:p text:style-name="P12"><text:span text:style-name="T2">Sekundärverkabelelung zwischen Stockwerken innerhalb eines gebäudes</text:span></text:p>
        </text:list-item>
        <text:list-item>
          <text:p text:style-name="P12"><text:span text:style-name="T2">Tertiärverkabelung stellt die Verbindung von Etageverteiler(Switch) zu <text:s/>Anschlussdosen dar.</text:span></text:p>
        </text:list-item>
      </text:list>
      <text:p text:style-name="P20"><text:span text:style-name="T1">Drahtlose Übertragung </text:span></text:p>
      <text:p text:style-name="P19"><text:span text:style-name="T1">Vorteile</text:span></text:p>
      <text:list xml:id="list1179449597123925719" text:style-name="L12">
        <text:list-item>
          <text:p text:style-name="P13"><text:span text:style-name="T2">keine Baumaßnahmen erforderlich</text:span></text:p>
        </text:list-item>
        <text:list-item>
          <text:p text:style-name="P13"><text:span text:style-name="T2">Höhere Mobilität</text:span></text:p>
        </text:list-item>
      </text:list>
      <text:p text:style-name="P19"><text:span text:style-name="T1">Nachteile</text:span></text:p>
      <text:list xml:id="list9202181111925447526" text:style-name="L13">
        <text:list-item>
          <text:p text:style-name="P14"><text:span text:style-name="T2">Geringere Datenübertragung</text:span></text:p>
        </text:list-item>
        <text:list-item>
          <text:p text:style-name="P14"><text:span text:style-name="T2">Anfällig für Störeinflüsse</text:span></text:p>
        </text:list-item>
        <text:list-item>
          <text:p text:style-name="P14"><text:span text:style-name="T2">Probleme mit Ausleuchtung und Reflexion</text:span></text:p>
        </text:list-item>
        <text:list-item>
          <text:p text:style-name="P14"><text:span text:style-name="T2">zu wenig Sicherheit </text:span></text:p>
        </text:list-item>
      </text:list>
      <text:p text:style-name="P7"><text:span text:style-name="T2"/></text:p>
      <text:list xml:id="list2193036326676110350" text:style-name="L14">
        <text:list-item>
          <text:p text:style-name="P15"><text:soft-page-break/><text:span text:style-name="T2">Schmalbandübertagung (ähnlich wie Rundfunk)</text:span></text:p>
        </text:list-item>
        <text:list-item>
          <text:p text:style-name="P15"><text:span text:style-name="T2">Spread-Spectrum Verfahren</text:span></text:p>
          <text:p text:style-name="P15"><text:span text:style-name="T2">+ Frequenz Hopping Spread-Spectrum (FHSS)</text:span></text:p>
          <text:p text:style-name="P15"><text:span text:style-name="T2">+ Direct Sequenze Spread-Spectrum (DSSS)</text:span></text:p>
          <text:p text:style-name="P15"><text:span text:style-name="T2">+ Orthogonal Frequenzy Spectrum (OFDM)</text:span></text:p>
        </text:list-item>
      </text:list>
      <text:p text:style-name="P7"><text:span text:style-name="T2"/></text:p>
      <text:p text:style-name="P1"><text:span text:style-name="T1">Schnittstellen</text:span></text:p>
      <text:p text:style-name="P16"><text:span text:style-name="T1">Netzwerkkarten NIC Network Interface Card</text:span></text:p>
      <text:p text:style-name="P16"><text:span text:style-name="T1">Steckkarten</text:span></text:p>
      <text:p text:style-name="P16"><text:span text:style-name="T1">PCI (Peripheral Component Interconnect</text:span></text:p>
      <text:p text:style-name="P16"><text:span text:style-name="T1">PCMCIA (Personal Computer Memory Card Internation Association)</text:span></text:p>
      <text:p text:style-name="P16"><text:span text:style-name="T1">USB(Universal Serial Bus)</text:span></text:p>
      <text:p text:style-name="P16"><text:span text:style-name="T1">MAC-Adresse Media Acces Control) Muss eindeutig definiert sein für den Austausch von Daten über ein Netzwerk </text:span></text:p>
      <text:p text:style-name="P16"><text:span text:style-name="T1"/></text:p>
      <text:p text:style-name="P1"><text:span text:style-name="T1">Zugriffsverfahren</text:span></text:p>
      <text:p text:style-name="P1"><text:span text:style-name="T1"/></text:p>
      <text:p text:style-name="P16"><text:span text:style-name="T4">CSMA/CD</text:span><text:span text:style-name="T1"> (Carrier Sense Multiple Acces with Collision Detection) von Ethernet</text:span></text:p>
      <text:p text:style-name="P16"><text:span text:style-name="T1">JAM-Signal wird von der ersten Station ausgesendet die die Kollision erkennt.</text:span></text:p>
      <text:p text:style-name="P16"><text:span text:style-name="T1">→ Jede Station stoppt die Sendung von Daten </text:span></text:p>
      <text:p text:style-name="P16"><text:span text:style-name="T1">Nachteil: Je mehr Stationen angeschlossen sind desto mehr Kollisionen sind vorprogrammiert</text:span></text:p>
      <text:p text:style-name="P16"><text:span text:style-name="T1">Zeitpunkt einer Sendung kann nicht berechnet werden.</text:span></text:p>
      <text:p text:style-name="P16"><text:span text:style-name="T1">Ethernet(Bus-Topologie)</text:span></text:p>
      <text:p text:style-name="P16"><text:span text:style-name="T1">Bei UTP,STP oder LWL wird Stern-Topologie verwendet.</text:span></text:p>
      <text:p text:style-name="P16"><text:span text:style-name="T1">CSMA/CD am meisten benützt</text:span></text:p>
      <text:p text:style-name="P16"><text:span text:style-name="T1"/></text:p>
      <text:p text:style-name="P16"><text:span text:style-name="T4">CSMA/CA</text:span><text:span text:style-name="T1"> (Carrier Sense Multiple Acces with Collision Avoidance) von WLAN</text:span></text:p>
      <text:p text:style-name="P16"><text:span text:style-name="T1">Es wird gewartet auf das freie Medium und erst dann die Übertragung gestartet.</text:span></text:p>
      <text:p text:style-name="P16"><text:span text:style-name="T1">WPAN( Wireless Personal Area Network) z.Bsp Handy Hotspot</text:span></text:p>
      <text:p text:style-name="P16"><text:span text:style-name="T1"/></text:p>
      <text:p text:style-name="P16"><text:span text:style-name="T1"/></text:p>
      <text:p text:style-name="P1"><text:span text:style-name="T1">Betriebssysteme und Server </text:span></text:p>
      <text:p text:style-name="P16"><text:span text:style-name="T1">Client Server normale PC Systeme</text:span></text:p>
      <text:p text:style-name="P16"><text:span text:style-name="T1">Mainframe( Großrechner) Zuverlässigkeit und hoher Datendurchsatz ( Bankenbereich verwendet)</text:span></text:p>
      <text:p text:style-name="P16"><text:span text:style-name="T1">Bladeserver <text:s/>Hauptplatinen mit Prozessoren und Hauptspeicher</text:span></text:p>
      <text:p text:style-name="P16"><text:span text:style-name="T1"/></text:p>
      <text:p text:style-name="P16"><text:span text:style-name="T1">OS(Operating System) DOS(Disk Operating System)</text:span></text:p>
      <text:p text:style-name="P16"><text:span text:style-name="T1">Netzwerk-betriebssystem unterstützt grundsätzlich die Netzwerk-Kommunikation Server Betriebssystem unterstützt die Optimierung eines Rechners für den Betrieb als Serber</text:span></text:p>
      <text:p text:style-name="P16"><text:span text:style-name="T1"/></text:p>
      <text:p text:style-name="P16"><text:span text:style-name="T1">Core Service(Sandard)</text:span></text:p>
      <text:list xml:id="list3484232334542264984" text:style-name="L15">
        <text:list-item>
          <text:p text:style-name="P17"><text:span text:style-name="T1">File Server</text:span></text:p>
        </text:list-item>
        <text:list-item>
          <text:p text:style-name="P17"><text:span text:style-name="T1">Print-Server</text:span></text:p>
        </text:list-item>
        <text:list-item>
          <text:p text:style-name="P17"><text:span text:style-name="T1">Authentification-Server</text:span></text:p>
        </text:list-item>
        <text:list-item>
          <text:p text:style-name="P17"><text:span text:style-name="T1">Directory-Service</text:span></text:p>
        </text:list-item>
      </text:list>
      <text:p text:style-name="P16"><text:span text:style-name="T1">Verschiedene Betriebssysteme</text:span></text:p>
      <text:list xml:id="list4251739973623202526" text:style-name="L16">
        <text:list-item>
          <text:p text:style-name="P18"><text:span text:style-name="T1">Unix</text:span></text:p>
        </text:list-item>
        <text:list-item>
          <text:p text:style-name="P18"><text:span text:style-name="T1">Linux</text:span></text:p>
        </text:list-item>
        <text:list-item>
          <text:p text:style-name="P18"><text:span text:style-name="T1">Samba</text:span></text:p>
        </text:list-item>
        <text:list-item>
          <text:p text:style-name="P18"><text:span text:style-name="T1">GNU</text:span></text:p>
        </text:list-item>
        <text:list-item>
          <text:p text:style-name="P18"><text:span text:style-name="T1">Windows</text:span></text:p>
        </text:list-item>
      </text:list>
      <text:p text:style-name="P16"><text:soft-page-break/><text:span text:style-name="T1">Kennzeichen <text:s/>eines Servers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7"><text:span text:style-name="T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Polzer</meta:initial-creator>
    <meta:creation-date>2013-12-17T16:21:13.12</meta:creation-date>
    <dc:date>2013-12-17T18:45:32.70</dc:date>
    <dc:creator>Christian Polzer</dc:creator>
    <meta:editing-duration>PT1H49M38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4" meta:paragraph-count="131" meta:word-count="680" meta:character-count="5530"/>
  </office:meta>
</office:document-meta>
</file>